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7.16-17.34_20150606"/><text:bookmark-start text:name="__RefHeading___使徒行傳_1716-34_保羅在雅典_隻身奮力傳道_1"/><text:bookmark-start text:name="使徒行傳_1716-34_保羅在雅典_隻身奮力傳道"/>（使徒行傳 17:16-34）《保羅在雅典 隻身奮力傳道》<text:bookmark-end text:name="__RefHeading___使徒行傳_1716-34_保羅在雅典_隻身奮力傳道_1"/><text:bookmark-end text:name="使徒行傳_1716-34_保羅在雅典_隻身奮力傳道"/></text:h>
      <text:list text:style-name="List_20_1" text:continue-numbering="false">
        <text:list-item>
          <text:p text:style-name="List_20_1_Content_First"> 主題：《保羅在雅典 隻身奮力傳道》</text:p>
        </text:list-item>
        <text:list-item>
          <text:p text:style-name="List_20_1_Content"> 時間：20150606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606-092624-dm554901-hymn-snjctszh4_mldh5_znytyjq34.mp3" text:style-name="Internet_20_link" text:visited-style-name="Visited_20_Internet_20_Link">詩頌-神能建成他聖召會（4）、末了的話（5）、主內一體一家親（34）</text:a></text:p>
            </text:list-item>
            <text:list-item>
              <text:p text:style-name="List_20_1_Content"> <text:a xlink:type="simple" xlink:href="http://yhwhholy.org/bible/commentary/acts/20150606-093632-dm554902-acts-c17v16-c17v34-prayer.mp3" text:style-name="Internet_20_link" text:visited-style-name="Visited_20_Internet_20_Link">（使徒行傳 17:16-34）-禱告</text:a></text:p>
            </text:list-item>
            <text:list-item>
              <text:p text:style-name="List_20_1_Content"> <text:a xlink:type="simple" xlink:href="http://yhwhholy.org/bible/commentary/acts/20150606-104526-dm554904-acts-c17v16-c17v34-commentary.mp3" text:style-name="Internet_20_link" text:visited-style-name="Visited_20_Internet_20_Link">（使徒行傳 17:16-34）-講解</text:a></text:p>
            </text:list-item>
            <text:list-item>
              <text:p text:style-name="List_20_1_Content"> <text:a xlink:type="simple" xlink:href="http://yhwhholy.org/bible/commentary/acts/20150606-104730-dm554905-hymn-wwyz28.mp3" text:style-name="Internet_20_link" text:visited-style-name="Visited_20_Internet_20_Link">詩頌-萬物有則（28）</text:a></text:p>
            </text:list-item>
            <text:list-item>
              <text:p text:style-name="List_20_1_Content"> <text:a xlink:type="simple" xlink:href="http://yhwhholy.org/bible/commentary/acts/20150606-113934-dm554906-acts-c17v16-c17v34-commentary.mp3" text:style-name="Internet_20_link" text:visited-style-name="Visited_20_Internet_20_Link">（使徒行傳 17:16-34）-回應</text:a></text:p>
            </text:list-item>
            <text:list-item>
              <text:p text:style-name="List_20_1_Content"> <text:a xlink:type="simple" xlink:href="http://yhwhholy.org/bible/commentary/acts/20150606-120106-dm554907-acts-c17v16-c17v34-commentary.mp3" text:style-name="Internet_20_link" text:visited-style-name="Visited_20_Internet_20_Link">（使徒行傳 17:16-34）-回應</text:a></text:p>
            </text:list-item>
            <text:list-item>
              <text:p text:style-name="List_20_1_Content"> <text:a xlink:type="simple" xlink:href="http://yhwhholy.org/bible/commentary/acts/20150606-120352-dm554908-hymn-ccxyrzdy100.mp3" text:style-name="Internet_20_link" text:visited-style-name="Visited_20_Internet_20_Link">詩頌-脣齒相依任重道遠（100）</text:a></text:p>
            </text:list-item>
            <text:list-item>
              <text:p text:style-name="List_20_1_Content_Last"> <text:a xlink:type="simple" xlink:href="http://yhwhholy.org/bible/commentary/acts/20150606-121352-dm554909-acts-c17v16-c17v34-prayer.mp3" text:style-name="Internet_20_link" text:visited-style-name="Visited_20_Internet_20_Link">（使徒行傳 17:16-34）-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希臘羅馬文化影響至今_3"/><text:bookmark-start text:name="希臘羅馬文化影響至今"/>希臘羅馬文化影響至今<text:bookmark-end text:name="__RefHeading___希臘羅馬文化影響至今_3"/><text:bookmark-end text:name="希臘羅馬文化影響至今"/></text:h>
      <text:p text:style-name="Text_20_body">我們現今也是受之影響。</text:p>
      <text:p text:style-name="Text_20_body">保羅和希臘羅馬文化背景下的人傳道，保羅這段是「講章」，而不是辯論。</text:p>
      <text:p text:style-name="Text_20_body">「亞略巴古」原意「戰神之丘」。</text:p>
      <text:p text:style-name="Text_20_body">（28）有「因為……」，（29）有「所以……」，（30）有「所以……」，（31）有「因為……」。</text:p>
      <text:p text:style-name="Text_20_body">內容架構是：三段式，希伯來傳統風格。</text:p>
      <text:p text:style-name="Text_20_body">內容用詞：有許多雙重出現的用詞。 </text:p>
      <text:h text:style-name="Heading_20_3" text:outline-level="3"><text:bookmark-start text:name="__RefHeading___評論_4"/><text:bookmark-start text:name="評論"/>評論<text:bookmark-end text:name="__RefHeading___評論_4"/><text:bookmark-end text:name="評論"/></text:h>
      <text:p text:style-name="Text_20_body">二十世紀中期之前，有許多人認為保羅此次傳道是不成功的。原因如下：</text:p>
      <text:list text:style-name="List_20_1" text:continue-numbering="false">
        <text:list-item>
          <text:p text:style-name="List_20_1_Content_First"> 由於他的靈「被激怒」——（16）心裡著急。</text:p>
        </text:list-item>
        <text:list-item>
          <text:p text:style-name="List_20_1_Content"> 多講智慧，少說神的話。</text:p>
        </text:list-item>
        <text:list-item>
          <text:p text:style-name="List_20_1_Content_Last"> 由於他是用希伯來的思想來說話，不受人歡迎。</text:p>
        </text:list-item>
      </text:list>
      <text:p text:style-name="Text_20_body">二十世紀中期之後，許多人一改看法。原因是：</text:p>
      <text:list text:style-name="List_20_1" text:continue-numbering="false">
        <text:list-item>
          <text:p text:style-name="LastListParagraph_List_20_1_Content_First"> 由於研究的人多，較為深入。</text:p>
        </text:list-item>
      </text:list>
      <text:p text:style-name="Text_20_body">（31）神設立這人，按公義審判天下，並叫他從死裡復活，給萬人信心。</text:p>
      <text:p text:style-name="Text_20_body">人的信心不能只靠自己，否則就是人的功德；也不是自己完全不付出代價。</text:p>
      <text:p text:style-name="Text_20_body">根據（31），神的審判有以下三要點：</text:p>
      <text:list text:style-name="List_20_1" text:continue-numbering="false">
        <text:list-item>
          <text:p text:style-name="List_20_1_Content_First"> 時間：所定的日子；</text:p>
        </text:list-item>
        <text:list-item>
          <text:p text:style-name="List_20_1_Content"> 標準：公義；</text:p>
        </text:list-item>
        <text:list-item>
          <text:p text:style-name="List_20_1_Content_Last"> 審判者：這位基督。</text:p>
        </text:list-item>
      </text:list>
      <text:h text:style-name="Heading_20_2" text:outline-level="2"><text:bookmark-start text:name="__RefHeading___保羅的靈_被激怒_是個人脾氣不好_5"/><text:bookmark-start text:name="保羅的靈_被激怒_是個人脾氣不好"/>保羅的靈「被激怒」是個人脾氣不好？<text:bookmark-end text:name="__RefHeading___保羅的靈_被激怒_是個人脾氣不好_5"/><text:bookmark-end text:name="保羅的靈_被激怒_是個人脾氣不好"/></text:h>
      <text:p text:style-name="Text_20_body">（16）</text:p>
      <text:p text:style-name="Text_20_body">保羅的靈「被激怒」，根據（賽 65:3）之 《LXX希臘文七十士譯本聖經》，神被犯罪的百姓惹怒（惹我發怒），這是神的公義性格，不是脾氣不好，而是因為人的悖逆所致。</text:p>
      <text:p text:style-name="Text_20_body">Isaiah 65:3  3 這百姓時常當面惹我發怒、在園中獻祭、在壇〔原文作磚〕上燒香．</text:p>
      <text:p text:style-name="Text_20_body">（18）</text:p>
      <text:p text:style-name="Text_20_body">拾人牙慧者……。傳講醫治拯救。</text:p>
      <text:h text:style-name="Heading_20_3" text:outline-level="3"><text:bookmark-start text:name="__RefHeading___以彼古羅_依壁鳩魯_6"/><text:bookmark-start text:name="以彼古羅_依壁鳩魯"/>「以彼古羅（依壁鳩魯）」<text:bookmark-end text:name="__RefHeading___以彼古羅_依壁鳩魯_6"/><text:bookmark-end text:name="以彼古羅_依壁鳩魯"/></text:h>
      <text:p text:style-name="Text_20_body">是指實用哲學派，反對亞里斯多德等派的理想哲學派；是享樂主義派；認為「物質是永恆的」。</text:p>
      <text:p text:style-name="Text_20_body">簡言之，他們是唯物論；縱慾的；無神論的。</text:p>
      <text:h text:style-name="Heading_20_3" text:outline-level="3"><text:bookmark-start text:name="__RefHeading___斯多亞派_7"/><text:bookmark-start text:name="斯多亞派"/>「斯多亞派」<text:bookmark-end text:name="__RefHeading___斯多亞派_7"/><text:bookmark-end text:name="斯多亞派"/></text:h>
      <text:p text:style-name="Text_20_body">認為眾生平等，要有道德，要自制，所以苦修，因此自認為高人一等。</text:p>
      <text:p text:style-name="Text_20_body">簡言之：理性主義者；自義的；泛神論的。</text:p>
      <text:h text:style-name="Heading_20_3" text:outline-level="3"><text:bookmark-start text:name="__RefHeading___對比今世_8"/><text:bookmark-start text:name="對比今世"/>對比今世<text:bookmark-end text:name="__RefHeading___對比今世_8"/><text:bookmark-end text:name="對比今世"/></text:h>
      <text:p text:style-name="Text_20_body">在現今世代中，人們也不乏此兩種思想。</text:p>
      <text:h text:style-name="Heading_20_3" text:outline-level="3"><text:bookmark-start text:name="__RefHeading___希臘人的神_是沒有位格的神_9"/><text:bookmark-start text:name="希臘人的神_是沒有位格的神"/>希臘人的神，是沒有位格的神<text:bookmark-end text:name="__RefHeading___希臘人的神_是沒有位格的神_9"/><text:bookmark-end text:name="希臘人的神_是沒有位格的神"/></text:h>
      <text:p text:style-name="Text_20_body">因為他們認為是「未識之神」。</text:p>
      <text:p text:style-name="Text_20_body">對於物質：保羅強調物質是神所造的，而非依壁鳩魯派認為的物質永恆論。</text:p>
      <text:p text:style-name="Text_20_body">神是全地的掌控者，而非希臘哲學認為的命運掌控。</text:p>
      <text:p text:style-name="Text_20_body">人是統治全地萬物的，而非人被全地萬物所統治。</text:p>
      <text:p text:style-name="Text_20_body">「揣摩」有探索、摸索之意。神要人認識他。</text:p>
      <text:p text:style-name="Text_20_body">（29）「我們是神所生的」原文是「我們是神的族類（神類）」。</text:p>
      <text:p text:style-name="Text_20_body">希臘人認為，偶像是神的象徵；保羅說明：偶像不是神的象徵。</text:p>
      <text:p text:style-name="Text_20_body">「神性」原文是「屬於神的」或「神明」。</text:p>
      <text:p text:style-name="Text_20_body">把神跟偶像視為相同，這是錯誤的想法。</text:p>
      <text:p text:style-name="Text_20_body">（30）</text:p>
      <text:p text:style-name="Text_20_body">「神不監察」表示「神忽視」。</text:p>
      <text:p text:style-name="Text_20_body">先前人未聽過福音，神忽視之；現今聽到了，人就當悔改。</text:p>
      <text:p text:style-name="Text_20_body">據《何西阿書》，不論人是否聽過福音，人都有責任去認識神，若始統不歸向神，人便有罪。</text:p>
      <text:h text:style-name="Heading_20_2" text:outline-level="2"><text:bookmark-start text:name="__RefHeading___結論_10"/><text:bookmark-start text:name="結論"/>結論<text:bookmark-end text:name="__RefHeading___結論_10"/><text:bookmark-end text:name="結論"/></text:h>
      <text:list text:style-name="List_20_1" text:continue-numbering="false">
        <text:list-item>
          <text:p text:style-name="List_20_1_Content_First"> 神是創造者</text:p>
        </text:list-item>
        <text:list-item>
          <text:p text:style-name="List_20_1_Content"> 神是萬物的維護者</text:p>
        </text:list-item>
        <text:list-item>
          <text:p text:style-name="List_20_1_Content"> 神是萬物的統治者</text:p>
        </text:list-item>
        <text:list-item>
          <text:p text:style-name="List_20_1_Content"> 神是萬人的父：我們是神的族類，神是我們的父。</text:p>
        </text:list-item>
        <text:list-item>
          <text:p text:style-name="List_20_1_Content_Last"> 神是世界的審判者</text:p>
        </text:list-item>
      </text:list>
      <text:p text:style-name="Text_20_body">（34）</text:p>
      <text:p text:style-name="Text_20_body">「但有幾個人」表示還是有人相信這道，保羅並未失敗！</text:p>
      <text:p text:style-name="Text_20_body">「亞略巴古的官丟尼修」他應是位知識份子。</text:p>
      <text:p text:style-name="Text_20_body">「婦人大馬哩」可能不是雅典當地人，因為當地婦人不可在外拋頭露面。她可能是羅馬貴婦。</text:p>
      <text:p text:style-name="Text_20_body">「還有別人」表示還有其他人相信。</text:p>
      <text:h text:style-name="Heading_20_2" text:outline-level="2"><text:bookmark-start text:name="__RefHeading___傳福音的方式_11"/><text:bookmark-start text:name="傳福音的方式"/>傳福音的方式<text:bookmark-end text:name="__RefHeading___傳福音的方式_11"/><text:bookmark-end text:name="傳福音的方式"/></text:h>
      <text:p text:style-name="Text_20_body">保羅是用希伯來思想來傳福音；而天主教在中國傳福音，容許祭祖，以求溶入文化，使人易於接受。這種方式也被後來許多人所接受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7::32:57</meta:creation-date>
    <dc:creator>Generated</dc:creator>
    <dc:date>2026-08-01T07::32:57</dc:date>
    <dc:language>en-US</dc:language>
    <meta:editing-cycles>1</meta:editing-cycles>
    <meta:editing-duration>PT0S</meta:editing-duration>
    <dc:title>commentary:acts:17.16-17.34_20150606</dc:title>
  </office:meta>
</office:document-meta>
</file>