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22-16.5_20150425"/><text:bookmark-start text:name="__RefHeading___使徒行傳_1522-165_水靈二洗成弟兄_守律成聖方合一_1"/><text:bookmark-start text:name="使徒行傳_1522-165_水靈二洗成弟兄_守律成聖方合一"/>（使徒行傳 15:22-16:5）《水靈二洗成弟兄、守律成聖方合一！》<text:bookmark-end text:name="__RefHeading___使徒行傳_1522-165_水靈二洗成弟兄_守律成聖方合一_1"/><text:bookmark-end text:name="使徒行傳_1522-165_水靈二洗成弟兄_守律成聖方合一"/></text:h>
      <text:list text:style-name="List_20_1" text:continue-numbering="false">
        <text:list-item>
          <text:p text:style-name="List_20_1_Content_First"> 主題：《水靈二洗成弟兄、守律成聖方合一！》</text:p>
        </text:list-item>
        <text:list-item>
          <text:p text:style-name="List_20_1_Content"> 時間：2015042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25-093840-dm554784-acts-c15v22-c16v5.mp3" text:style-name="Internet_20_link" text:visited-style-name="Visited_20_Internet_20_Link">（使徒行傳 15:22-16:5）-1</text:a></text:p>
            </text:list-item>
            <text:list-item>
              <text:p text:style-name="List_20_1_Content"> <text:a xlink:type="simple" xlink:href="http://yhwhholy.org/bible/commentary/acts/20150425-094332-dm554785-acts-c15v22-c16v5.mp3" text:style-name="Internet_20_link" text:visited-style-name="Visited_20_Internet_20_Link">（使徒行傳 15:22-16:5）-2</text:a></text:p>
            </text:list-item>
            <text:list-item>
              <text:p text:style-name="List_20_1_Content"> <text:a xlink:type="simple" xlink:href="http://yhwhholy.org/bible/commentary/acts/20150425-103812-dm554786-acts-c15v22-c16v5.mp3" text:style-name="Internet_20_link" text:visited-style-name="Visited_20_Internet_20_Link">（使徒行傳 15:22-16:5）-3</text:a></text:p>
            </text:list-item>
            <text:list-item>
              <text:p text:style-name="List_20_1_Content"> <text:a xlink:type="simple" xlink:href="http://yhwhholy.org/bible/commentary/acts/20150425-104118-dm554787-acts-c15v22-c16v5.mp3" text:style-name="Internet_20_link" text:visited-style-name="Visited_20_Internet_20_Link">（使徒行傳 15:22-16:5）-4</text:a></text:p>
            </text:list-item>
            <text:list-item>
              <text:p text:style-name="List_20_1_Content"> <text:a xlink:type="simple" xlink:href="http://yhwhholy.org/bible/commentary/acts/20150425-115302-dm554788-acts-c15v22-c16v5.mp3" text:style-name="Internet_20_link" text:visited-style-name="Visited_20_Internet_20_Link">（使徒行傳 15:22-16:5）-5</text:a></text:p>
            </text:list-item>
            <text:list-item>
              <text:p text:style-name="List_20_1_Content_Last"> <text:a xlink:type="simple" xlink:href="http://yhwhholy.org/bible/commentary/acts/20150425-120544-dm554790-acts-c15v22-c16v5.mp3" text:style-name="Internet_20_link" text:visited-style-name="Visited_20_Internet_20_Link">（使徒行傳 15:22-16:5）-6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地區：安提阿、敘利亞、基利家。</text:p>
      <text:h text:style-name="Heading_20_3" text:outline-level="3"><text:bookmark-start text:name="__RefHeading___內容要點_3"/><text:bookmark-start text:name="內容要點"/>內容要點<text:bookmark-end text:name="__RefHeading___內容要點_3"/><text:bookmark-end text:name="內容要點"/></text:h>
      <text:p text:style-name="Text_20_body">要點：</text:p>
      <text:list text:style-name="List_20_1" text:continue-numbering="false">
        <text:list-item>
          <text:p text:style-name="List_20_1_Content_First"> 一、澄清會議內容；</text:p>
        </text:list-item>
        <text:list-item>
          <text:p text:style-name="List_20_1_Content"> 二、要差人去，說明猶太信徒接納外邦信徒；</text:p>
        </text:list-item>
        <text:list-item>
          <text:p text:style-name="List_20_1_Content_Last"> 三、表明猶太和外邦信徒合一。</text:p>
        </text:list-item>
      </text:list>
      <text:p text:style-name="Text_20_body">（徒 10-15章）主題：</text:p>
      <text:list text:style-name="List_20_1" text:continue-numbering="false">
        <text:list-item>
          <text:p text:style-name="List_20_1_Content_First"> 不是論述：耶穌是誰？</text:p>
        </text:list-item>
        <text:list-item>
          <text:p text:style-name="List_20_1_Content_Last"> 而是論述：何謂「耶穌基督的信徒」？何謂「弟兄」？</text:p>
        </text:list-item>
      </text:list>
      <text:h text:style-name="Heading_20_3" text:outline-level="3"><text:bookmark-start text:name="__RefHeading___何謂_弟兄_4"/><text:bookmark-start text:name="何謂_弟兄"/>何謂「弟兄」？<text:bookmark-end text:name="__RefHeading___何謂_弟兄_4"/><text:bookmark-end text:name="何謂_弟兄"/></text:h>
      <text:p text:style-name="Text_20_body">在接納外邦人信徒之前的時期，抱持傳統觀念的猶太信徒只稱呼那些受過割禮的人為弟兄。</text:p>
      <text:h text:style-name="Heading_20_3" text:outline-level="3"><text:bookmark-start text:name="__RefHeading___外邦信徒要受_水_靈二洗_5"/><text:bookmark-start text:name="外邦信徒要受_水_靈二洗"/>外邦信徒要受「水、靈二洗」<text:bookmark-end text:name="__RefHeading___外邦信徒要受_水_靈二洗_5"/><text:bookmark-end text:name="外邦信徒要受_水_靈二洗"/></text:h>
      <text:p text:style-name="Text_20_body">這是成為弟兄的要求。</text:p>
      <text:h text:style-name="Heading_20_3" text:outline-level="3"><text:bookmark-start text:name="__RefHeading___外邦信徒要守律法_遠離偶像崇拜_6"/><text:bookmark-start text:name="外邦信徒要守律法_遠離偶像崇拜"/>外邦信徒要守律法、遠離偶像崇拜<text:bookmark-end text:name="__RefHeading___外邦信徒要守律法_遠離偶像崇拜_6"/><text:bookmark-end text:name="外邦信徒要守律法_遠離偶像崇拜"/></text:h>
      <text:p text:style-name="Text_20_body">（徒 15:29）的要求：祭偶像的物、血、勒死的牲畜、姦淫。</text:p>
      <text:p text:style-name="Text_20_body">沿續上一次的講論（請回顧），這幾點要求是在表明「要遠離偶像崇拜的一切事」。</text:p>
      <text:p text:style-name="Text_20_body">姦淫：指婚姻關係之下的非法性關係；反之則是淫亂。</text:p>
      <text:h text:style-name="Heading_20_2" text:outline-level="2"><text:bookmark-start text:name="__RefHeading___決議_定意_7"/><text:bookmark-start text:name="決議_定意"/>決議（定意）<text:bookmark-end text:name="__RefHeading___決議_定意_7"/><text:bookmark-end text:name="決議_定意"/></text:h>
      <text:p text:style-name="Text_20_body">（22）全教會決議；（28）聖靈和我們一同決議。這表示全教會都明白聖靈的意思，所以一同決議。</text:p>
      <text:p text:style-name="Text_20_body">（28）「更大的重擔」才是原文本意。在（加）中也談到「各人的重擔……自己擔……互相擔……」。</text:p>
      <text:h text:style-name="Heading_20_2" text:outline-level="2"><text:bookmark-start text:name="__RefHeading___後人對聖靈_使徒_長老的教導視為糞土_8"/><text:bookmark-start text:name="後人對聖靈_使徒_長老的教導視為糞土"/>後人對聖靈、使徒、長老的教導視為糞土<text:bookmark-end text:name="__RefHeading___後人對聖靈_使徒_長老的教導視為糞土_8"/><text:bookmark-end text:name="後人對聖靈_使徒_長老的教導視為糞土"/></text:h>
      <text:p text:style-name="Text_20_body">對於（徒 15:28-29）的要求，後來以至現今的許多信徒並不謹守！</text:p>
      <text:p text:style-name="Text_20_body">保羅並不廢除割禮，因為他也向提摩太行割，但這是有前提，因他有猶太血統。因此，對於有猶太血統的人，是需要行割的。</text:p>
      <text:h text:style-name="Heading_20_2" text:outline-level="2"><text:bookmark-start text:name="__RefHeading___對外邦人的要求_並不關乎道德_禮儀_良心_9"/><text:bookmark-start text:name="對外邦人的要求_並不關乎道德_禮儀_良心"/>對外邦人的要求，並不關乎道德、禮儀、良心<text:bookmark-end text:name="__RefHeading___對外邦人的要求_並不關乎道德_禮儀_良心_9"/><text:bookmark-end text:name="對外邦人的要求_並不關乎道德_禮儀_良心"/></text:h>
      <text:p text:style-name="Text_20_body">許多人誤解這段內容（徒 15:28-29），認為是表明了以下的要求：出於道德的要求、出於禮儀的要求、出於良心的要求。<text:span text:style-name="Strong_20_Emphasis">這樣的看法，嚴重地踐踏了神的旨意！</text:span></text:p>
      <text:p text:style-name="Text_20_body">這段內容，是猶太信徒向外邦信徒，要在信仰上保持聖潔，如此才是相同的信仰，才能真正的合一。</text:p>
      <text:h text:style-name="Heading_20_2" text:outline-level="2"><text:bookmark-start text:name="__RefHeading___要親口訴說這些事_27_10"/><text:bookmark-start text:name="要親口訴說這些事_27"/>要親口訴說這些事（27）<text:bookmark-end text:name="__RefHeading___要親口訴說這些事_27_10"/><text:bookmark-end text:name="要親口訴說這些事_27"/></text:h>
      <text:p text:style-name="Text_20_body">弟兄相愛，因此設法要派人親口訴說。有了問題，必須設法解決，最好是當面訴說。但若名為弟兄，卻不願意親自當面解決，則名存實亡。</text:p>
      <text:h text:style-name="Heading_20_2" text:outline-level="2"><text:bookmark-start text:name="__RefHeading___受差派之人_必然要經過挑選_25_11"/><text:bookmark-start text:name="受差派之人_必然要經過挑選_25"/>受差派之人，必然要經過挑選（25）<text:bookmark-end text:name="__RefHeading___受差派之人_必然要經過挑選_25_11"/><text:bookmark-end text:name="受差派之人_必然要經過挑選_25"/></text:h>
      <text:p text:style-name="Text_20_body">由於此事極為重要，因此必須仔細挑選堪受重任之人，具有恩賜能力之人方妥。</text:p>
      <text:h text:style-name="Heading_20_2" text:outline-level="2"><text:bookmark-start text:name="__RefHeading___保羅和巴拿巴分開_39_12"/><text:bookmark-start text:name="保羅和巴拿巴分開_39"/>保羅和巴拿巴分開（39）<text:bookmark-end text:name="__RefHeading___保羅和巴拿巴分開_39_12"/><text:bookmark-end text:name="保羅和巴拿巴分開_39"/></text:h>
      <text:p text:style-name="Text_20_body">兩人起了爭論，甚至彼此分開。</text:p>
      <text:p text:style-name="Text_20_body">回想二十多年前，LYH長老到我家和我談論，由於當時我倆對真理的看法不同，因此最後我以此節，說明要暫時分開。後來我們又能在真理上相合，同行至今。</text:p>
      <text:h text:style-name="Heading_20_2" text:outline-level="2"><text:bookmark-start text:name="__RefHeading___恩賜配搭_看法不同_13"/><text:bookmark-start text:name="恩賜配搭_看法不同"/>恩賜配搭、看法不同<text:bookmark-end text:name="__RefHeading___恩賜配搭_看法不同_13"/><text:bookmark-end text:name="恩賜配搭_看法不同"/></text:h>
      <text:p text:style-name="Text_20_body">巴拿巴是勸慰子，善於引導工人。保羅則堅持要向外邦人傳福音。</text:p>
      <text:p text:style-name="Text_20_body">（林前 9:6）保羅向第二次佈道工作所建立的教會，表明巴拿巴仍是同工。</text:p>
      <text:p text:style-name="Text_20_body">兩人分開後，各自帶領團隊。</text:p>
      <text:p text:style-name="Text_20_body">馬可在後來寫了《馬可福音》，也和保羅同工，服事保羅。</text:p>
      <text:h text:style-name="Heading_20_2" text:outline-level="2"><text:bookmark-start text:name="__RefHeading___保羅對提摩太行割_徒_161-5_14"/><text:bookmark-start text:name="保羅對提摩太行割_徒_161-5"/>保羅對提摩太行割（徒 16:1-5）<text:bookmark-end text:name="__RefHeading___保羅對提摩太行割_徒_161-5_14"/><text:bookmark-end text:name="保羅對提摩太行割_徒_161-5"/></text:h>
      <text:p text:style-name="Text_20_body">提摩太的父親可能已過世，根據（3）「是」過去未完成式推論。</text:p>
      <text:h text:style-name="Heading_20_2" text:outline-level="2"><text:bookmark-start text:name="__RefHeading___是保羅主動要提摩太行割_15"/><text:bookmark-start text:name="是保羅主動要提摩太行割"/>是保羅主動要提摩太行割<text:bookmark-end text:name="__RefHeading___是保羅主動要提摩太行割_15"/><text:bookmark-end text:name="是保羅主動要提摩太行割"/></text:h>
      <text:p text:style-name="Text_20_body">經文用「抓他行割」（徒 16:3）。他急於要找同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8:15</meta:creation-date>
    <dc:creator>Generated</dc:creator>
    <dc:date>2026-07-31T21::58:15</dc:date>
    <dc:language>en-US</dc:language>
    <meta:editing-cycles>1</meta:editing-cycles>
    <meta:editing-duration>PT0S</meta:editing-duration>
    <dc:title>commentary:acts:15.22-16.5_20150425</dc:title>
  </office:meta>
</office:document-meta>
</file>