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使徒長老會議_更正割禮派異端_1"/><text:bookmark-start text:name="使徒行傳_151-21_使徒長老會議_更正割禮派異端"/>（使徒行傳 15:1-21）使徒長老會議，更正割禮派異端<text:bookmark-end text:name="__RefHeading___使徒行傳_151-21_使徒長老會議_更正割禮派異端_1"/><text:bookmark-end text:name="使徒行傳_151-21_使徒長老會議_更正割禮派異端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11-093314-dm554758-acts-c15v1-c15v21-prayer.mp3" text:style-name="Internet_20_link" text:visited-style-name="Visited_20_Internet_20_Link">（徒 15:1-21）-1 禱告</text:a></text:p>
            </text:list-item>
            <text:list-item>
              <text:p text:style-name="List_20_1_Content"> <text:a xlink:type="simple" xlink:href="http://yhwhholy.org/bible/commentary/acts/20150411-104236-dm554759-acts-c15v1-c15v21-commentary.mp3" text:style-name="Internet_20_link" text:visited-style-name="Visited_20_Internet_20_Link">（徒 15:1-21）-2 講員</text:a></text:p>
            </text:list-item>
            <text:list-item>
              <text:p text:style-name="List_20_1_Content"> <text:a xlink:type="simple" xlink:href="http://yhwhholy.org/bible/commentary/acts/20150411-114632-dm554760-acts-c15v1-c15v21-commentary.mp3" text:style-name="Internet_20_link" text:visited-style-name="Visited_20_Internet_20_Link">（徒 15:1-21）-3 會眾回應</text:a></text:p>
            </text:list-item>
            <text:list-item>
              <text:p text:style-name="List_20_1_Content"> <text:a xlink:type="simple" xlink:href="http://yhwhholy.org/bible/commentary/acts/20150411-121430-dm554761-acts-c15v1-c15v21-commentary.mp3" text:style-name="Internet_20_link" text:visited-style-name="Visited_20_Internet_20_Link">（徒 15:1-21）-4 長老勉勵【極重要】</text:a></text:p>
            </text:list-item>
            <text:list-item>
              <text:p text:style-name="List_20_1_Content_Last"> <text:a xlink:type="simple" xlink:href="http://yhwhholy.org/bible/commentary/acts/20150411-122134-dm554763-acts-c15v1-c15v21-prayer.mp3" text:style-name="Internet_20_link" text:visited-style-name="Visited_20_Internet_20_Link">（徒 15:1-21）-5 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不能拯救」</text:p>
      <text:p text:style-name="Text_20_body">「能不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8::37:56</meta:creation-date>
    <dc:creator>Generated</dc:creator>
    <dc:date>2025-06-09T08::37:56</dc:date>
    <dc:language>en-US</dc:language>
    <meta:editing-cycles>1</meta:editing-cycles>
    <meta:editing-duration>PT0S</meta:editing-duration>
    <dc:title>commentary:acts:15.1-15.21_20150411</dc:title>
  </office:meta>
</office:document-meta>
</file>