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8"/>內容存在於 <text:a xlink:type="simple" xlink:href="http://yhwhholy.org/bible/commentary/2sa_7" text:style-name="Internet_20_link" text:visited-style-name="Visited_20_Internet_20_Link">《撒母耳記下》第四講 （撒下 7,8 章）</text:a>，請前往該處查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2:39</meta:creation-date>
    <dc:creator>Generated</dc:creator>
    <dc:date>2026-07-30T20::32:39</dc:date>
    <dc:language>en-US</dc:language>
    <meta:editing-cycles>1</meta:editing-cycles>
    <meta:editing-duration>PT0S</meta:editing-duration>
    <dc:title>commentary:2sa_8</dc:title>
  </office:meta>
</office:document-meta>
</file>