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4"/>&lt; 上一頁 <text:a xlink:type="simple" xlink:href="http://yhwhholy.org/bible/commentary/2sa_23" text:style-name="Internet_20_link" text:visited-style-name="Visited_20_Internet_20_Link">《撒母耳記下》 23:8-24:25 、第十一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1ki_1" text:style-name="Internet_20_link" text:visited-style-name="Visited_20_Internet_20_Link">（列王記上 1Ki 1:1-53），20130817，第一講</text:a> 下一頁 &gt;</text:p>
      <text:p text:style-name="Text_20_body">本章內容整合於上一章 <text:a xlink:type="simple" xlink:href="http://yhwhholy.org/bible/commentary/2sa_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3</meta:creation-date>
    <dc:creator>Generated</dc:creator>
    <dc:date>2026-07-30T20::32:53</dc:date>
    <dc:language>en-US</dc:language>
    <meta:editing-cycles>1</meta:editing-cycles>
    <meta:editing-duration>PT0S</meta:editing-duration>
    <dc:title>commentary:2sa_24</dc:title>
  </office:meta>
</office:document-meta>
</file>