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0_introduction_20220926"/><text:bookmark-start text:name="__RefHeading___彼得後書_概論_1"/><text:bookmark-start text:name="彼得後書_概論"/>〈彼得後書〉概論<text:bookmark-end text:name="__RefHeading___彼得後書_概論_1"/><text:bookmark-end text:name="彼得後書_概論"/></text:h>
      <text:list text:style-name="List_20_1" text:continue-numbering="false">
        <text:list-item>
          <text:p text:style-name="List_20_1_Content_First"> 講解日期：20220926（2022 年吹角節）</text:p>
        </text:list-item>
        <text:list-item>
          <text:p text:style-name="List_20_1_Content"> 初稿日期：20220919</text:p>
        </text:list-item>
        <text:list-item>
          <text:p text:style-name="List_20_1_Content"> 作者：林義勳 LYX</text:p>
        </text:list-item>
        <text:list-item>
          <text:p text:style-name="List_20_1_Content_Last"> 編輯、輸入：WCM</text:p>
        </text:list-item>
      </text:list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p text:style-name="Text_20_body"> * 賽58:1要大聲呼喊，不必退縮；揚起聲來，好像吹角；向我的百姓宣告他們的過犯，向雅各家(陳述)他們的罪惡。
 * 亞9:14雅威必顯現在他們以上，祂的箭要射出如閃電；主雅威必吹角，乘南方的旋風而行。
 * (賽:先知性呼喊，宣告百姓之罪。亞:預言末後審判來到。)</text:p>
      <text:h text:style-name="Heading_20_2" text:outline-level="2"><text:bookmark-start text:name="__RefHeading___結構分析_3"/><text:bookmark-start text:name="結構分析"/>結構分析<text:bookmark-end text:name="__RefHeading___結構分析_3"/><text:bookmark-end text:name="結構分析"/></text:h>
      <text:h text:style-name="Heading_20_3" text:outline-level="3"><text:bookmark-start text:name="__RefHeading___全卷結構_4"/><text:bookmark-start text:name="全卷結構"/>全卷結構<text:bookmark-end text:name="__RefHeading___全卷結構_4"/><text:bookmark-end text:name="全卷結構"/></text:h>
      <text:list text:style-name="List_20_1" text:continue-numbering="false">
        <text:list-item>
          <text:p text:style-name="List_20_1_Content_First"> 序、（1:1-2）恩典平安增添於你們（藉主的完全知識）</text:p>
          <text:list text:style-name="List_20_1">
            <text:list-item>
              <text:p text:style-name="List_20_1_Content"> A、（1:3-11）諸事上格外供應、努力</text:p>
              <text:list text:style-name="List_20_1">
                <text:list-item>
                  <text:p text:style-name="List_20_1_Content"> B、（1:12-19）再來的預言（山上顯現為證）</text:p>
                  <text:list text:style-name="List_20_1">
                    <text:list-item>
                      <text:p text:style-name="List_20_1_Content"> C、（1:20-21）預言非私意能解（首先該知道）</text:p>
                      <text:list text:style-name="List_20_1">
                        <text:list-item>
                          <text:p text:style-name="List_20_1_Content"> D、（2:1-3）假教師的欺騙</text:p>
                          <text:list text:style-name="List_20_1">
                            <text:list-item>
                              <text:p text:style-name="List_20_1_Content"> E、（2:4-8）神審判不敬虔者，救拔義人</text:p>
                            </text:list-item>
                            <text:list-item>
                              <text:p text:style-name="List_20_1_Content"> E’、（2:9-11）神救拔敬虔者，審判不義人</text:p>
                            </text:list-item>
                          </text:list>
                        </text:list-item>
                        <text:list-item>
                          <text:p text:style-name="List_20_1_Content"> D’、（2:12-22）假教師的類比與惡行</text:p>
                        </text:list-item>
                      </text:list>
                    </text:list-item>
                    <text:list-item>
                      <text:p text:style-name="List_20_1_Content"> C’、（3:1-7）愚弄者否認再臨（首先該知道）</text:p>
                    </text:list-item>
                  </text:list>
                </text:list-item>
                <text:list-item>
                  <text:p text:style-name="List_20_1_Content"> B’、（3:8-13）再來非延遲，反要人悔改（如賊來到）</text:p>
                </text:list-item>
              </text:list>
            </text:list-item>
            <text:list-item>
              <text:p text:style-name="List_20_1_Content"> A’、（3:14-17）格外努力、認定，和提防</text:p>
            </text:list-item>
          </text:list>
        </text:list-item>
        <text:list-item>
          <text:p text:style-name="List_20_1_Content_Last"> 跋、（3:18）榮耀歸基督（在主的恩典與知識上長進）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序、跋：知識上的增添和長進。</text:p>
        </text:list-item>
        <text:list-item>
          <text:p text:style-name="List_20_1_Content"> A、A’：信心之外格外供給諸美德，對映格外努力成為無汙點。</text:p>
        </text:list-item>
        <text:list-item>
          <text:p text:style-name="List_20_1_Content"> B、B’：預言再臨的確定非延遲。</text:p>
        </text:list-item>
        <text:list-item>
          <text:p text:style-name="List_20_1_Content"> C、C’：預言出自聖靈，愚弄者無法否認。</text:p>
        </text:list-item>
        <text:list-item>
          <text:p text:style-name="List_20_1_Content"> D、D’：假教師的出現與防備。</text:p>
        </text:list-item>
        <text:list-item>
          <text:p text:style-name="List_20_1_Content_Last"> E、E’：神的公義審判如挪亞時期。</text:p>
        </text:list-item>
      </text:list>
      <text:h text:style-name="Heading_20_3" text:outline-level="3"><text:bookmark-start text:name="__RefHeading___彼後_38-18_結構分析_6"/><text:bookmark-start text:name="彼後_38-18_結構分析"/>（彼後 3:8-18）結構分析<text:bookmark-end text:name="__RefHeading___彼後_38-18_結構分析_6"/><text:bookmark-end text:name="彼後_38-18_結構分析"/></text:h>
      <text:list text:style-name="List_20_1" text:continue-numbering="false">
        <text:list-item>
          <text:p text:style-name="List_20_1_Content_First"> A、（8）千年如一日</text:p>
          <text:list text:style-name="List_20_1">
            <text:list-item>
              <text:p text:style-name="List_20_1_Content"> B、（9a）長久忍耐</text:p>
              <text:list text:style-name="List_20_1">
                <text:list-item>
                  <text:p text:style-name="List_20_1_Content"> C、（9b）眾人進入悔改</text:p>
                  <text:list text:style-name="List_20_1">
                    <text:list-item>
                      <text:p text:style-name="List_20_1_Content"> D、（10）諸天過去</text:p>
                      <text:list text:style-name="List_20_1">
                        <text:list-item>
                          <text:p text:style-name="List_20_1_Content"> E、（11）神的日子來臨時，當成為怎樣的人</text:p>
                        </text:list-item>
                      </text:list>
                    </text:list-item>
                    <text:list-item>
                      <text:p text:style-name="List_20_1_Content"> D’、（12-13）新天新地</text:p>
                    </text:list-item>
                  </text:list>
                </text:list-item>
                <text:list-item>
                  <text:p text:style-name="List_20_1_Content"> C’、（14）弟兄無汙點、無指摘去世</text:p>
                </text:list-item>
              </text:list>
            </text:list-item>
            <text:list-item>
              <text:p text:style-name="List_20_1_Content"> B’、（15a）長久忍耐</text:p>
            </text:list-item>
          </text:list>
        </text:list-item>
        <text:list-item>
          <text:p text:style-name="List_20_1_Content_Last"> A’、（17-18）直到世代的一日</text:p>
        </text:list-item>
      </text:list>
      <text:p text:style-name="Text_20_body">PS（15b-16）插入不可強解保羅的書信。</text:p>
      <text:h text:style-name="Heading_20_2" text:outline-level="2"><text:bookmark-start text:name="__RefHeading___特殊用語_7"/><text:bookmark-start text:name="特殊用語"/>特殊用語<text:bookmark-end text:name="__RefHeading___特殊用語_7"/><text:bookmark-end text:name="特殊用語"/></text:h>
      <text:h text:style-name="Heading_20_3" text:outline-level="3"><text:bookmark-start text:name="__RefHeading___主耶穌基督的⋯⋯_8"/><text:bookmark-start text:name="主耶穌基督的⋯⋯"/>1、主耶穌基督的⋯⋯<text:bookmark-end text:name="__RefHeading___主耶穌基督的⋯⋯_8"/><text:bookmark-end text:name="主耶穌基督的⋯⋯"/></text:h>
      <text:list text:style-name="List_20_1" text:continue-numbering="false">
        <text:list-item>
          <text:p text:style-name="List_20_1_Content_First"> 「主耶穌基督的完全知識」（1:2, 3, 8; 2:20）</text:p>
        </text:list-item>
        <text:list-item>
          <text:p text:style-name="List_20_1_Content"> 「知識」（1:5, 6）</text:p>
        </text:list-item>
        <text:list-item>
          <text:p text:style-name="List_20_1_Content_Last"> 「救主耶穌基督的恩典和知識」（3:18）</text:p>
        </text:list-item>
      </text:list>
      <text:h text:style-name="Heading_20_3" text:outline-level="3"><text:bookmark-start text:name="__RefHeading___預言相關用語_9"/><text:bookmark-start text:name="預言相關用語"/>2、預言相關用語<text:bookmark-end text:name="__RefHeading___預言相關用語_9"/><text:bookmark-end text:name="預言相關用語"/></text:h>
      <text:list text:style-name="List_20_1" text:continue-numbering="false">
        <text:list-item>
          <text:p text:style-name="List_20_1_Content_First"> 「預言」GK4394（1:20, 21）</text:p>
        </text:list-item>
        <text:list-item>
          <text:p text:style-name="List_20_1_Content"> 「先知」GK4396（2:16; 3:2）</text:p>
        </text:list-item>
        <text:list-item>
          <text:p text:style-name="List_20_1_Content"> 「假先知」GK5578（2:1）</text:p>
        </text:list-item>
        <text:list-item>
          <text:p text:style-name="List_20_1_Content_Last"> 「先知性的、屬先知的」GK4397（1:19）</text:p>
        </text:list-item>
      </text:list>
      <text:h text:style-name="Heading_20_3" text:outline-level="3"><text:bookmark-start text:name="__RefHeading___臨到_10"/><text:bookmark-start text:name="臨到"/>3、臨到<text:bookmark-end text:name="__RefHeading___臨到_10"/><text:bookmark-end text:name="臨到"/></text:h>
      <text:list text:style-name="List_20_1" text:continue-numbering="false">
        <text:list-item>
          <text:p text:style-name="LastListParagraph_List_20_1_Content_First"> 「臨到、再臨、在場」GK3952（1:16; 3:4, 12）</text:p>
        </text:list-item>
      </text:list>
      <text:h text:style-name="Heading_20_3" text:outline-level="3"><text:bookmark-start text:name="__RefHeading___比喻性語句_列舉主要_11"/><text:bookmark-start text:name="比喻性語句_列舉主要"/>4、比喻性語句（列舉主要）<text:bookmark-end text:name="__RefHeading___比喻性語句_列舉主要_11"/><text:bookmark-end text:name="比喻性語句_列舉主要"/></text:h>
      <text:list text:style-name="List_20_1" text:continue-numbering="false">
        <text:list-item>
          <text:p text:style-name="List_20_1_Content_First"> （1:19）「如同一盞燈在黑暗的地方照耀，直到白日透亮而晨星在你們心中升起的時候。」</text:p>
        </text:list-item>
        <text:list-item>
          <text:p text:style-name="List_20_1_Content"> （2:12）「如同沒有理性的生物，本性生下來為要捉拿和敗壞⋯⋯」</text:p>
        </text:list-item>
        <text:list-item>
          <text:p text:style-name="List_20_1_Content"> （2:17）「這些人是缺水的泉源和被狂風吹逐的霧氣⋯⋯」</text:p>
        </text:list-item>
        <text:list-item>
          <text:p text:style-name="List_20_1_Content_Last"> （3:10）「主的日子將像賊一樣來到⋯⋯」</text:p>
        </text:list-item>
      </text:list>
      <text:h text:style-name="Heading_20_3" text:outline-level="3"><text:bookmark-start text:name="__RefHeading___與耶穌有關的語句_12"/><text:bookmark-start text:name="與耶穌有關的語句"/>5、與耶穌有關的語句<text:bookmark-end text:name="__RefHeading___與耶穌有關的語句_12"/><text:bookmark-end text:name="與耶穌有關的語句"/></text:h>
      <text:list text:style-name="List_20_1" text:continue-numbering="false">
        <text:list-item>
          <text:p text:style-name="List_20_1_Content_First"> （1:16-18）「神對主耶穌的認可」，引自（太 17:5; 可 9:7; 路 9:34-35）。</text:p>
        </text:list-item>
        <text:list-item>
          <text:p text:style-name="List_20_1_Content"> （2:1）「假先知、假師傅興起」，同耶穌在（太 7:15; 24:11, 24; 可 13:22）所說。</text:p>
        </text:list-item>
        <text:list-item>
          <text:p text:style-name="List_20_1_Content"> （2:4）「對天使犯罪的審判」，類同耶穌在（太 25:41）所說。</text:p>
        </text:list-item>
        <text:list-item>
          <text:p text:style-name="List_20_1_Content"> （2:9）「審判的日子」，耶穌使用於（太 10:15; 11:22, 24; 12:36; 路 10:14）。</text:p>
        </text:list-item>
        <text:list-item>
          <text:p text:style-name="List_20_1_Content"> （2:20）「末後的景況比先前景況更不好」，耶穌使用於（太 12:45; 路 11:26）七個更惡的靈附身事件上。</text:p>
        </text:list-item>
        <text:list-item>
          <text:p text:style-name="List_20_1_Content_Last"> （3:10）「主的日子將像賊一樣來到」，耶穌在（太 24:43; 路 12:39）所說相似，同（帖前 5:2, 4; 啟 3:3; 16:15）。</text:p>
        </text:list-item>
      </text:list>
      <text:h text:style-name="Heading_20_3" text:outline-level="3"><text:bookmark-start text:name="__RefHeading___命令句_動詞命令語氣_13"/><text:bookmark-start text:name="命令句_動詞命令語氣"/>6、命令句（動詞命令語氣）<text:bookmark-end text:name="__RefHeading___命令句_動詞命令語氣_13"/><text:bookmark-end text:name="命令句_動詞命令語氣"/></text:h>
      <text:list text:style-name="List_20_1" text:continue-numbering="false">
        <text:list-item>
          <text:p text:style-name="List_20_1_Content_First"> （1:5）格外供給 GK2023</text:p>
        </text:list-item>
        <text:list-item>
          <text:p text:style-name="List_20_1_Content"> （1:10; 3:14）（更加地）努力 GK4704、〔（1:15）我仍將努力（直說語氣）〕</text:p>
        </text:list-item>
        <text:list-item>
          <text:p text:style-name="List_20_1_Content"> （3:15）把⋯⋯認定為、視為、思想成 GK2233</text:p>
        </text:list-item>
        <text:list-item>
          <text:p text:style-name="List_20_1_Content"> （3:17）為自己持續提防 GK5442</text:p>
        </text:list-item>
        <text:list-item>
          <text:p text:style-name="List_20_1_Content_Last"> （3:18）持續長進 GK8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00:22</meta:creation-date>
    <dc:creator>Generated</dc:creator>
    <dc:date>2025-06-08T06::00:22</dc:date>
    <dc:language>en-US</dc:language>
    <meta:editing-cycles>1</meta:editing-cycles>
    <meta:editing-duration>PT0S</meta:editing-duration>
    <dc:title>commentary:2pe:0_introduction_20220926</dc:title>
  </office:meta>
</office:document-meta>
</file>