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4"/><text:bookmark-start text:name="__RefHeading___列王記下_4-5_章_第十七講_1"/><text:bookmark-start text:name="列王記下_4-5_章_第十七講"/>《列王記下》4-5 章，第十七講<text:bookmark-end text:name="__RefHeading___列王記下_4-5_章_第十七講_1"/><text:bookmark-end text:name="列王記下_4-5_章_第十七講"/></text:h>
      <text:list text:style-name="List_20_1" text:continue-numbering="false">
        <text:list-item>
          <text:p text:style-name="List_20_1_Content_First"> 題目：《列王記下》4-5 章，（王下 4-5）第十七講</text:p>
        </text:list-item>
        <text:list-item>
          <text:p text:style-name="List_20_1_Content"> 主講：TJD</text:p>
        </text:list-item>
        <text:list-item>
          <text:p text:style-name="List_20_1_Content"> 時間：2014040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2kgs/20140405-101742-dm553982-2kgs-c4v1-c5v27-tjd.mp3" text:style-name="Internet_20_link" text:visited-style-name="Visited_20_Internet_20_Link">（王下4-5）第十七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下_4_先知門徒的妻來求見以利沙_2"/><text:bookmark-start text:name="王下_4_先知門徒的妻來求見以利沙"/>（王下 4）先知門徒的妻來求見以利沙<text:bookmark-end text:name="__RefHeading___王下_4_先知門徒的妻來求見以利沙_2"/><text:bookmark-end text:name="王下_4_先知門徒的妻來求見以利沙"/></text:h>
      <text:p text:style-name="Text_20_body">以利沙對婦人所說，可以教導我們</text:p>
      <text:p text:style-name="Text_20_body">「我可以為你作什麼？你家裏有什麼？」　　並不去問既成事實的債務，而是問還有什麼？</text:p>
      <text:p text:style-name="Text_20_body">婦人按以利沙的話去行，因此得了許多油，得以償債，並能生活下去。</text:p>
      <text:h text:style-name="Heading_20_2" text:outline-level="2"><text:bookmark-start text:name="__RefHeading___書念婦人善待先知_得子_3"/><text:bookmark-start text:name="書念婦人善待先知_得子"/>書念婦人善待先知、得子<text:bookmark-end text:name="__RefHeading___書念婦人善待先知_得子_3"/><text:bookmark-end text:name="書念婦人善待先知_得子"/></text:h>
      <text:p text:style-name="Text_20_body">書念婦人強留以利沙吃飯，表示他極樂意接待先知，並且多次接待。先知也問他說：</text:p>
      <text:p text:style-name="Text_20_body">「可以為你作什麼？」　　先知明白他需要兒子，便應許他明年得子。</text:p>
      <text:p text:style-name="Text_20_body">孩子死了，書念婦人速去求神人，表現出心中的愁苦，並說：</text:p>
      <text:p text:style-name="Text_20_body">「我指著永生的耶和華，又敢在你面前起誓，我必不離開你。」　　表示他對先知的完全信靠。</text:p>
      <text:p text:style-name="Text_20_body">先知和婦人之間，都透過僕人吩咐，表明僕人的重要性。</text:p>
      <text:h text:style-name="Heading_20_2" text:outline-level="2"><text:bookmark-start text:name="__RefHeading___以利沙治好有毒之食物_4"/><text:bookmark-start text:name="以利沙治好有毒之食物"/>以利沙治好有毒之食物<text:bookmark-end text:name="__RefHeading___以利沙治好有毒之食物_4"/><text:bookmark-end text:name="以利沙治好有毒之食物"/></text:h>
      <text:p text:style-name="Text_20_body">這如同先前治好耶利哥的惡水一般。</text:p>
      <text:h text:style-name="Heading_20_2" text:outline-level="2"><text:bookmark-start text:name="__RefHeading___以利沙用二十餅使百人吃飽_5"/><text:bookmark-start text:name="以利沙用二十餅使百人吃飽"/>以利沙用二十餅使百人吃飽<text:bookmark-end text:name="__RefHeading___以利沙用二十餅使百人吃飽_5"/><text:bookmark-end text:name="以利沙用二十餅使百人吃飽"/></text:h>
      <text:p text:style-name="Text_20_body">僕人就擺在眾人面前，他們吃了，果然還剩下，正如耶和華所說的。　　表示神人所行如同雅威所說的。</text:p>
      <text:h text:style-name="Heading_20_2" text:outline-level="2"><text:bookmark-start text:name="__RefHeading___王下_5_乃縵得大痲瘋求治_6"/><text:bookmark-start text:name="王下_5_乃縵得大痲瘋求治"/>（王下 5）乃縵得大痲瘋求治<text:bookmark-end text:name="__RefHeading___王下_5_乃縵得大痲瘋求治_6"/><text:bookmark-end text:name="王下_5_乃縵得大痲瘋求治"/></text:h>
      <text:p text:style-name="Text_20_body">乃縵願意聽來自以色列的小婢女之言，去求治。</text:p>
      <text:p text:style-name="Text_20_body">「十他連得，金子六千舍客勒（二他連得）」　　340公斤銀子，68公斤金子，是極貴重之禮。</text:p>
      <text:p text:style-name="Text_20_body">以色列王自知無力治好大痲瘋，正為難中，先知主動去向他說，讓那人來我這裏，他就知道以色列中有先知了。</text:p>
      <text:p text:style-name="Text_20_body">以利沙不接見乃縵，只派使者吩咐他去約但河沐浴七回。但是乃縵發怒，因為他仍然高傲，但後來還是聽僕人的勸告而遵行先知的吩咐，因此得痊。</text:p>
      <text:p text:style-name="Text_20_body">乃縵承認普天下只有雅威是神，並求先知收禮物，但先知發誓不收。乃縵求土欲為雅威築壇，此後單單獻祭給雅威。</text:p>
      <text:p text:style-name="Text_20_body">「在臨門廟屈身」　　原文上也是「叩拜」。</text:p>
      <text:h text:style-name="Heading_20_2" text:outline-level="2"><text:bookmark-start text:name="__RefHeading___基哈西貪財得大痲瘋_7"/><text:bookmark-start text:name="基哈西貪財得大痲瘋"/>基哈西貪財得大痲瘋<text:bookmark-end text:name="__RefHeading___基哈西貪財得大痲瘋_7"/><text:bookmark-end text:name="基哈西貪財得大痲瘋"/></text:h>
      <text:p text:style-name="Text_20_body">他因此無法再服事先知，並且無法在人羣中出入生活，必須與眾人隔離。不僅如此，他的後裔也會被沾染大痲瘋。</text:p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p text:style-name="Text_20_body">為何乃縵要求土？——有認為是為要築壇，也有認為因為以色列地有神同在，是神聖的，也有認為這是要作為紀念。</text:p>
      <text:p text:style-name="Text_20_body">若我們連人都不願意服事的話，就無法顯出神的榮耀。</text:p>
      <text:p text:style-name="Text_20_body">（王下 4）經文記載是獨特的，並且不記大人物而只記小人物。（王下 5）以色列王完全沒有意識到，他理應要帶領百姓去宣揚雅威是神，但他竟連一個小女子都不如，連先知都不認識，不懂得倚靠先知。</text:p>
      <text:p text:style-name="Text_20_body">由於乃縵有一位好僕人，在關鍵時刻提醒他順服；反觀以利沙的僕人基哈西竟然貪財而全家遭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1:37</meta:creation-date>
    <dc:creator>Generated</dc:creator>
    <dc:date>2026-07-31T00::11:37</dc:date>
    <dc:language>en-US</dc:language>
    <meta:editing-cycles>1</meta:editing-cycles>
    <meta:editing-duration>PT0S</meta:editing-duration>
    <dc:title>commentary:2kgs:4</dc:title>
  </office:meta>
</office:document-meta>
</file>