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2co_c3v3_c3v3_20260109"/><text:bookmark-start text:name="__RefHeading___林後_31-3_釋義_1"/><text:bookmark-start text:name="林後_31-3_釋義"/>（林後 3:1-3）釋義<text:bookmark-end text:name="__RefHeading___林後_31-3_釋義_1"/><text:bookmark-end text:name="林後_31-3_釋義"/></text:h>
      <text:p text:style-name="Text_20_body">作者：LYX； 日期：20260109； 編校修補：WCM。</text:p>
      <text:h text:style-name="Heading_20_2" text:outline-level="2"><text:bookmark-start text:name="__RefHeading___林後_31-3_推薦信_的四項要點_2"/><text:bookmark-start text:name="林後_31-3_推薦信_的四項要點"/>（林後 3:1-3）「推薦信」的四項要點<text:bookmark-end text:name="__RefHeading___林後_31-3_推薦信_的四項要點_2"/><text:bookmark-end text:name="林後_31-3_推薦信_的四項要點"/></text:h>
      <text:list text:style-name="List_20_1" text:continue-numbering="false">
        <text:list-item>
          <text:p text:style-name="List_20_1_Content_First"> <text:span text:style-name="Strong_20_Emphasis">1、誰在寫（寫信者）？</text:span></text:p>
          <text:list text:style-name="List_20_1">
            <text:list-item>
              <text:p text:style-name="List_20_1_Content"> 教會、保羅、基督（1, 2, 3 節）</text:p>
            </text:list-item>
          </text:list>
        </text:list-item>
        <text:list-item>
          <text:p text:style-name="List_20_1_Content"> 2、寫給誰（受信者）？</text:p>
          <text:list text:style-name="List_20_1">
            <text:list-item>
              <text:p text:style-name="List_20_1_Content"> 眾人、神（2, 4 節）</text:p>
            </text:list-item>
          </text:list>
        </text:list-item>
        <text:list-item>
          <text:p text:style-name="List_20_1_Content"> <text:span text:style-name="Strong_20_Emphasis">3、推薦誰（寫誰）？</text:span></text:p>
          <text:list text:style-name="List_20_1">
            <text:list-item>
              <text:p text:style-name="List_20_1_Content">保羅、 教會（1, 2-3 節）</text:p>
            </text:list-item>
          </text:list>
        </text:list-item>
        <text:list-item>
          <text:p text:style-name="List_20_1_Content"> <text:span text:style-name="Strong_20_Emphasis">4、「書寫內容」相關說明</text:span></text:p>
          <text:list text:style-name="List_20_1">
            <text:list-item>
              <text:p text:style-name="List_20_1_Content"> <text:span text:style-name="Strong_20_Emphasis">A、寫作的手段</text:span></text:p>
              <text:list text:style-name="List_20_1">
                <text:list-item>
                  <text:p text:style-name="List_20_1_Content"> <text:span text:style-name="Strong_20_Emphasis">神的手段</text:span>：是「用靈刻寫」（3 節），成果：「那靈不住地賦予生命」（6 節）。</text:p>
                </text:list-item>
                <text:list-item>
                  <text:p text:style-name="List_20_1_Content"> <text:span text:style-name="Strong_20_Emphasis">人的手段</text:span>：非「用墨刻寫」（3 節），成果：寫出「成文典籍、字句」（6 節）。</text:p>
                </text:list-item>
              </text:list>
            </text:list-item>
            <text:list-item>
              <text:p text:style-name="List_20_1_Content"> <text:span text:style-name="Strong_20_Emphasis">B、寫作的形式</text:span></text:p>
              <text:list text:style-name="List_20_1">
                <text:list-item>
                  <text:p text:style-name="List_20_1_Content"> <text:span text:style-name="Strong_20_Emphasis">內在形式：是「寫在屬肉的心版上」</text:span></text:p>
                  <text:list text:style-name="List_20_1">
                    <text:list-item>
                      <text:p text:style-name="List_20_1_Content"> 意義表示「所寫的內容存於人的內在，被人的內心由衷地接受，因而實踐出來」。</text:p>
                    </text:list-item>
                  </text:list>
                </text:list-item>
                <text:list-item>
                  <text:p text:style-name="List_20_1_Content"> <text:span text:style-name="Strong_20_Emphasis">外在形式：非「寫在石版上」</text:span></text:p>
                  <text:list text:style-name="List_20_1">
                    <text:list-item>
                      <text:p text:style-name="List_20_1_Content"> 意義表示「所寫的內容存於人的外在，因此會有並未被人內心由衷地接受的情況發生」。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、寫作的內容</text:span></text:p>
              <text:list text:style-name="List_20_1">
                <text:list-item>
                  <text:p text:style-name="List_20_1_Content"> 所寫的內容即「神的律法」即「誡命、律例、典章」，即「神的旨意」，即「神的話語」，也就是「耶穌基督所教導的，所見證的內容」。 ### 總結</text:p>
                </text:list-item>
              </text:list>
            </text:list-item>
          </text:list>
        </text:list-item>
        <text:list-item>
          <text:p text:style-name="List_20_1_Content"> <text:span text:style-name="Strong_20_Emphasis">1、教會寫信推廌保羅給眾人</text:span></text:p>
          <text:list text:style-name="List_20_1">
            <text:list-item>
              <text:p text:style-name="List_20_1_Content"> ——這是本段信息的引言。</text:p>
            </text:list-item>
          </text:list>
        </text:list-item>
        <text:list-item>
          <text:p text:style-name="List_20_1_Content"> <text:span text:style-name="Strong_20_Emphasis">2、保羅寫信推廌教會給神</text:span></text:p>
          <text:list text:style-name="List_20_1">
            <text:list-item>
              <text:p text:style-name="List_20_1_Content"> ——這是（林後 3, 4 章）的主題：「職事」。</text:p>
            </text:list-item>
          </text:list>
        </text:list-item>
        <text:list-item>
          <text:p text:style-name="List_20_1_Content"> <text:span text:style-name="Strong_20_Emphasis">3、某人寫信推廌保羅給教會</text:span></text:p>
          <text:list text:style-name="List_20_1">
            <text:list-item>
              <text:p text:style-name="List_20_1_Content"> ——這未曾發生。</text:p>
            </text:list-item>
          </text:list>
        </text:list-item>
        <text:list-item>
          <text:p text:style-name="List_20_1_Content"> <text:span text:style-name="Strong_20_Emphasis">4、保羅自己推薦自己給教會</text:span></text:p>
          <text:list text:style-name="List_20_1">
            <text:list-item>
              <text:p text:style-name="List_20_1_Content_Last"> ——這證明保羅寫信的動機：「在這神面前把自己薦與每一個人的良知」（林後 4:2）。</text:p>
            </text:list-item>
          </text:list>
        </text:list-item>
      </text:list>
      <text:h text:style-name="Heading_20_2" text:outline-level="2"><text:bookmark-start text:name="__RefHeading___永活神的靈_林後_33_對比_那主是那靈_林後_317_3"/><text:bookmark-start text:name="永活神的靈_林後_33_對比_那主是那靈_林後_317"/>「永活神的靈」（林後 3:3）對比「那主是那靈」（林後 3:17）<text:bookmark-end text:name="__RefHeading___永活神的靈_林後_33_對比_那主是那靈_林後_317_3"/><text:bookmark-end text:name="永活神的靈_林後_33_對比_那主是那靈_林後_317"/></text:h>
      <text:list text:style-name="List_20_1" text:continue-numbering="false">
        <text:list-item>
          <text:p text:style-name="List_20_1_Content_First"> 「永活神」就是「那主」，不是指「基督」。</text:p>
        </text:list-item>
        <text:list-item>
          <text:p text:style-name="List_20_1_Content_Last"> 「那主是那靈」其含意等同約14:6「我一直存有那路徑、和那真實、和那生命。」句子是一種闡述主詞是某一種性質、功能、內涵，而非是指位格的等同。意即前文中在運作使人能成為肉心接受神律法刻寫於內裡的，是出於靈，這靈是主的靈，活神的靈，就是神自己的作為。</text:p>
        </text:list-item>
      </text:list>
      <text:h text:style-name="Heading_20_2" text:outline-level="2"><text:bookmark-start text:name="__RefHeading___石版_與_心版_林後_33_4"/><text:bookmark-start text:name="石版_與_心版_林後_33"/>「石版」與「心版」（林後 3:3）<text:bookmark-end text:name="__RefHeading___石版_與_心版_林後_33_4"/><text:bookmark-end text:name="石版_與_心版_林後_33"/></text:h>
      <text:list text:style-name="List_20_1" text:continue-numbering="false">
        <text:list-item>
          <text:p text:style-name="List_20_1_Content_First"> 「文字（典籍）的」與「靈的」（林後 3:6）。</text:p>
        </text:list-item>
        <text:list-item>
          <text:p text:style-name="List_20_1_Content_Last"> 「心硬存在帕子的」與「除掉帕子的」（林後 3:14-16）。</text:p>
        </text:list-item>
      </text:list>
      <text:h text:style-name="Heading_20_2" text:outline-level="2"><text:bookmark-start text:name="__RefHeading___文字_與_靈_的含義_5"/><text:bookmark-start text:name="文字_與_靈_的含義"/>「文字」與「靈」的含義<text:bookmark-end text:name="__RefHeading___文字_與_靈_的含義_5"/><text:bookmark-end text:name="文字_與_靈_的含義"/></text:h>
      <text:p text:style-name="Text_20_body"><text:span text:style-name="Strong_20_Emphasis">《活泉新約希臘文解經》註釋</text:span></text:p>
      <text:list text:style-name="List_20_1" text:continue-numbering="false">
        <text:list-item>
          <text:p text:style-name="List_20_1_Content_First"> 他把⼈⽤筆墨寫的信（即那些敵擋他的⼈隨身携帶，那些由在上有地位的⼈所寫的薦信）和永⽣神的靈在哥林多教會信徒中的⼯作加以對比。</text:p>
        </text:list-item>
        <text:list-item>
          <text:p text:style-name="List_20_1_Content_Last"> 這個對比實際上是將⼈的看法和⼯作，與神通過祂的靈所作的⼯之對比。本節的「字句」和「靈」（精意）的意思也是如此。當然，保羅的意思不是說，舊約的律法只是⼈⼯作的成果。相反的，他相信舊約律法是屬靈的，是神的靈所感動⽽寫成的（羅 7:14）。但是，⼈很容易就會誤⽤舊約的律法。猶太⼈很容易就認爲，因為他們擁有律法，所以就比其他的⼈優越（羅 2:17 以下），結果就不把它看作是神的恩賜（羅 9:4），反⽽看作是⼈的成就。因此，「字句」乃是指保羅同時代許多猶太⼈對律法的看法。</text:p>
        </text:list-item>
      </text:list>
      <text:p text:style-name="Text_20_body"><text:span text:style-name="Strong_20_Emphasis">《加爾文》的註釋</text:span></text:p>
      <text:list text:style-name="List_20_1" text:continue-numbering="false">
        <text:list-item>
          <text:p text:style-name="LastListParagraph_List_20_1_Content_First"> 加爾文拒絕「文字」與「靈」的寓意，「文字」指外表的講論，未達人心。「靈」指能給人真正生命的教導。</text:p>
        </text:list-item>
      </text:list>
      <text:p text:style-name="Text_20_body"><text:span text:style-name="Strong_20_Emphasis">總結：「文字」指人的工作，「靈」指神的作為。</text:span></text:p>
      <text:list text:style-name="List_20_1" text:continue-numbering="false">
        <text:list-item>
          <text:p text:style-name="List_20_1_Content_First"> 但《活泉新約希臘文解經》作者最後卻作出錯誤解釋：</text:p>
          <text:list text:style-name="List_20_1">
            <text:list-item>
              <text:p text:style-name="List_20_1_Content_Last"> <text:span text:style-name="Strong_20_Emphasis">「⋯⋯Hughes從另⼀個角度來看，他指出，律法叫⼈死，因爲沒有⼈能全守律法。不管怎麼解釋「字句」，在本段經⽂中，律法還是被看輕的⋯⋯」</text:span></text:p>
            </text:list-item>
          </text:list>
        </text:list-item>
      </text:list>
      <text:p text:style-name="Text_20_body"><text:span text:style-name="Strong_20_Emphasis">筆者的觀點與解釋</text:span></text:p>
      <text:list text:style-name="List_20_1" text:continue-numbering="false">
        <text:list-item>
          <text:p text:style-name="List_20_1_Content_First"> <text:span text:style-name="Strong_20_Emphasis">1、保羅是套用先知耶利米與以西結所說的內容</text:span></text:p>
          <text:list text:style-name="List_20_1">
            <text:list-item>
              <text:p text:style-name="List_20_1_Content"> （耶 31:33）「將我的律法放在他們裏面，寫在他們心上」；</text:p>
            </text:list-item>
            <text:list-item>
              <text:p text:style-name="List_20_1_Content"> （結 11:19-20）「也要將新靈放在他們裏面，又從他肉體中除掉石心，賜給他們肉心，使他們順從我的律例，謹守遵行我的典章⋯⋯」</text:p>
            </text:list-item>
            <text:list-item>
              <text:p text:style-name="List_20_1_Content"> （結 36:26-27）「我也要賜給你們一個新心、將新靈放在你們裏面．又從你們的肉體中除掉石心、賜給你們肉心。我必將我的靈、放在你們裏面、使你們順從我的律例、謹守遵行我的典章。」</text:p>
            </text:list-item>
          </text:list>
        </text:list-item>
        <text:list-item>
          <text:p text:style-name="List_20_1_Content"> <text:span text:style-name="Strong_20_Emphasis">2、「石版」的出處</text:span></text:p>
          <text:list text:style-name="List_20_1">
            <text:list-item>
              <text:p text:style-name="List_20_1_Content"> 引自（出 24:12; 31:18; 34:1, 4），另參閱（出 32:15-16），及（申 9:9-11; 4:13; 5:22; 10:1, 3）。</text:p>
            </text:list-item>
          </text:list>
        </text:list-item>
        <text:list-item>
          <text:p text:style-name="List_20_1_Content"> <text:span text:style-name="Strong_20_Emphasis">3、「心版」的出處</text:span></text:p>
          <text:list text:style-name="List_20_1">
            <text:list-item>
              <text:p text:style-name="List_20_1_Content"> 引自（箴 3:3; 7:3; 耶 17:1）。</text:p>
            </text:list-item>
            <text:list-item>
              <text:p text:style-name="List_20_1_Content"> （箴 3:3）不可使慈愛誠實離開你．要繫在你頸項上、刻在你心版上．</text:p>
            </text:list-item>
            <text:list-item>
              <text:p text:style-name="List_20_1_Content"> （箴 7:1-3）我兒、你要遵守我的言語、將我的命令存記在心．2 遵守我的命令、就得存活．保守我的法則〔或作指教〕好像保守眼中的瞳人．3 繫在你指頭上、刻在你心版上。</text:p>
            </text:list-item>
            <text:list-item>
              <text:p text:style-name="List_20_1_Content"> （耶 17:1）猶大的罪、是用鐵筆、用金鋼鑽記錄的．銘刻在他們的心版上、和壇角上。</text:p>
            </text:list-item>
          </text:list>
        </text:list-item>
        <text:list-item>
          <text:p text:style-name="List_20_1_Content"> <text:span text:style-name="Strong_20_Emphasis">4、保羅將摩西律法與眾先知的觀點作一總結</text:span></text:p>
          <text:list text:style-name="List_20_1">
            <text:list-item>
              <text:p text:style-name="List_20_1_Content"> 神的旨意（神的律法）既已啟示，但受造之人仍不願接受已啟示的話語去遵行，原因何在？其原因並不在於所啟示的律法本身有缺欠，而是人們關於「接受律法」的模式出了問題。</text:p>
            </text:list-item>
            <text:list-item>
              <text:p text:style-name="List_20_1_Content"> A、正如律法初頒時，以色列民卻是製造金牛犢，自定節期，因而神評定他們是「硬著頸項的百姓」（申 9:13），所以這是「人心」的問題。</text:p>
            </text:list-item>
            <text:list-item>
              <text:p text:style-name="List_20_1_Content"> B、為了對付人的硬心，神又再重頒新律法，強調「約」的重要性，並且以安息日為「約的記號」，時刻提醒百姓要守約。</text:p>
            </text:list-item>
            <text:list-item>
              <text:p text:style-name="List_20_1_Content"> C、但以色列民的歷史卻走向自我毀滅的亡國史，被擄的先知耶利米和以西結，同時期得到神的新應許，有新子民、新國度、新產業要再臨到，但其成就模式不再是按照先前的西乃之約的方式了，而是按照「誰的心像亞伯拉罕那樣，接受了神的呼召，就會有新心、新靈臨到他身上，使他成為新子民」的模式。這就是耶穌所說：「倘若有人一直想要來跟在我後面，讓他堅決否認自己，且讓他背起自己的那木架，且持續跟隨我。」(Mat 16:24)</text:p>
            </text:list-item>
            <text:list-item>
              <text:p text:style-name="List_20_1_Content"> D、新子民是不分猶太人與外邦人的，正如神的靈降臨在人身，也不分猶太人和外邦人。誰若仍按人的（錯誤）傳統去面對雅威神，那麼他就是仍保有「石心」，不論這些錯誤傳統是猶太人的或是外邦人的，都與神相遠。</text:p>
            </text:list-item>
            <text:list-item>
              <text:p text:style-name="List_20_1_Content"> E、與神相近的方式，只有透過耶穌基督和其寶血，在聖靈同在的啟示中，將那屬靈的、公義的、信實的律法刻寫在人心上，使之遵行不渝，這樣的職事是大於西乃山的職事。</text:p>
            </text:list-item>
            <text:list-item>
              <text:p text:style-name="List_20_1_Content"> F、保羅是在談論人和人的職事，而非談論神啟示的內涵——律法與先知。</text:p>
              <text:list text:style-name="List_20_1">
                <text:list-item>
                  <text:p text:style-name="List_20_1_Content"> 保羅是在釐清人和其職事，而非貶低神的律法，指出律法的內涵不足。</text:p>
                </text:list-item>
                <text:list-item>
                  <text:p text:style-name="List_20_1_Content"> 神的行事準則是：「律法是永不變易廢棄的，但是針對人的缺乏，會給予補救。」</text:p>
                </text:list-item>
                <text:list-item>
                  <text:p text:style-name="List_20_1_Content_Last"> 這就是指，同樣的刻寫內容（神的旨意、律法、話語），但有刻在石版上的情況（人的工作），也有刻在心版上的情況（神的工作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4:36</meta:creation-date>
    <dc:creator>Generated</dc:creator>
    <dc:date>2026-07-31T05::24:36</dc:date>
    <dc:language>en-US</dc:language>
    <meta:editing-cycles>1</meta:editing-cycles>
    <meta:editing-duration>PT0S</meta:editing-duration>
    <dc:title>commentary:2co:2co_c3v3_c3v3_20260109</dc:title>
  </office:meta>
</office:document-meta>
</file>