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30"/><text:bookmark-start text:name="__RefHeading___撒母耳記上_第_30_31_章註釋_1"/><text:bookmark-start text:name="撒母耳記上_第_30_31_章註釋"/>《撒母耳記上》第 30、31 章註釋<text:bookmark-end text:name="__RefHeading___撒母耳記上_第_30_31_章註釋_1"/><text:bookmark-end text:name="撒母耳記上_第_30_31_章註釋"/></text:h>
      <text:p text:style-name="Text_20_body">經文：（撒上 1Sa 30:01-31）（1Sa 31:01-13）。時間：2013-02-16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非利士人要和以色列人爭戰，亞吉王本想帶大衞同出征，但其他首領不同意，害怕大衞陣前倒戈，因此大衞便回到他的封地洗革拉（雖也在以色列地，但當時被非利士人所佔領）。</text:p>
      <text:p text:style-name="Text_20_body">回到洗革拉後，發現被掠，眾人欲殺大衞，但大衞要祭司拿以弗得來，要求問神。（民 Num 27）摩西教導約書亞。</text:p>
      <text:p text:style-name="Text_20_body">神頒律法之目的，乃在於要人在地上施行。大衞按此而行。</text:p>
      <text:p text:style-name="Text_20_body">在遭難之時，掃羅與大衞兩人之反應截然不同：一為交鬼、一為求問神。</text:p>
      <text:p text:style-name="Text_20_body">六百人中有二百人因疲乏而不能過比梭溪。過溪後發現一位因病而被遺棄的奴僕。大衞就給他吃兩種果餅——這在當時是珍貴的食物，尤其是在戰爭之時。可見於亞比該獻給大衞的禮物之中。</text:p>
      <text:p text:style-name="Text_20_body">亞瑪力人自古就習於乘虛而入，掠奪他人。先前掃羅雖戰勝過他們，卻未按神吩咐全滅之，反而憐惜亞甲王，百姓也貪愛其財物，惹神發怒。</text:p>
      <text:p text:style-name="Text_20_body">這人自述是埃及人，本是亞瑪力人的奴僕，因病被棄。他願領大衞去到亞瑪力人之處，條件是確保他平安。</text:p>
      <text:p text:style-name="Text_20_body">大衞率隊殺滅亞瑪力人，救回所有人口，擄掠財物。</text:p>
      <text:h text:style-name="Heading_20_4" text:outline-level="4"><text:bookmark-start text:name="__RefHeading___分擄物_3"/><text:bookmark-start text:name="分擄物"/>分擄物<text:bookmark-end text:name="__RefHeading___分擄物_3"/><text:bookmark-end text:name="分擄物"/></text:h>
      <text:p text:style-name="Text_20_body">（1Sa 30:24）原文並非是「平均地分」，而是「分」。
按照（民 Num 31）之記載，有分擄物之原則，大衞應該是按此規定而行。</text:p>
      <text:h text:style-name="Heading_20_4" text:outline-level="4"><text:bookmark-start text:name="__RefHeading___大衞不謀私利_符合撒母耳之吩咐_4"/><text:bookmark-start text:name="大衞不謀私利_符合撒母耳之吩咐"/>大衞不謀私利，符合撒母耳之吩咐<text:bookmark-end text:name="__RefHeading___大衞不謀私利_符合撒母耳之吩咐_4"/><text:bookmark-end text:name="大衞不謀私利_符合撒母耳之吩咐"/></text:h>
      <text:p text:style-name="Text_20_body">撒母耳在（撒上 1Sa 8）中曾警戒，作王者不得謀私利，但掃羅王並不遵守；反觀大衞，卻是遵守的。</text:p>
      <text:h text:style-name="Heading_20_4" text:outline-level="4"><text:bookmark-start text:name="__RefHeading___對於逃奴之對待_5"/><text:bookmark-start text:name="對於逃奴之對待"/>對於逃奴之對待<text:bookmark-end text:name="__RefHeading___對於逃奴之對待_5"/><text:bookmark-end text:name="對於逃奴之對待"/></text:h>
      <text:p text:style-name="Text_20_body">（申 Deu 23:15）對於逃奴之對待，必有隱情，不可交還本主。而大衞對待此離主之奴也按此例待之。</text:p>
      <text:h text:style-name="Heading_20_4" text:outline-level="4"><text:bookmark-start text:name="__RefHeading___大衞按神吩咐執行神旨意_6"/><text:bookmark-start text:name="大衞按神吩咐執行神旨意"/>大衞按神吩咐執行神旨意<text:bookmark-end text:name="__RefHeading___大衞按神吩咐執行神旨意_6"/><text:bookmark-end text:name="大衞按神吩咐執行神旨意"/></text:h>
      <text:p text:style-name="Text_20_body">（撒上 1Sa 15:2-3）神吩咐掃羅要殺滅亞瑪力人，但掃羅不從；大衞按此吩咐，去殺滅亞瑪力人。未滅者乃因逃脫，非因大衞之放縱。</text:p>
      <text:h text:style-name="Heading_20_4" text:outline-level="4"><text:bookmark-start text:name="__RefHeading___大衞將掠物與人分享_7"/><text:bookmark-start text:name="大衞將掠物與人分享"/>大衞將掠物與人分享<text:bookmark-end text:name="__RefHeading___大衞將掠物與人分享_7"/><text:bookmark-end text:name="大衞將掠物與人分享"/></text:h>
      <text:h text:style-name="Heading_20_3" text:outline-level="3"><text:bookmark-start text:name="__RefHeading___撒上_1sa_31_8"/><text:bookmark-start text:name="撒上_1sa_31"/>（撒上 1Sa 31）<text:bookmark-end text:name="__RefHeading___撒上_1sa_31_8"/><text:bookmark-end text:name="撒上_1sa_31"/></text:h>
      <text:p text:style-name="Text_20_body">「基利波」意指地面隆起。</text:p>
      <text:p text:style-name="Text_20_body">掃羅求隨從者殺死他，因為擔心受敵人羞辱。羞辱方法或許是弄瞎雙眼如參孫，或切下大姆指等。隨從者不肯，掃羅便自裁身亡，隨從者亦自殺而亡。</text:p>
      <text:p text:style-name="Text_20_body">非利士人割下掃羅首級，並將掃羅和他三個兒子之屍身釘在伯珊城牆上，而基列雅比人將他們的屍身取下。</text:p>
      <text:p text:style-name="Text_20_body">基列雅比人之舉源於（撒上 1Sa 11）亞捫王拿轄死嚇基列雅比人，當時掃羅被神的靈大大感動，號召以色列人戰勝亞捫人，拯救了基列雅比人。</text:p>
      <text:h text:style-name="Heading_20_3" text:outline-level="3"><text:bookmark-start text:name="__RefHeading___約拿單也死_9"/><text:bookmark-start text:name="約拿單也死"/>約拿單也死<text:bookmark-end text:name="__RefHeading___約拿單也死_9"/><text:bookmark-end text:name="約拿單也死"/></text:h>
      <text:p text:style-name="Text_20_body">義人在惡人中同死。神是以一整體來看待，例如先知同以色列人同被擄去。</text:p>
      <text:h text:style-name="Heading_20_2" text:outline-level="2"><text:bookmark-start text:name="__RefHeading___會眾回應_10"/><text:bookmark-start text:name="會眾回應"/>會眾回應<text:bookmark-end text:name="__RefHeading___會眾回應_10"/><text:bookmark-end text:name="會眾回應"/></text:h>
      <text:p text:style-name="Text_20_body"> YL：但掃羅因怕受辱而自殺，是否會受神審判？</text:p>
      <text:list text:style-name="List_20_1" text:continue-numbering="false">
        <text:list-item>
          <text:p text:style-name="List_20_1_Content_First"> LYX：掃羅一生始終在為着自己的榮辱而行。神雖未明定不可自殺，但人的生死不應由個人自己決定。神會按個人行為審判。</text:p>
        </text:list-item>
        <text:list-item>
          <text:p text:style-name="List_20_1_Content_Last"> TJD：掃羅死後仍不免受敵人羞辱。人的榮辱均操之在神。</text:p>
        </text:list-item>
      </text:list>
      <text:p text:style-name="Text_20_body">HL：（撒上 1Sa 30:25）大衞定此為以色列的律例典章。這和摩西所傳的律例典章有何區別？以色列的王也可以定律例典章嗎？</text:p>
      <text:list text:style-name="List_20_1" text:continue-numbering="false">
        <text:list-item>
          <text:p text:style-name="List_20_1_Content_First"> LYX：此處並未明確分配比例如何。與（民 Num 31）的分配方式也不盡相同。大衞應是明確了必須要分配到每一位。</text:p>
        </text:list-item>
        <text:list-item>
          <text:p text:style-name="List_20_1_Content_Last"> LYH：許多人誤解神的律法僅為冰冷的條文。神的律法是本着公平正義的原則。在問題及壓力之下，大衞是承擔起壓力，求問神。分配到每一個人，原因在於（撒上 1Sa 30:23）若無神賜恩，則人不能得，故人當將所得之福，用以照顧弱勢者。這是現今教會的問題：只強調救恩，卻不行律法！不按律法最重要的「公平正義原則」去行，不照顧弱勢者。神的律法不容許恃強凌弱，但現今的許多教會卻有此問題。</text:p>
        </text:list-item>
      </text:list>
      <text:p text:style-name="Text_20_body">LYX：經文不斷強調，大衞之所以蒙神眷顧，因他的心被神的律例典章所說服，願意跟隨、按照神的律例而行。</text:p>
      <text:p text:style-name="Text_20_body">大衞的作為會影響周遭之人，他知道其他人的心思和需要，他雖身處逆境，卻仍顧及弱勢者，由此表現出他的信心。但反觀掃羅，表現出自私自利，沒有信心。</text:p>
      <text:p text:style-name="Text_20_body">大衞吩咐祭司拿公弗得之事，表明出他尊重祭司之態度，及長久以來與神交通的習慣，故神樂意指示其旨意。故我們也當透過時常恆切的禱告，與神有良好親密的關係，方能蒙神所悅。</text:p>
      <text:p text:style-name="Text_20_body">掃羅自（撒上 1Sa 15）後就不再與神交通，不再禱告。別自以為現在不信，以後還會再信！現在要信，以後才可能會信。</text:p>
      <text:h text:style-name="Heading_20_2" text:outline-level="2"><text:bookmark-start text:name="__RefHeading___lyh_11"/><text:bookmark-start text:name="lyh"/>LYH<text:bookmark-end text:name="__RefHeading___lyh_11"/><text:bookmark-end text:name="lyh"/></text:h>
      <text:h text:style-name="Heading_20_3" text:outline-level="3"><text:bookmark-start text:name="__RefHeading___你是神的僕人嗎_12"/><text:bookmark-start text:name="你是神的僕人嗎"/>你是神的僕人嗎？<text:bookmark-end text:name="__RefHeading___你是神的僕人嗎_12"/><text:bookmark-end text:name="你是神的僕人嗎"/></text:h>
      <text:p text:style-name="Text_20_body">大衞深信神，倚靠神。當發現家人及財物被擄，第一反應是大哭到沒有氣力。其次，大衞甚是焦急，因眾人惱怒大衞。</text:p>
      <text:p text:style-name="Text_20_body">我讀此，想到主耶穌之「撒種比喻」，其中所提到阻礙神的道之事物，在此均提到：家人（被擄）、財物（被擄）、生命（眾人要殺大衞）。</text:p>
      <text:p text:style-name="Text_20_body">在此緊要關頭，大衞緊緊跟隨他的主人，來到神前求問，並且是按照神所定的次序，就是按照神的律例典章而行，按照祭司的體制而行。大衞定律例典章，是在神的律例典章之基礎上，去豐富它。</text:p>
      <text:p text:style-name="Text_20_body">為何有人始終得不到神的回應指示？對於死硬不悔改之人，縱使是全能的神，也是無法改變他。</text:p>
      <text:p text:style-name="Text_20_body">若有人說他禱告，但神不回應他，則他必定有問題。</text:p>
      <text:p text:style-name="Text_20_body">現在的領導人是民選的，善於妥協討好人，不敢堅持。但是大衞絕不妥協，勇於將神的律例向人說明，並堅持之，這是好領導人必備特質。他堅持必須分掠物給留守的人。</text:p>
      <text:p text:style-name="Text_20_body">近來研究《馬太福音》家譜，以十四為數代表滿月，而大衞正處在最盛的滿月上。掃羅時是最黑暗。</text:p>
      <text:h text:style-name="Heading_20_3" text:outline-level="3"><text:bookmark-start text:name="__RefHeading___約拿單之死_13"/><text:bookmark-start text:name="約拿單之死"/>約拿單之死<text:bookmark-end text:name="__RefHeading___約拿單之死_13"/><text:bookmark-end text:name="約拿單之死"/></text:h>
      <text:p text:style-name="Text_20_body">不能以此來否定約拿單。以烏利亞為例，他是忠心之人，也被殺，但並不能以此定其為不義。</text:p>
      <text:h text:style-name="Heading_20_3" text:outline-level="3"><text:bookmark-start text:name="__RefHeading___重點是_如何死的_14"/><text:bookmark-start text:name="重點是_如何死的"/>重點是：如何死的？<text:bookmark-end text:name="__RefHeading___重點是_如何死的_14"/><text:bookmark-end text:name="重點是_如何死的"/></text:h>
      <text:p text:style-name="Text_20_body">王是為了自己的王位、怕受凌辱而自殺，跟隨者見王死也自殺。如剛才弟兄所說：生不出於自己，為何死是由得自己呢？</text:p>
      <text:p text:style-name="Text_20_body">如何用神所賜的生命，這才是重要的。人按照自己的想法而行，不按神的時候而死，這乃是自殺，不合神旨意。</text:p>
      <text:h text:style-name="Heading_20_3" text:outline-level="3"><text:bookmark-start text:name="__RefHeading___要跟對人_15"/><text:bookmark-start text:name="要跟對人"/>要跟對人<text:bookmark-end text:name="__RefHeading___要跟對人_15"/><text:bookmark-end text:name="要跟對人"/></text:h>
      <text:p text:style-name="Text_20_body">跟從那能按神旨意行的人，同樣也要受與主人同樣的苦。你是要跟從掃羅。或是要跟從大衞呢？前者起初享福、卻是不遵神律，後者開始受苦，卻堅守神律，之後蒙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0:02</meta:creation-date>
    <dc:creator>Generated</dc:creator>
    <dc:date>2026-07-30T20::30:02</dc:date>
    <dc:language>en-US</dc:language>
    <meta:editing-cycles>1</meta:editing-cycles>
    <meta:editing-duration>PT0S</meta:editing-duration>
    <dc:title>commentary:1sa_30</dc:title>
  </office:meta>
</office:document-meta>
</file>