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0260704090000"/><text:bookmark-start text:name="__RefHeading___撒母耳記上_第_05_章註釋_1"/><text:bookmark-start text:name="撒母耳記上_第_05_章註釋"/>《撒母耳記上》第 05 章註釋<text:bookmark-end text:name="__RefHeading___撒母耳記上_第_05_章註釋_1"/><text:bookmark-end text:name="撒母耳記上_第_05_章註釋"/></text:h>
      <text:h text:style-name="Heading_20_2" text:outline-level="2"><text:bookmark-start text:name="__RefHeading___副題_撒母耳記上第五章解構大綱_2"/><text:bookmark-start text:name="副題_撒母耳記上第五章解構大綱"/>副題：《撒母耳記上第五章解構大綱》<text:bookmark-end text:name="__RefHeading___副題_撒母耳記上第五章解構大綱_2"/><text:bookmark-end text:name="副題_撒母耳記上第五章解構大綱"/></text:h>
      <text:p text:style-name="Text_20_body">作者：Ken Chen（CSY）； 初稿日期：20260703； 講解日期：20260704。</text:p>
      <text:h text:style-name="Heading_20_2" text:outline-level="2"><text:bookmark-start text:name="__RefHeading___引言_3"/><text:bookmark-start text:name="引言"/>引言<text:bookmark-end text:name="__RefHeading___引言_3"/><text:bookmark-end text:name="引言"/></text:h>
      <text:p text:style-name="Text_20_body">本章的中心不是非利士人的倒楣，也不是以色列的軍事失敗，而是雅威在異邦土地上仍然按照祂自己的法則行動。</text:p>
      <text:p text:style-name="Text_20_body">從第四章約櫃被擄，到第六章約櫃回歸，在第五章裡沒有任何以色列人出場。</text:p>
      <text:p text:style-name="Text_20_body">約櫃不是以色列可以操控的宗教工具。雅威即使不藉著以色列，也能獨自施行審判，彰顯榮耀。</text:p>
      <text:h text:style-name="Heading_20_3" text:outline-level="3"><text:bookmark-start text:name="__RefHeading___sa_52_4"/><text:bookmark-start text:name="sa_52"/>1Sa 5:2<text:bookmark-end text:name="__RefHeading___sa_52_4"/><text:bookmark-end text:name="sa_52"/></text:h>
      <text:p text:style-name="Text_20_body">非利士人把約櫃放在大袞旁邊，這不是單純存放，而是一種公開的宗教宣告。他們等於在說，大袞勝過了以色列的神。</text:p>
      <text:p text:style-name="Text_20_body">這個動作直接觸碰了十誡最核心的原則。雅威不能與偶像並列，祂的榮耀也不會讓給偶像。從約櫃進入大袞廟的那一刻起，審判其實就已經開始。</text:p>
      <text:list text:style-name="List_20_1" text:continue-numbering="false">
        <text:list-item>
          <text:p text:style-name="List_20_1_Content_First"> <text:span text:style-name="Strong_20_Emphasis">「除了我以外，你不可有別的神。」（出 20:3）</text:span></text:p>
        </text:list-item>
        <text:list-item>
          <text:p text:style-name="List_20_1_Content_Last"> <text:span text:style-name="Strong_20_Emphasis">「不可為自己雕刻偶像……不可跪拜那些像，也不可事奉它們。」（出 20:4-5）</text:span></text:p>
        </text:list-item>
      </text:list>
      <text:h text:style-name="Heading_20_3" text:outline-level="3"><text:bookmark-start text:name="__RefHeading___sa_53_5"/><text:bookmark-start text:name="sa_53"/>1Sa 5:3<text:bookmark-end text:name="__RefHeading___sa_53_5"/><text:bookmark-end text:name="sa_53"/></text:h>
      <text:h text:style-name="Heading_20_4" text:outline-level="4"><text:bookmark-start text:name="__RefHeading___大袞第一次仆倒_6"/><text:bookmark-start text:name="大袞第一次仆倒"/>大袞第一次仆倒<text:bookmark-end text:name="__RefHeading___大袞第一次仆倒_6"/><text:bookmark-end text:name="大袞第一次仆倒"/></text:h>
      <text:p text:style-name="Text_20_body">到了第二天早晨，大袞倒在雅威的櫃前，臉伏於地。這個姿勢在舊約裡通常是敬拜的姿勢。非利士人想把雅威的約櫃變成戰利品，結果卻變成大袞被迫向雅威下拜。這是第一層諷刺。這裡顯明雅威不是一位被俘虜的神，而是仍然掌權的神。</text:p>
      <text:p text:style-name="Text_20_body">「臉伏於地」是人在雅威面前敬拜的標準姿勢（創 17:3, 17; 民 16:4, 22:31; 書 5:14）。</text:p>
      <text:h text:style-name="Heading_20_3" text:outline-level="3"><text:bookmark-start text:name="__RefHeading___sa_54_7"/><text:bookmark-start text:name="sa_54"/>1Sa 5:4<text:bookmark-end text:name="__RefHeading___sa_54_7"/><text:bookmark-end text:name="sa_54"/></text:h>
      <text:h text:style-name="Heading_20_4" text:outline-level="4"><text:bookmark-start text:name="__RefHeading___大袞第二次仆倒與被折斷_8"/><text:bookmark-start text:name="大袞第二次仆倒與被折斷"/>大袞第二次仆倒與被折斷<text:bookmark-end text:name="__RefHeading___大袞第二次仆倒與被折斷_8"/><text:bookmark-end text:name="大袞第二次仆倒與被折斷"/></text:h>
      <text:p text:style-name="Text_20_body">第二天早晨，大袞再次仆倒，這次不只是倒下，而是頭和雙手都折斷在門檻上。</text:p>
      <text:p text:style-name="Text_20_body">申命記（申 12:3）命令以色列人：「拆毀他們的祭壇，打碎他們的柱像，用火焚燒他們的亞舍拉，砍下他們雕刻的神像，並將其名從那地方除滅。」</text:p>
      <text:p text:style-name="Text_20_body">大袞的頭與手被除去，表示它失去統治權，也失去行動力。與此同時，經文開始強調雅威的手重重加在非利士人身上。大袞無手，雅威的手卻大有能力，這個對比非常鮮明。</text:p>
      <text:h text:style-name="Heading_20_3" text:outline-level="3"><text:bookmark-start text:name="__RefHeading___sa_55_9"/><text:bookmark-start text:name="sa_55"/>1Sa 5:5<text:bookmark-end text:name="__RefHeading___sa_55_9"/><text:bookmark-end text:name="sa_55"/></text:h>
      <text:h text:style-name="Heading_20_4" text:outline-level="4"><text:bookmark-start text:name="__RefHeading___門檻禁忌的神學意義_10"/><text:bookmark-start text:name="門檻禁忌的神學意義"/>門檻禁忌的神學意義<text:bookmark-end text:name="__RefHeading___門檻禁忌的神學意義_10"/><text:bookmark-end text:name="門檻禁忌的神學意義"/></text:h>
      <text:p text:style-name="Text_20_body">在摩西律法中，許多律法的頒布都伴隨著起源敘事——某個事件發生了，然後一條法規被建立。例如：</text:p>
      <text:list text:style-name="List_20_1" text:continue-numbering="false">
        <text:list-item>
          <text:p text:style-name="List_20_1_Content_First"> <text:span text:style-name="Strong_20_Emphasis">為此，以色列的眾子不吃大腿的肌腱，就是在大腿窩上的，直到今日，因為他擊打雅各大腿窩，即那大腿的肌腱。（創32:32）</text:span></text:p>
        </text:list-item>
        <text:list-item>
          <text:p text:style-name="List_20_1_Content_Last"> <text:span text:style-name="Strong_20_Emphasis">而雅威對摩西講論，在亞倫兩兒子死後—進入至聖所的法規（利16:1-2）。</text:span></text:p>
        </text:list-item>
      </text:list>
      <text:p text:style-name="Text_20_body">（撒上 5:5）以完全相同的模式運作：</text:p>
      <text:p text:style-name="Text_20_body">因為大袞的碎片落在門檻上，從此大袞的祭司和進廟的人都不踏門檻。這是一條新宗教習俗的起源。雅威的審判不只打碎了非利士人的神，也永久改變了非利士人的宗教行為。</text:p>
      <text:h text:style-name="Heading_20_3" text:outline-level="3"><text:bookmark-start text:name="__RefHeading___sa_56_11"/><text:bookmark-start text:name="sa_56"/>1Sa 5:6<text:bookmark-end text:name="__RefHeading___sa_56_11"/><text:bookmark-end text:name="sa_56"/></text:h>
      <text:h text:style-name="Heading_20_4" text:outline-level="4"><text:bookmark-start text:name="__RefHeading___審判從偶像轉向人民_12"/><text:bookmark-start text:name="審判從偶像轉向人民"/>審判從偶像轉向人民<text:bookmark-end text:name="__RefHeading___審判從偶像轉向人民_12"/><text:bookmark-end text:name="審判從偶像轉向人民"/></text:h>
      <text:p text:style-name="Text_20_body">第六節開始，審判不再只針對大袞，而是直接臨到亞實突人。經文說，雅威的手重重加在他們身上，使他們受災，長出痔瘡。</text:p>
      <text:p text:style-name="Text_20_body">《申命記》（申 28:27）是這一節最直接的律法背景：</text:p>
      <text:list text:style-name="List_20_1" text:continue-numbering="false">
        <text:list-item>
          <text:p text:style-name="LastListParagraph_List_20_1_Content_First"> <text:span text:style-name="Strong_20_Emphasis">「雅威要用埃及的瘡，並痔瘡、牛皮癬、疥瘡打擊你，就是你不能去醫治的。」（申 28:27）</text:span></text:p>
        </text:list-item>
      </text:list>
      <text:h text:style-name="Heading_20_3" text:outline-level="3"><text:bookmark-start text:name="__RefHeading___sa_58-12_13"/><text:bookmark-start text:name="sa_58-12"/>1Sa 5:8-12<text:bookmark-end text:name="__RefHeading___sa_58-12_13"/><text:bookmark-end text:name="sa_58-12"/></text:h>
      <text:h text:style-name="Heading_20_4" text:outline-level="4"><text:bookmark-start text:name="__RefHeading___約櫃每到一城_災禍就臨到那城_14"/><text:bookmark-start text:name="約櫃每到一城_災禍就臨到那城"/>約櫃每到一城，災禍就臨到那城<text:bookmark-end text:name="__RefHeading___約櫃每到一城_災禍就臨到那城_14"/><text:bookmark-end text:name="約櫃每到一城_災禍就臨到那城"/></text:h>
      <text:p text:style-name="Text_20_body">亞實突之後是迦特，迦特之後是以革倫。約櫃每到一城，災禍就臨到那城。非利士人原本以為也許只是地方問題，或許換個地方就能解決，結果證明不是。</text:p>
      <text:p text:style-name="Text_20_body">這樣的敘事有兩個重點:</text:p>
      <text:list text:style-name="List_20_1" text:continue-numbering="false">
        <text:list-item>
          <text:p text:style-name="List_20_1_Content_First"> 第一，雅威的能力不受地域限制。</text:p>
        </text:list-item>
        <text:list-item>
          <text:p text:style-name="List_20_1_Content_Last"> 第二，審判呈現出漸進式加重的模式，和利未記二十六章（利 26 章）以及申命記二十八章（申 28 章）的約咒詛結構非常接近。</text:p>
        </text:list-item>
      </text:list>
      <text:h text:style-name="Heading_20_4" text:outline-level="4"><text:bookmark-start text:name="__RefHeading___很大的恐慌_15"/><text:bookmark-start text:name="很大的恐慌"/>很大的恐慌<text:bookmark-end text:name="__RefHeading___很大的恐慌_15"/><text:bookmark-end text:name="很大的恐慌"/></text:h>
      <text:p text:style-name="Text_20_body">「很大的恐慌」—它不是普通的「慌亂」，而是雅威在戰爭中製造的混亂。這個詞在申命記（申 7:23）中出現：</text:p>
      <text:list text:style-name="List_20_1" text:continue-numbering="false">
        <text:list-item>
          <text:p text:style-name="LastListParagraph_List_20_1_Content_First"> <text:span text:style-name="Strong_20_Emphasis">「且雅威你的神必在你們面前交出，且使他們大為混亂而騷動，直到他們被消滅。」（申 7:23）</text:span></text:p>
        </text:list-item>
      </text:list>
      <text:p text:style-name="Text_20_body">以革倫人的恐懼反應——在災禍尚未臨到時就預感到毀滅——與申命記（申 2:25）和（申 11:25）中雅威的應許相呼應：</text:p>
      <text:list text:style-name="List_20_1" text:continue-numbering="false">
        <text:list-item>
          <text:p text:style-name="List_20_1_Content_First"> <text:span text:style-name="Strong_20_Emphasis">「今日，我開始將你的驚恐和你的懼怕，放在諸天下所有萬民的臉上，就是他們要聽見你的傳說，就從你面前發顫並廻旋。」（申 2:25）</text:span></text:p>
        </text:list-item>
        <text:list-item>
          <text:p text:style-name="List_20_1_Content_Last"> <text:span text:style-name="Strong_20_Emphasis">「人不能站立在你們面前，雅威你們的神將你們的驚恐和害怕，放在那全地的面上，就是你們要踏在其上的，正如祂對你們說的。」（申 11:25）</text:span></text:p>
        </text:list-item>
      </text:list>
      <text:h text:style-name="Heading_20_4" text:outline-level="4"><text:bookmark-start text:name="__RefHeading___呼號_16"/><text:bookmark-start text:name="呼號"/>呼號<text:bookmark-end text:name="__RefHeading___呼號_16"/><text:bookmark-end text:name="呼號"/></text:h>
      <text:p text:style-name="Text_20_body">「呼號」——這個詞在希伯來聖經中幾乎用於苦難中向神的呼求。</text:p>
      <text:list text:style-name="List_20_1" text:continue-numbering="false">
        <text:list-item>
          <text:p text:style-name="LastListParagraph_List_20_1_Content_First"> <text:span text:style-name="Strong_20_Emphasis">出埃及記2:23：「而事情發生在那些許多日子，且埃及王死了，且以色列眾子因著那勞碌嘆息，且哀叫，而他們的呼喊聲因著那勞碌上到那神那裡。」</text:span></text:p>
        </text:list-item>
      </text:list>
      <text:p text:style-name="Text_20_body">撒母耳記上（撒上 5:12）使用了與出埃及記（出 2:23）幾乎完全相同的句法結構：</text:p>
      <text:list text:style-name="List_20_1" text:continue-numbering="false">
        <text:list-item>
          <text:p text:style-name="LastListParagraph_List_20_1_Content_First"> <text:span text:style-name="Strong_20_Emphasis">「呼求 + 上達 + 天」</text:span></text:p>
        </text:list-item>
      </text:list>
      <text:p text:style-name="Text_20_body">在出埃及記中，以色列人在埃及的壓迫下呼求，他們的呼求「上達神那裡」，然後雅威回應了。但在（撒上 5:12）中，是非利士人在雅威的審判下呼求，他們的呼號「上達諸天」——但經文沒有記錄雅威的回應。 非利士人在神的審判下受苦，呼號上達於天，最後被迫放走約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4:09</meta:creation-date>
    <dc:creator>Generated</dc:creator>
    <dc:date>2026-07-30T22::44:09</dc:date>
    <dc:language>en-US</dc:language>
    <meta:editing-cycles>1</meta:editing-cycles>
    <meta:editing-duration>PT0S</meta:editing-duration>
    <dc:title>commentary:1sa:20260704090000</dc:title>
  </office:meta>
</office:document-meta>
</file>