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1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#commentary:1ki_11" text:style-name="Local_20_link" text:visited-style-name="Visited_20_Local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1_章_王上_1ki_111-43_第七講_1"/><text:bookmark-start text:name="列王記上_11_章_王上_1ki_111-43_第七講"/>《列王記上》11 章（王上 1Ki 11:1-43）第七講<text:bookmark-end text:name="__RefHeading___列王記上_11_章_王上_1ki_111-43_第七講_1"/><text:bookmark-end text:name="列王記上_11_章_王上_1ki_111-43_第七講"/></text:h>
      <text:p text:style-name="Text_20_body">　　時間：2013-11-23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123-102812-dm553721-1ki-c11v01-c11v43-tjd.mp3" text:style-name="Internet_20_link" text:visited-style-name="Visited_20_Internet_20_Link">20131123-102812-dm553721-1ki-c11v01-c11v43-tjd.mp3</text:a></text:p>
        </text:list-item>
        <text:list-item>
          <text:p text:style-name="List_20_1_Content"> <text:a xlink:type="simple" xlink:href="http://yhwhholy.org/bible/commentary/1ki/20131123-112000-dm553724-1ki-c11v01-c11v43-discuss.mp3" text:style-name="Internet_20_link" text:visited-style-name="Visited_20_Internet_20_Link">20131123-112000-dm553724-1ki-c11v01-c11v43-discuss.mp3</text:a></text:p>
        </text:list-item>
        <text:list-item>
          <text:p text:style-name="List_20_1_Content_Last"> <text:a xlink:type="simple" xlink:href="http://yhwhholy.org/bible/commentary/1ki/20131123-113848-dm553725-1ki-c11v01-c11v43-lyh.mp3" text:style-name="Internet_20_link" text:visited-style-name="Visited_20_Internet_20_Link">20131123-113848-dm553725-1ki-c11v01-c11v43-lyh.mp3</text:a></text:p>
        </text:list-item>
      </text:list>
      <text:h text:style-name="Heading_20_3" text:outline-level="3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13）所羅門之敗壞</text:p>
        </text:list-item>
        <text:list-item>
          <text:p text:style-name="List_20_1_Content"> （14-40）神興起所羅門之對敵</text:p>
        </text:list-item>
        <text:list-item>
          <text:p text:style-name="List_20_1_Content_Last"> （41-43）後記</text:p>
        </text:list-item>
      </text:list>
      <text:h text:style-name="Heading_20_3" text:outline-level="3"><text:bookmark-start text:name="__RefHeading___所羅門之敗壞_3"/><text:bookmark-start text:name="所羅門之敗壞"/>（1-13）所羅門之敗壞<text:bookmark-end text:name="__RefHeading___所羅門之敗壞_3"/><text:bookmark-end text:name="所羅門之敗壞"/></text:h>
      <text:p text:style-name="Text_20_body">　　所羅門寵愛外邦女子，這違反（申 7:3-4）禁令。根據前文記錄，所羅門和北方的希蘭、和南方的埃及法老進行大量的貿易，聲名遠播。由於政治外交之故，行政治聯姻。</text:p>
      <text:p text:style-name="Text_20_body">　　所羅門隨從外邦神明，包括西頓女神亞斯他錄（據說掌管爭戰），並為這些神建邱壇。建的地點「耶路撒冷對面的山上」，又名橄欖山。</text:p>
      <text:p text:style-name="Text_20_body">　　「兩次顯現」　　一是他上基遍獻祭求智慧時（王上 3:4-15）、二是（王上 9:6）所羅門獻殿禱告時。神吩咐他要效法其父大衞，存誠實正直的心行在神面前，要遵行神的律例典章。</text:p>
      <text:p text:style-name="Text_20_body">　　這些女子因著政治聯姻來到以色列，但卻沒有去掉原本所拜的神，反而影響了所羅門王。</text:p>
      <text:p text:style-name="Text_20_body">　　「奪回」（11）　　原意是「撕裂」，和下文有關。</text:p>
      <text:h text:style-name="Heading_20_3" text:outline-level="3"><text:bookmark-start text:name="__RefHeading___神興起所羅門之對敵_4"/><text:bookmark-start text:name="神興起所羅門之對敵"/>（14-40）神興起所羅門之對敵<text:bookmark-end text:name="__RefHeading___神興起所羅門之對敵_4"/><text:bookmark-end text:name="神興起所羅門之對敵"/></text:h>
      <text:h text:style-name="Heading_20_4" text:outline-level="4"><text:bookmark-start text:name="__RefHeading___以東人哈達_5"/><text:bookmark-start text:name="以東人哈達"/>以東人哈達<text:bookmark-end text:name="__RefHeading___以東人哈達_5"/><text:bookmark-end text:name="以東人哈達"/></text:h>
      <text:p text:style-name="Text_20_body">　　約押和以色列眾人殺盡以東男丁一事，在聖經上沒有其他記載，可能發生在（撒下 8:14; 代上 18:12-13）之後。</text:p>
      <text:p text:style-name="Text_20_body">　　法老扶持以東人哈達，可能是不希望鄰國以色列過於強大，因此扶持反對勢力。法老王恩待哈達，將自己的小姨子賜他為妻。而其子在法老宮中長大，之後又離開埃及，這類似於摩西。</text:p>
      <text:h text:style-name="Heading_20_4" text:outline-level="4"><text:bookmark-start text:name="__RefHeading___亞蘭王利遜_6"/><text:bookmark-start text:name="亞蘭王利遜"/>亞蘭王利遜<text:bookmark-end text:name="__RefHeading___亞蘭王利遜_6"/><text:bookmark-end text:name="亞蘭王利遜"/></text:h>
      <text:p text:style-name="Text_20_body">　　他逃避主人瑣巴王哈大底謝，招聚人，最終成為亞蘭人的王。</text:p>
      <text:h text:style-name="Heading_20_4" text:outline-level="4"><text:bookmark-start text:name="__RefHeading___耶羅波安_所羅門臣尼八的兒子_7"/><text:bookmark-start text:name="耶羅波安_所羅門臣尼八的兒子"/>耶羅波安、所羅門臣尼八的兒子<text:bookmark-end text:name="__RefHeading___耶羅波安_所羅門臣尼八的兒子_7"/><text:bookmark-end text:name="耶羅波安_所羅門臣尼八的兒子"/></text:h>
      <text:p text:style-name="Text_20_body">　　示羅人先知亞希雅，向耶羅波安說預言，神要賜他十支派。先知作了「撕裂」衣服的動作。「撕裂」就是上文的「奪回」（11）。</text:p>
      <text:p text:style-name="Text_20_body">　　神與大衞立約，仍然要存留大衞的血脈，即「在我面前，長有燈光」（36）。</text:p>
      <text:p text:style-name="Text_20_body">　　神以極大的寬容來對待所羅門的後代，目的無非要他們回轉歸向神。神也要耶羅波安聽從神一切所吩咐的，遵行神的律例誡命。</text:p>
      <text:p text:style-name="Text_20_body">　　所羅門得知此消息，要殺耶羅波安，耶羅波安逃往埃及。所羅門所行的就如同過去的掃羅王要殺大衞。</text:p>
      <text:h text:style-name="Heading_20_4" text:outline-level="4"><text:bookmark-start text:name="__RefHeading___總結_8"/><text:bookmark-start text:name="總結"/>總結<text:bookmark-end text:name="__RefHeading___總結_8"/><text:bookmark-end text:name="總結"/></text:h>
      <text:p text:style-name="Text_20_body">　　所羅門晚年變節，因著寵愛外邦女子，去拜別的神，不守神吩咐的約和律例（王上 11:9-11）。我們當受此警戒，不要犯同樣的錯誤。</text:p>
      <text:p text:style-name="Horizontal_20_Line"/>
      <text:h text:style-name="Heading_20_2" text:outline-level="2"><text:bookmark-start text:name="__RefHeading___討論_9"/><text:bookmark-start text:name="討論"/>討論<text:bookmark-end text:name="__RefHeading___討論_9"/><text:bookmark-end text:name="討論"/></text:h>
      <text:h text:style-name="Heading_20_3" text:outline-level="3"><text:bookmark-start text:name="__RefHeading___多妻是否有福_tyl問_10"/><text:bookmark-start text:name="多妻是否有福_tyl問"/>多妻是否有福？（TYL問）<text:bookmark-end text:name="__RefHeading___多妻是否有福_tyl問_10"/><text:bookmark-end text:name="多妻是否有福_tyl問"/></text:h>
      <text:p text:style-name="Text_20_body">　　妻子是人的財產，多妻看似多有財產，為有福。但外邦不信的女子是否可以娶來為妻？顯然不行。所羅門王理應有智慧判斷此事是否當行，但不見得有能力去拒絕誘惑。</text:p>
      <text:p text:style-name="Text_20_body">　　在實際生活中，身為單身待嫁之女子，可能遇到一位條件好的男子來追求，該如何面對？願意</text:p>
      <text:p text:style-name="Text_20_body">　　WZM：要捨己，就是捨去自己的想法，而以神的旨意為自己的想法。要按照神的旨意來喜愛人，就是要按神的標準來選擇所當愛的對象。女兒要聽從父親的安排，要謙卑。</text:p>
      <text:h text:style-name="Heading_20_3" text:outline-level="3"><text:bookmark-start text:name="__RefHeading___為何所羅門會敗壞_明知有神卻仍去拜偶像_whl問_11"/><text:bookmark-start text:name="為何所羅門會敗壞_明知有神卻仍去拜偶像_whl問"/>為何所羅門會敗壞？明知有神卻仍去拜偶像？（WHL問）<text:bookmark-end text:name="__RefHeading___為何所羅門會敗壞_明知有神卻仍去拜偶像_whl問_11"/><text:bookmark-end text:name="為何所羅門會敗壞_明知有神卻仍去拜偶像_whl問"/></text:h>
      <text:p text:style-name="Text_20_body">　　LYH：所羅門有工作的智慧，卻沒有靈修得救的智慧。許多人重視工作，也有才能，如耶羅波安有才能。一位敬拜神的人，也可能不是完全照神的旨意行，也會在遵行神旨意上出現某些問題，就是「不專心」，因此就在拜偶像的事上不絕對地去拒絕，也不去除。</text:p>
      <text:p text:style-name="Text_20_body">　　WCM：所羅門建邱壇，有一種可能是，他同意他的妃嬪去建造，並且提供資助。身為以色列國的君王，本當按照神的旨意除滅偶像，但他不但不除，反而允許存在，已是有愧職守。這些邱壇的建立算在他的名下也不為過。</text:p>
      <text:p text:style-name="Text_20_body">　　LYX：所羅門王起先由於為了國家和平，因此有了政治聯姻，這在當時世人角度上是不為過的，但這事便成為對他的考驗。而我們一般世人要面臨的生活考驗，就是要去賺錢的問題，就是新約主耶穌談到的瑪門（金錢）偶像的問題。</text:p>
      <text:p text:style-name="Text_20_body">　　所羅門王所拜的神，都象徵著求豐饒的意味。所羅門己經極為富有，但他仍然想透過拜這些外邦神明而更加富有。我們一般世人也需要金錢財富來生活，人也求富饒，但到底要向哪位神來求呢？從神向所羅門顯現說的話，神也應許人得富足，但是所羅門並沒有專心志跟從神，同樣地，我們是否也犯了相同的問題？</text:p>
      <text:p text:style-name="Text_20_body">　　世人往往生活夠用了，仍然渴求更多財富，但是到底是如何來求？向哪位神求？人若是拜瑪門（拜金），就是認為凡事可以倚靠金錢解決問題，但事實上，金錢不是萬能的！惟有倚靠真神，才能解決人生的問題。</text:p>
      <text:p text:style-name="Horizontal_20_Line"/>
      <text:h text:style-name="Heading_20_2" text:outline-level="2"><text:bookmark-start text:name="__RefHeading___lyh傳道_12"/><text:bookmark-start text:name="lyh傳道"/>LYH傳道<text:bookmark-end text:name="__RefHeading___lyh傳道_12"/><text:bookmark-end text:name="lyh傳道"/></text:h>
      <text:p text:style-name="Text_20_body">　　「要先求神國神義，這一切需用的都要加給你們了」</text:p>
      <text:p text:style-name="Text_20_body">　　（提後 2:13）我們縱然失信，他仍是可信的，因他不能背乎自己。</text:p>
      <text:p text:style-name="Text_20_body">　　我們人常是不守信的，常是背約的，但神是不背約。所羅門起先信，但是通過時間證明，他的信心沒有堅持。真正的信仰是必須堅持到底的。</text:p>
      <text:p text:style-name="Text_20_body">　　（王上 10:9）示巴女王說，神愛的是愛他的所羅門王。但是他在晚年變心了、花心了。為何如此？</text:p>
      <text:p text:style-name="Text_20_body">　　（申 8:11）你要謹慎，免得你「忘記」……心高氣傲，「忘記」雅威你的神……。神賜人財富和成就，因人的不謹慎而導致心高氣傲，而忘記了神。</text:p>
      <text:p text:style-name="Text_20_body">　　神必要守約，就是和大衞所立的約，故不在所羅門在世時來奪回撕裂以色列國。</text:p>
      <text:p text:style-name="Text_20_body">　　我們要效法神，不因時間來改變，能始終守約，不因人的不信而改變。神以為父的心來疼愛他的兒女，不斷的給大衞的後代機會，看他們是否願意歸向神。我們為人父母的，也要效法神來對待自己的兒女們。</text:p>
      <text:p text:style-name="Text_20_body">　　「你要保守你的心，勝過保守一切。」要如同在爭戰中，隨時警戒。</text:p>
      <text:p text:style-name="Text_20_body">　　所羅門愛外邦女子，是漸漸變壞的。先是娶了一位法老的女兒，後來就漸漸增加，最終有了後宮一千外邦女子，可謂極其花心。起初看不出有何壞處，後來造成拜偶像。</text:p>
      <text:p text:style-name="Text_20_body">　　要承認人自己的軟弱的，隨時警惕。人不可避免的時常需要幫助，需要安慰，但我們要懂得，要凡事求從神來的幫助，因為神是最大最好的幫助者、安慰者。要深深地愛神，聽神的話去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9:58</meta:creation-date>
    <dc:creator>Generated</dc:creator>
    <dc:date>2026-07-30T20::29:58</dc:date>
    <dc:language>en-US</dc:language>
    <meta:editing-cycles>1</meta:editing-cycles>
    <meta:editing-duration>PT0S</meta:editing-duration>
    <dc:title>commentary:1ki_11</dc:title>
  </office:meta>
</office:document-meta>
</file>