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cell">
            <text:p text:style-name="tablealignleft"><text:bookmark text:name="commentary:1kgs:8"/> 《列王記上》<text:a xlink:type="simple" xlink:href="http://yhwhholy.org/bible/commentary/1kgs/1" text:style-name="Internet_20_link" text:visited-style-name="Visited_20_Internet_20_Link">1</text:a> <text:a xlink:type="simple" xlink:href="http://yhwhholy.org/bible/commentary/1kgs/2" text:style-name="Internet_20_link" text:visited-style-name="Visited_20_Internet_20_Link">2</text:a> <text:a xlink:type="simple" xlink:href="http://yhwhholy.org/bible/commentary/1kgs/3" text:style-name="Internet_20_link" text:visited-style-name="Visited_20_Internet_20_Link">3</text:a> <text:a xlink:type="simple" xlink:href="http://yhwhholy.org/bible/commentary/1kgs/4" text:style-name="Internet_20_link" text:visited-style-name="Visited_20_Internet_20_Link">4</text:a> <text:a xlink:type="simple" xlink:href="http://yhwhholy.org/bible/commentary/1kgs/5" text:style-name="Internet_20_link" text:visited-style-name="Visited_20_Internet_20_Link">5</text:a> <text:a xlink:type="simple" xlink:href="http://yhwhholy.org/bible/commentary/1kgs/6" text:style-name="Internet_20_link" text:visited-style-name="Visited_20_Internet_20_Link">6</text:a> <text:a xlink:type="simple" xlink:href="http://yhwhholy.org/bible/commentary/1kgs/7" text:style-name="Internet_20_link" text:visited-style-name="Visited_20_Internet_20_Link">7</text:a> <text:a xlink:type="simple" xlink:href="#commentary:1kgs:8" text:style-name="Local_20_link" text:visited-style-name="Visited_20_Local_20_Link">8</text:a> <text:a xlink:type="simple" xlink:href="http://yhwhholy.org/bible/commentary/1kgs/9" text:style-name="Internet_20_link" text:visited-style-name="Visited_20_Internet_20_Link">9</text:a> <text:a xlink:type="simple" xlink:href="http://yhwhholy.org/bible/commentary/1kgs/10" text:style-name="Internet_20_link" text:visited-style-name="Visited_20_Internet_20_Link">10</text:a> <text:a xlink:type="simple" xlink:href="http://yhwhholy.org/bible/commentary/1kgs/11" text:style-name="Internet_20_link" text:visited-style-name="Visited_20_Internet_20_Link">11</text:a> <text:a xlink:type="simple" xlink:href="http://yhwhholy.org/bible/commentary/1kgs/12" text:style-name="Internet_20_link" text:visited-style-name="Visited_20_Internet_20_Link">12</text:a> <text:a xlink:type="simple" xlink:href="http://yhwhholy.org/bible/commentary/1kgs/13" text:style-name="Internet_20_link" text:visited-style-name="Visited_20_Internet_20_Link">13</text:a> <text:a xlink:type="simple" xlink:href="http://yhwhholy.org/bible/commentary/1kgs/14" text:style-name="Internet_20_link" text:visited-style-name="Visited_20_Internet_20_Link">14</text:a> <text:a xlink:type="simple" xlink:href="http://yhwhholy.org/bible/commentary/1kgs/15" text:style-name="Internet_20_link" text:visited-style-name="Visited_20_Internet_20_Link">15</text:a> <text:a xlink:type="simple" xlink:href="http://yhwhholy.org/bible/commentary/1kgs/16" text:style-name="Internet_20_link" text:visited-style-name="Visited_20_Internet_20_Link">16</text:a> <text:a xlink:type="simple" xlink:href="http://yhwhholy.org/bible/commentary/1kgs/17" text:style-name="Internet_20_link" text:visited-style-name="Visited_20_Internet_20_Link">17</text:a> <text:a xlink:type="simple" xlink:href="http://yhwhholy.org/bible/commentary/1kgs/18" text:style-name="Internet_20_link" text:visited-style-name="Visited_20_Internet_20_Link">18</text:a> <text:a xlink:type="simple" xlink:href="http://yhwhholy.org/bible/commentary/1kgs/19" text:style-name="Internet_20_link" text:visited-style-name="Visited_20_Internet_20_Link">19</text:a> <text:a xlink:type="simple" xlink:href="http://yhwhholy.org/bible/commentary/1kgs/20" text:style-name="Internet_20_link" text:visited-style-name="Visited_20_Internet_20_Link">20</text:a> <text:a xlink:type="simple" xlink:href="http://yhwhholy.org/bible/commentary/1kgs/21" text:style-name="Internet_20_link" text:visited-style-name="Visited_20_Internet_20_Link">21</text:a> <text:a xlink:type="simple" xlink:href="http://yhwhholy.org/bible/commentary/1kgs/22" text:style-name="Internet_20_link" text:visited-style-name="Visited_20_Internet_20_Link">22</text:a>  </text:p>
          </table:table-cell>
          <table:table-cell office:value-type="string" table:style-name="tablecell">
            <text:p text:style-name="tablealigncenter">  <text:a xlink:type="simple" xlink:href="http://yhwhholy.org/bible/commentary/start" text:style-name="Internet_20_link" text:visited-style-name="Visited_20_Internet_20_Link">【聖經註釋總目錄】</text:a>  </text:p>
          </table:table-cell>
        </table:table-row>
      </table:table>
      <text:h text:style-name="Heading_20_1" text:outline-level="1"><text:bookmark-start text:name="__RefHeading___列王記上_8_章_王上_1ki_81-866_第五講_1"/><text:bookmark-start text:name="列王記上_8_章_王上_1ki_81-866_第五講"/>《列王記上》8 章 （王上 1Ki 8:1-8:66） 第五講<text:bookmark-end text:name="__RefHeading___列王記上_8_章_王上_1ki_81-866_第五講_1"/><text:bookmark-end text:name="列王記上_8_章_王上_1ki_81-866_第五講"/></text:h>
      <text:p text:style-name="Text_20_body">時間： 2013-10-26，安息日</text:p>
      <text:p text:style-name="Text_20_body">錄音：</text:p>
      <text:list text:style-name="List_20_1" text:continue-numbering="false">
        <text:list-item>
          <text:p text:style-name="List_20_1_Content_First"> <text:a xlink:type="simple" xlink:href="http://yhwhholy.org/bible/commentary/1ki/20131026-102604-dm553653-1ki-c08v01-c08v66-tjd.mp3" text:style-name="Internet_20_link" text:visited-style-name="Visited_20_Internet_20_Link">20131026-102604-dm553653-1ki-c08v01-c08v66-tjd.mp3</text:a></text:p>
        </text:list-item>
        <text:list-item>
          <text:p text:style-name="List_20_1_Content"> <text:a xlink:type="simple" xlink:href="http://yhwhholy.org/bible/commentary/1ki/20131026-104834-dm553655-1ki-c08v01-c08v66-lyx.mp3" text:style-name="Internet_20_link" text:visited-style-name="Visited_20_Internet_20_Link">20131026-104834-dm553655-1ki-c08v01-c08v66-lyx.mp3</text:a></text:p>
        </text:list-item>
        <text:list-item>
          <text:p text:style-name="List_20_1_Content"> <text:a xlink:type="simple" xlink:href="http://yhwhholy.org/bible/commentary/1ki/20131026-110454-dm553656-1ki-c08v01-c08v66-lyh.mp3" text:style-name="Internet_20_link" text:visited-style-name="Visited_20_Internet_20_Link">20131026-110454-dm553656-1ki-c08v01-c08v66-lyh.mp3</text:a></text:p>
        </text:list-item>
        <text:list-item>
          <text:p text:style-name="List_20_1_Content_Last"> <text:a xlink:type="simple" xlink:href="http://yhwhholy.org/bible/commentary/1ki/20131026-114736-dm553657-1ki-c08v01-c08v66-discuss.mp3" text:style-name="Internet_20_link" text:visited-style-name="Visited_20_Internet_20_Link">20131026-114736-dm553657-1ki-c08v01-c08v66-discuss.mp3</text:a></text:p>
        </text:list-item>
      </text:list>
      <text:h text:style-name="Heading_20_1" text:outline-level="1"><text:bookmark-start text:name="__RefHeading___tjd主講_2"/><text:bookmark-start text:name="tjd主講"/>TJD主講<text:bookmark-end text:name="__RefHeading___tjd主講_2"/><text:bookmark-end text:name="tjd主講"/></text:h>
      <text:h text:style-name="Heading_20_2" text:outline-level="2"><text:bookmark-start text:name="__RefHeading___分段_3"/><text:bookmark-start text:name="分段"/>分段<text:bookmark-end text:name="__RefHeading___分段_3"/><text:bookmark-end text:name="分段"/></text:h>
      <text:p text:style-name="Text_20_body">　　（1-11）迎約櫃，獻祭（12-26）述建殿之緣由，神之應許（27-53）所羅門王在雅威面前，七種情況之禱（54-61）說明禱告之目的（62-66）王及百姓獻祭、過節、喜樂</text:p>
      <text:h text:style-name="Heading_20_2" text:outline-level="2"><text:bookmark-start text:name="__RefHeading___講解_4"/><text:bookmark-start text:name="講解"/>講解<text:bookmark-end text:name="__RefHeading___講解_4"/><text:bookmark-end text:name="講解"/></text:h>
      <text:h text:style-name="Heading_20_3" text:outline-level="3"><text:bookmark-start text:name="__RefHeading___迎約櫃_獻祭_5"/><text:bookmark-start text:name="迎約櫃_獻祭"/>（1-11）迎約櫃，獻祭<text:bookmark-end text:name="__RefHeading___迎約櫃_獻祭_5"/><text:bookmark-end text:name="迎約櫃_獻祭"/></text:h>
      <text:p text:style-name="Text_20_body">　　（2）以他念月，七月，在節期，指的是住棚節期。</text:p>
      <text:p text:style-name="Text_20_body">　　（9）兩塊石版，寫著雅威的律法，是立約內容。</text:p>
      <text:h text:style-name="Heading_20_3" text:outline-level="3"><text:bookmark-start text:name="__RefHeading___述建殿之緣由_神之應許_6"/><text:bookmark-start text:name="述建殿之緣由_神之應許"/>（12-26）述建殿之緣由，神之應許<text:bookmark-end text:name="__RefHeading___述建殿之緣由_神之應許_6"/><text:bookmark-end text:name="述建殿之緣由_神之應許"/></text:h>
      <text:p text:style-name="Text_20_body">　　（17）神不允許大衞為神的名建殿，而應許他兒子建殿，如今成就。</text:p>
      <text:p text:style-name="Text_20_body">　　（25）神與大衞立約、應許的重要內容：「你的子孫若謹慎自己的行爲，在我面前行事象你所行的一樣，就不斷人坐以色列的國位。」</text:p>
      <text:h text:style-name="Heading_20_3" text:outline-level="3"><text:bookmark-start text:name="__RefHeading___所羅門王在雅威面前_七種情況之禱_7"/><text:bookmark-start text:name="所羅門王在雅威面前_七種情況之禱"/>（27-53）所羅門王在雅威面前，七種情況之禱<text:bookmark-end text:name="__RefHeading___所羅門王在雅威面前_七種情況之禱_7"/><text:bookmark-end text:name="所羅門王在雅威面前_七種情況之禱"/></text:h>
      <text:list text:style-name="Numbering_20_1" text:continue-numbering="false">
        <text:list-item>
          <text:p text:style-name="Numbering_20_1_Content_First"> （27-30）惟求耶和華我的　神垂顧僕人的禱告祈求、俯聽僕人今日在你面前的祈禱呼籲。</text:p>
        </text:list-item>
        <text:list-item>
          <text:p text:style-name="Numbering_20_1_Content"> （31-32）人若得罪鄰舍，有人叫他起誓……</text:p>
        </text:list-item>
        <text:list-item>
          <text:p text:style-name="Numbering_20_1_Content"> （33-34）你的民得罪你，敗在仇敵面前……　　爭戰失敗。</text:p>
        </text:list-item>
        <text:list-item>
          <text:p text:style-name="Numbering_20_1_Content"> （35-40）你的民得罪你，天不下雨……</text:p>
        </text:list-item>
        <text:list-item>
          <text:p text:style-name="Numbering_20_1_Content"> （41-43）外邦人慕名而來，外邦人向這殿禱告，也求神垂聽。</text:p>
        </text:list-item>
        <text:list-item>
          <text:p text:style-name="Numbering_20_1_Content"> （44-45）向外爭戰，求神使之得勝　　因知得勝乃在乎雅威，不在乎人力。</text:p>
        </text:list-item>
        <text:list-item>
          <text:p text:style-name="Numbering_20_1_Content_Last"> （46-53）以色列民被擄到外邦時，若他們願意向雅威認罪，求神能赦免拯救。</text:p>
        </text:list-item>
      </text:list>
      <text:p text:style-name="Text_20_body">　　所羅門王為民祝福，說明神的應許成就（大衞之子建殿），並要求百姓守神的律法：「所以你們當向耶和華我們的　神存誠實的心、遵行他的律例、謹守他的誡命、至終如今日一樣。 （王上 1Ki 8:61）」</text:p>
      <text:h text:style-name="Heading_20_3" text:outline-level="3"><text:bookmark-start text:name="__RefHeading___說明禱告之目的_8"/><text:bookmark-start text:name="說明禱告之目的"/>（54-61）說明禱告之目的<text:bookmark-end text:name="__RefHeading___說明禱告之目的_8"/><text:bookmark-end text:name="說明禱告之目的"/></text:h>
      <text:p text:style-name="Text_20_body">　　為獻殿獻極多的祭牲。</text:p>
      <text:h text:style-name="Heading_20_3" text:outline-level="3"><text:bookmark-start text:name="__RefHeading___王及百姓獻祭_過節_喜樂_9"/><text:bookmark-start text:name="王及百姓獻祭_過節_喜樂"/>（62-66）王及百姓獻祭、過節、喜樂<text:bookmark-end text:name="__RefHeading___王及百姓獻祭_過節_喜樂_9"/><text:bookmark-end text:name="王及百姓獻祭_過節_喜樂"/></text:h>
      <text:p text:style-name="Text_20_body">　　這是住棚節，又是獻殿，故規模極大。</text:p>
      <text:p text:style-name="Text_20_body">　　「祝福」（66）　本意是「說好話」。原則上，位份大的向位份小的說好話，稱為「祝福」；若是神向人說好話，則稱為「賜福」。（66）是位份小的向位份大的說，故改譯為「說稱頌的話」較妥。</text:p>
      <text:p text:style-name="Horizontal_20_Line"/>
      <text:h text:style-name="Heading_20_1" text:outline-level="1"><text:bookmark-start text:name="__RefHeading___lyx_10"/><text:bookmark-start text:name="lyx"/>LYX<text:bookmark-end text:name="__RefHeading___lyx_10"/><text:bookmark-end text:name="lyx"/></text:h>
      <text:h text:style-name="Heading_20_2" text:outline-level="2"><text:bookmark-start text:name="__RefHeading___祝福_11"/><text:bookmark-start text:name="祝福"/>祝福<text:bookmark-end text:name="__RefHeading___祝福_11"/><text:bookmark-end text:name="祝福"/></text:h>
      <text:p text:style-name="Text_20_body">　　（12-）第一次為民的祝福，談到神成就應許，建立了這殿；（54-）第二次為民的祝福，要求民守神的律例典章。——「這殿」，是和「遵守神的律法」相關的。</text:p>
      <text:p text:style-name="Text_20_body">　　所羅門王三次禱告，而禱告也是三段式的。</text:p>
      <text:p text:style-name="Text_20_body">　　（12-13）在 LXX 《希臘文七十士譯本聖經》中是省略的，而在註解中說明置於另一處詩歌集中。這是以詩歌的方式來敘述，以幽暗和陽光來對比實際。——以看得見的陽光，代表人看得到的聖殿外觀；而以看不見的幽暗，代表約櫃在人看不見的至聖所中。神本是人眼看不見的。</text:p>
      <text:h text:style-name="Heading_20_2" text:outline-level="2"><text:bookmark-start text:name="__RefHeading___為你名的居所_彰顯出你的名_12"/><text:bookmark-start text:name="為你名的居所_彰顯出你的名"/>為你名的居所、彰顯出你的名<text:bookmark-end text:name="__RefHeading___為你名的居所_彰顯出你的名_12"/><text:bookmark-end text:name="為你名的居所_彰顯出你的名"/></text:h>
      <text:p text:style-name="Text_20_body">　　「為你名的居所」　原意是願這殿能成為彰顯出你的名。這是所羅門王禱告的主要內容。若此殿不能具備此功能，則殿沒有意義；若教會不能具備彰顯神的名的功用，則教會也沒有意義。</text:p>
      <text:h text:style-name="Heading_20_2" text:outline-level="2"><text:bookmark-start text:name="__RefHeading___看守_維護_投以極大關注_13"/><text:bookmark-start text:name="看守_維護_投以極大關注"/>看守、維護、投以極大關注<text:bookmark-end text:name="__RefHeading___看守_維護_投以極大關注_13"/><text:bookmark-end text:name="看守_維護_投以極大關注"/></text:h>
      <text:p text:style-name="Text_20_body">　　（22-）動詞「守約、應許、謹慎、應驗」都是同一字。所羅門王為自己及家人禱告，不在於求更多的，而在於求神繼續看守、維護其素來的行事準則。</text:p>
      <text:h text:style-name="Heading_20_1" text:outline-level="1"><text:bookmark-start text:name="__RefHeading___lyh_14"/><text:bookmark-start text:name="lyh"/>LYH<text:bookmark-end text:name="__RefHeading___lyh_14"/><text:bookmark-end text:name="lyh"/></text:h>
      <text:h text:style-name="Heading_20_2" text:outline-level="2"><text:bookmark-start text:name="__RefHeading___應許立為你名的居所_15"/><text:bookmark-start text:name="應許立為你名的居所"/>「應許立為你名的居所」<text:bookmark-end text:name="__RefHeading___應許立為你名的居所_15"/><text:bookmark-end text:name="應許立為你名的居所"/></text:h>
      <text:p text:style-name="Text_20_body">　　我的名他將（一直）存在那裏。這種「存在」是動態的，是能夠發生，能夠結果的。神的殿能使神不斷地生出果效。</text:p>
      <text:h text:style-name="Heading_20_2" text:outline-level="2"><text:bookmark-start text:name="__RefHeading___我的名_16"/><text:bookmark-start text:name="我的名"/>「我的名」<text:bookmark-end text:name="__RefHeading___我的名_16"/><text:bookmark-end text:name="我的名"/></text:h>
      <text:p text:style-name="Text_20_body">　　許多人認為：雅威（譯文稱耶和華）不是神的名。有的認為耶穌才是神的名。——實在是謬誤！若雅威不是神的名，那麼這稱為雅威的殿，其中所在的又是誰？並且第三誡明說：</text:p>
      <table:table table:style-name="Table_Quotation1">
        <table:table-column/>
        <table:table-row>
          <table:table-cell office:value-type="string" table:style-name="Cell_Quotation1">
            <text:p text:style-name="tablealignleft"> 不可妄稱雅威的名。</text:p>
          </table:table-cell>
        </table:table-row>
      </table:table>
      <text:p text:style-name="Text_20_body">　　很多人願意被欺騙，是有原因的，是因為他們帶著固有的成見，不願意除去。</text:p>
      <text:p text:style-name="Text_20_body">　　神用他的話始終表明，他一定會守約，會持守他所說的話，這情況會始終存在。我們相信的就是，神始終會守約，始終會存在。他是死人活人的神，他一直會存在，不受時空限制。他的存在是生命的存在。只要人相信這點，願意向神禱告祈求，不論在何處向這位天上的禱告，神必定會垂聽。</text:p>
      <text:p text:style-name="Text_20_body">　　所羅門王的禱告，是表明了神是存在的，也是使萬物活著的根源。</text:p>
      <table:table table:style-name="Table_Quotation1">
        <table:table-column/>
        <table:table-row>
          <table:table-cell office:value-type="string" table:style-name="Cell_Quotation1">
            <text:p text:style-name="tablealignleft"> （弗 3:14）因此。我在父面前屈膝、15 （天上地上的各〔或作全〕家、都是從他得名）</text:p>
          </table:table-cell>
        </table:table-row>
      </table:table>
      <text:p text:style-name="Text_20_body">　　我們要相信：<text:span text:style-name="Strong_20_Emphasis">神的名是雅威，而不是耶穌。</text:span></text:p>
      <text:p text:style-name="Horizontal_20_Line"/>
      <text:h text:style-name="Heading_20_1" text:outline-level="1"><text:bookmark-start text:name="__RefHeading___討論_17"/><text:bookmark-start text:name="討論"/>討論<text:bookmark-end text:name="__RefHeading___討論_17"/><text:bookmark-end text:name="討論"/></text:h>
      <text:h text:style-name="Heading_20_2" text:outline-level="2"><text:bookmark-start text:name="__RefHeading___約櫃內存物_18"/><text:bookmark-start text:name="約櫃內存物"/>約櫃內存物<text:bookmark-end text:name="__RefHeading___約櫃內存物_18"/><text:bookmark-end text:name="約櫃內存物"/></text:h>
      <text:p text:style-name="Text_20_body">　　根據舊約經文，櫃內只有兩塊法版（石版）（出 Exo 25:16; 40:20）；嗎哪是放在約櫃前（出 Exo 16:34）；亞倫發芽的杖放在約櫃前（民 Num 17:10）。</text:p>
      <text:p text:style-name="Text_20_body">　　新約經文（來 Heb 9:4-5）「約櫃中有嗎哪金罐、亞倫發過芽的杖和兩塊約版。」這看似和舊約說法不一致。應將此視為籠統說法，因為（5節）表示：「我現在不能一一細說。」所以看似矛盾，但是我們在讀《希伯來書》這一段時必須注意，<text:span text:style-name="Strong_20_Emphasis">要聚焦在內容的主題要旨上，切莫因為看似矛盾之細節而聚焦在枝端末節上，以致於不能掌握經文的主旨，這就會容易造成偏離，當慎之！</text:span>——20131102補充說明。</text:p>
      <text:h text:style-name="Heading_20_2" text:outline-level="2"><text:bookmark-start text:name="__RefHeading___神的名是雅威_19"/><text:bookmark-start text:name="神的名是雅威"/>神的名是雅威<text:bookmark-end text:name="__RefHeading___神的名是雅威_19"/><text:bookmark-end text:name="神的名是雅威"/></text:h>
      <text:p text:style-name="Text_20_body">　　名號有其代表及其屬性、其所行的。耶穌這名，在舊約中稱約書亞，這是人的名。</text:p>
      <text:p text:style-name="Text_20_body">　　摩西介紹神的名時，談到神的屬性，也談到神的話，神所行的事。由於百姓不太明白神的話，也不明白神所行，因此也不明白神的名。</text:p>
      <text:h text:style-name="Heading_20_2" text:outline-level="2"><text:bookmark-start text:name="__RefHeading___聖靈沒有名字_20"/><text:bookmark-start text:name="聖靈沒有名字"/>聖靈沒有名字<text:bookmark-end text:name="__RefHeading___聖靈沒有名字_20"/><text:bookmark-end text:name="聖靈沒有名字"/></text:h>
      <text:p text:style-name="Text_20_body">　　有其屬性的稱呼：聖的靈、真理的靈——用意在於與汙穢的靈、謬妄的靈相區別。</text:p>
      <text:p text:style-name="Text_20_body">　　為何只用屬性來稱呼？而不用專用的名字，用意何在？值得探討。</text:p>
      <text:h text:style-name="Heading_20_2" text:outline-level="2"><text:bookmark-start text:name="__RefHeading___父_子_聖靈的名_21"/><text:bookmark-start text:name="父_子_聖靈的名"/>父、子、聖靈的名<text:bookmark-end text:name="__RefHeading___父_子_聖靈的名_21"/><text:bookmark-end text:name="父_子_聖靈的名"/></text:h>
      <text:p text:style-name="Text_20_body">　　聖靈的名並沒有指定，因此這經文有問題。這經文只在《馬太福音》中出現，是出現於尼西亞會議後的抄本上。——而據研究，抄本上有刮過（更改）的情況。</text:p>
      <text:p text:style-name="Text_20_body">　　「耶穌」這名是父神所賜下的，叫人可以信而得救。但父的名始終是「雅威」。</text:p>
      <text:h text:style-name="Heading_20_2" text:outline-level="2"><text:bookmark-start text:name="__RefHeading___耶穌的名_耶穌基督的名_雅威的名_22"/><text:bookmark-start text:name="耶穌的名_耶穌基督的名_雅威的名"/>耶穌的名、耶穌基督的名、雅威的名<text:bookmark-end text:name="__RefHeading___耶穌的名_耶穌基督的名_雅威的名_22"/><text:bookmark-end text:name="耶穌的名_耶穌基督的名_雅威的名"/></text:h>
      <text:p text:style-name="Text_20_body">　　耶穌的名，就是耶穌。這樣的說法是種習慣，並不是指耶穌另有個名。耶穌就是他本身的代表。</text:p>
      <text:p text:style-name="Text_20_body">　　這意思就是：以耶穌的名義。</text:p>
      <text:p text:style-name="Text_20_body">　　「耶穌」是希臘文譯音，原希伯來文是「約書亞」，本字是「拯救 + 亞（雅威的簡稱）」，本意是「雅威拯救、雅威是拯救者、雅威的拯救」。</text:p>
      <text:p text:style-name="Text_20_body">　　在 《LXX 希臘文七十士譯本聖經》中，神的名轉譯成「主」kurio 。重點是這個名所代表的是誰，他所說的，他所作的一切，這才有意義。</text:p>
      <text:p text:style-name="Text_20_body">　　名字是代號，比如說人會有重名的現像，但我們認識某人，除了認識他的代號，更要認識他本身所說、所行的一切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7T16::18:40</meta:creation-date>
    <dc:creator>Generated</dc:creator>
    <dc:date>2025-06-07T16::18:40</dc:date>
    <dc:language>en-US</dc:language>
    <meta:editing-cycles>1</meta:editing-cycles>
    <meta:editing-duration>PT0S</meta:editing-duration>
    <dc:title>commentary:1kgs:8</dc:title>
  </office:meta>
</office:document-meta>
</file>