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3"/> 《列王記上》<text:a xlink:type="simple" xlink:href="http://yhwhholy.org/bible/commentary/1kgs/1" text:style-name="Internet_20_link" text:visited-style-name="Visited_20_Internet_20_Link">1</text:a> <text:a xlink:type="simple" xlink:href="http://yhwhholy.org/bible/commentary/1kgs/2" text:style-name="Internet_20_link" text:visited-style-name="Visited_20_Internet_20_Link">2</text:a> <text:a xlink:type="simple" xlink:href="#commentary:1kgs:3" text:style-name="Local_20_link" text:visited-style-name="Visited_20_Local_20_Link">3</text:a> <text:a xlink:type="simple" xlink:href="http://yhwhholy.org/bible/commentary/1kgs/4" text:style-name="Internet_20_link" text:visited-style-name="Visited_20_Internet_20_Link">4</text:a> <text:a xlink:type="simple" xlink:href="http://yhwhholy.org/bible/commentary/1kgs/5" text:style-name="Internet_20_link" text:visited-style-name="Visited_20_Internet_20_Link">5</text:a> <text:a xlink:type="simple" xlink:href="http://yhwhholy.org/bible/commentary/1kgs/6" text:style-name="Internet_20_link" text:visited-style-name="Visited_20_Internet_20_Link">6</text:a> <text:a xlink:type="simple" xlink:href="http://yhwhholy.org/bible/commentary/1kgs/7" text:style-name="Internet_20_link" text:visited-style-name="Visited_20_Internet_20_Link">7</text:a> <text:a xlink:type="simple" xlink:href="http://yhwhholy.org/bible/commentary/1kgs/8" text:style-name="Internet_20_link" text:visited-style-name="Visited_20_Internet_20_Link">8</text:a> <text:a xlink:type="simple" xlink:href="http://yhwhholy.org/bible/commentary/1kgs/9" text:style-name="Internet_20_link" text:visited-style-name="Visited_20_Internet_20_Link">9</text:a> <text:a xlink:type="simple" xlink:href="http://yhwhholy.org/bible/commentary/1kgs/10" text:style-name="Internet_20_link" text:visited-style-name="Visited_20_Internet_20_Link">10</text:a> <text:a xlink:type="simple" xlink:href="http://yhwhholy.org/bible/commentary/1kgs/11" text:style-name="Internet_20_link" text:visited-style-name="Visited_20_Internet_20_Link">11</text:a> <text:a xlink:type="simple" xlink:href="http://yhwhholy.org/bible/commentary/1kgs/12" text:style-name="Internet_20_link" text:visited-style-name="Visited_20_Internet_20_Link">12</text:a> <text:a xlink:type="simple" xlink:href="http://yhwhholy.org/bible/commentary/1kgs/13" text:style-name="Internet_20_link" text:visited-style-name="Visited_20_Internet_20_Link">13</text:a> <text:a xlink:type="simple" xlink:href="http://yhwhholy.org/bible/commentary/1kgs/14" text:style-name="Internet_20_link" text:visited-style-name="Visited_20_Internet_20_Link">14</text:a> <text:a xlink:type="simple" xlink:href="http://yhwhholy.org/bible/commentary/1kgs/15" text:style-name="Internet_20_link" text:visited-style-name="Visited_20_Internet_20_Link">15</text:a> <text:a xlink:type="simple" xlink:href="http://yhwhholy.org/bible/commentary/1kgs/16" text:style-name="Internet_20_link" text:visited-style-name="Visited_20_Internet_20_Link">16</text:a> <text:a xlink:type="simple" xlink:href="http://yhwhholy.org/bible/commentary/1kgs/17" text:style-name="Internet_20_link" text:visited-style-name="Visited_20_Internet_20_Link">17</text:a> <text:a xlink:type="simple" xlink:href="http://yhwhholy.org/bible/commentary/1kgs/18" text:style-name="Internet_20_link" text:visited-style-name="Visited_20_Internet_20_Link">18</text:a> <text:a xlink:type="simple" xlink:href="http://yhwhholy.org/bible/commentary/1kgs/19" text:style-name="Internet_20_link" text:visited-style-name="Visited_20_Internet_20_Link">19</text:a> <text:a xlink:type="simple" xlink:href="http://yhwhholy.org/bible/commentary/1kgs/20" text:style-name="Internet_20_link" text:visited-style-name="Visited_20_Internet_20_Link">20</text:a> <text:a xlink:type="simple" xlink:href="http://yhwhholy.org/bible/commentary/1kgs/21" text:style-name="Internet_20_link" text:visited-style-name="Visited_20_Internet_20_Link">21</text:a> <text:a xlink:type="simple" xlink:href="http://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3-4_章_王上_1ki_31-434_第三講_1"/><text:bookmark-start text:name="列王記上_3-4_章_王上_1ki_31-434_第三講"/>《列王記上》3-4 章 （王上 1Ki 3:1-4:34），第三講<text:bookmark-end text:name="__RefHeading___列王記上_3-4_章_王上_1ki_31-434_第三講_1"/><text:bookmark-end text:name="列王記上_3-4_章_王上_1ki_31-434_第三講"/></text:h>
      <text:p text:style-name="Text_20_body">時間：2013-09-21，安息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mmentary/1ki/20130921-102446-dm553568-1ki-c03v01-c04v34-tjd.mp3" text:style-name="Internet_20_link" text:visited-style-name="Visited_20_Internet_20_Link">20130921-102446-dm553568-1ki-c03v01-c04v34-tjd.mp3</text:a></text:p>
        </text:list-item>
        <text:list-item>
          <text:p text:style-name="List_20_1_Content"> <text:a xlink:type="simple" xlink:href="http://yhwhholy.org/bible/commentary/1ki/20130921-111616-dm553570-1ki-c03v01-c04v34-discuss.mp3" text:style-name="Internet_20_link" text:visited-style-name="Visited_20_Internet_20_Link">20130921-111616-dm553570-1ki-c03v01-c04v34-discuss.mp3</text:a></text:p>
        </text:list-item>
        <text:list-item>
          <text:p text:style-name="List_20_1_Content_Last"> <text:a xlink:type="simple" xlink:href="http://yhwhholy.org/bible/commentary/1ki/20130921-114732-dm553571-1ki-c03v01-c04v34-lyh.mp3" text:style-name="Internet_20_link" text:visited-style-name="Visited_20_Internet_20_Link">20130921-114732-dm553571-1ki-c03v01-c04v34-lyh.mp3</text:a></text:p>
        </text:list-item>
      </text:list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王上_1ki_3_分段_3"/><text:bookmark-start text:name="王上_1ki_3_分段"/>（王上 1Ki 3）分段<text:bookmark-end text:name="__RefHeading___王上_1ki_3_分段_3"/><text:bookmark-end text:name="王上_1ki_3_分段"/></text:h>
      <text:p text:style-name="Text_20_body">　　（1-15）所羅門求智慧</text:p>
      <text:p text:style-name="Text_20_body">　　（16-28）所羅門以智慧判斷</text:p>
      <text:h text:style-name="Heading_20_2" text:outline-level="2"><text:bookmark-start text:name="__RefHeading___有關所羅門王的記載_4"/><text:bookmark-start text:name="有關所羅門王的記載"/>有關所羅門王的記載<text:bookmark-end text:name="__RefHeading___有關所羅門王的記載_4"/><text:bookmark-end text:name="有關所羅門王的記載"/></text:h>
      <text:p text:style-name="Text_20_body">　　中心點：（王上 8）所羅門為神建殿。</text:p>
      <text:h text:style-name="Heading_20_2" text:outline-level="2"><text:bookmark-start text:name="__RefHeading___王上_1ki_3_5"/><text:bookmark-start text:name="王上_1ki_3"/>（王上 1Ki 3）<text:bookmark-end text:name="__RefHeading___王上_1ki_3_5"/><text:bookmark-end text:name="王上_1ki_3"/></text:h>
      <text:h text:style-name="Heading_20_3" text:outline-level="3"><text:bookmark-start text:name="__RefHeading___所羅門求智慧_6"/><text:bookmark-start text:name="所羅門求智慧"/>（1-15）所羅門求智慧<text:bookmark-end text:name="__RefHeading___所羅門求智慧_6"/><text:bookmark-end text:name="所羅門求智慧"/></text:h>
      <text:p text:style-name="Text_20_body">　　（1-2）所羅門與埃及法老結親，是伏筆。「邱壇」原意是高處。</text:p>
      <text:p text:style-name="Text_20_body">　　（3）「基遍」為何所羅王要上此處獻祭？提出過去經文記載的背景。</text:p>
      <text:p text:style-name="Text_20_body">　　（6）所羅門表白，神的恩不僅賜給大衞，也賜給了所羅門。「幼童」意是地位低微的僕人，或年輕的僕人，是所羅門在神面前的自謙。所羅門向神求智慧。</text:p>
      <text:p text:style-name="Text_20_body">　　原文「求神賜一個聽的心」，神的話需要以色列人聽到心裏。以人而言，作為君王說了就算，但若按君王之意而行就成為獨裁者，但不能得到神的喜悅。</text:p>
      <text:p text:style-name="Text_20_body">　　「求壽」即求更多的日子。所羅門沒有求的，神也要賜給他。</text:p>
      <text:p text:style-name="Text_20_body">　　（14）關鍵話，是必要的條件：要所羅門效法大衞遵行神的道，謹守神的律例、誡命。</text:p>
      <text:h text:style-name="Heading_20_3" text:outline-level="3"><text:bookmark-start text:name="__RefHeading___所羅門以智慧判斷_7"/><text:bookmark-start text:name="所羅門以智慧判斷"/>（16-28）所羅門以智慧判斷<text:bookmark-end text:name="__RefHeading___所羅門以智慧判斷_7"/><text:bookmark-end text:name="所羅門以智慧判斷"/></text:h>
      <text:p text:style-name="Text_20_body">　　此案件沒有其他證人，難以判斷。</text:p>
      <text:p text:style-name="Text_20_body">　　（21）「細細察看」也出現在（9，11，12）的「智慧」。婦人以智慧發現不是我所生的孩子。</text:p>
      <text:p text:style-name="Text_20_body">　　由於兩婦人爭論不休，所羅門就說要將孩子劈成兩半，如此也是看似公平的，但是如此這孩子也活不了了。</text:p>
      <text:p text:style-name="Text_20_body">　　（26）「心裏急痛」原文是「子宮／肚腹熱切」。</text:p>
      <text:p text:style-name="Text_20_body">　　按神的律法，人不可以辱沒女兒成為娼妓。但此案件中卻存在妓女。</text:p>
      <text:p text:style-name="Text_20_body">　　這第一位婦人所說的話是推測性的，因為他睡着了，只能推測是對方趁他睡着時換了孩子。</text:p>
      <text:p text:style-name="Text_20_body">　　以色列分為南北國，北國和週遭的列國結親，在宗教上有了屬靈的淫亂。</text:p>
      <text:p text:style-name="Text_20_body">　　判斷這案節關鍵在於（26），因為活孩子寧可喪失孩子的所有權，也要讓孩子活着。這他代表了神也會極力地看顧他的百姓、以色列人。</text:p>
      <text:h text:style-name="Heading_20_2" text:outline-level="2"><text:bookmark-start text:name="__RefHeading___王上_1ki_4_神賜所羅門其他的_8"/><text:bookmark-start text:name="王上_1ki_4_神賜所羅門其他的"/>（王上 1Ki 4）神賜所羅門其他的<text:bookmark-end text:name="__RefHeading___王上_1ki_4_神賜所羅門其他的_8"/><text:bookmark-end text:name="王上_1ki_4_神賜所羅門其他的"/></text:h>
      <text:h text:style-name="Heading_20_3" text:outline-level="3"><text:bookmark-start text:name="__RefHeading___重要官吏名單_9"/><text:bookmark-start text:name="重要官吏名單"/>（1-6）重要官吏名單<text:bookmark-end text:name="__RefHeading___重要官吏名單_9"/><text:bookmark-end text:name="重要官吏名單"/></text:h>
      <text:p text:style-name="Text_20_body">　　若加上所羅門，則其重要官員共有十二位。「撒督的兒子」可以是隔代的。本段（撒下 2Sa 20:24）記載相同。「亞比亞他」是作祭司，不是祭司長。（5）眾吏長、家宰是新職位，其他是延續原職。</text:p>
      <text:h text:style-name="Heading_20_3" text:outline-level="3"><text:bookmark-start text:name="__RefHeading___供應王家的官吏_10"/><text:bookmark-start text:name="供應王家的官吏"/>（7-19）供應王家的官吏<text:bookmark-end text:name="__RefHeading___供應王家的官吏_10"/><text:bookmark-end text:name="供應王家的官吏"/></text:h>
      <text:p text:style-name="Text_20_body">　　「便~某某」原文是「某某人的兒子」。（15）根據《歷代志上》，亞希瑪斯應該是撒督的兒子——亞希突生撒督、撒督生亞希瑪斯、 （歷上 1Ch 6:8）。</text:p>
      <text:h text:style-name="Heading_20_3" text:outline-level="3"><text:bookmark-start text:name="__RefHeading___NoTitle_11"/><text:bookmark-start text:name="section"/>（20-34）<text:bookmark-end text:name="__RefHeading___NoTitle_11"/><text:bookmark-end text:name="section"/></text:h>
      <text:p text:style-name="Text_20_body">　　（21，24）「大河」就是幼發拉底河，經文描述大河以西的區域，是以身處在巴比倫的人角度來描寫。</text:p>
      <text:p text:style-name="Text_20_body">　　描寫了供應之物的富足，在政治上、土地上、人民上的和平、安居樂業，表明這是神的賜福。</text:p>
      <text:p text:style-name="Text_20_body">　　（29）一位君王有能力去統治極多人民，表明了有神的同在、賜福。</text:p>
      <text:p text:style-name="Text_20_body">　　（31）以斯拉人以探出現於（詩 Psa 89）。列出這四位最智者，所羅門都勝過。</text:p>
      <text:p text:style-name="Text_20_body">　　（33）從以色列人普遍的理解，香柏木指最高大的草木，牛膝草是最微小的草木。</text:p>
      <text:p text:style-name="Text_20_body">　　所羅門向神禱告呼求智慧、洞察力，得神的喜悅。《雅各書》也談到向神求智慧，神也樂意賜。</text:p>
      <text:p text:style-name="Text_20_body">　　對於神的話，對於先知所講述的，是智慧、洞察力的源頭。人若願意去好好地聽從，查考，就能得着。</text:p>
      <text:p text:style-name="Text_20_body">　　（王上 1Ki 3:14）只要所羅門像他的父親大衞行在神的道中，就會得神保守。同樣的，我們也如此行，也能得神保守。</text:p>
      <text:p text:style-name="Horizontal_20_Line"/>
      <text:h text:style-name="Heading_20_1" text:outline-level="1"><text:bookmark-start text:name="__RefHeading___討論_12"/><text:bookmark-start text:name="討論"/>討論<text:bookmark-end text:name="__RefHeading___討論_12"/><text:bookmark-end text:name="討論"/></text:h>
      <text:h text:style-name="Heading_20_2" text:outline-level="2"><text:bookmark-start text:name="__RefHeading___為何所羅門王要求智慧_tyl問_13"/><text:bookmark-start text:name="為何所羅門王要求智慧_tyl問"/>為何所羅門王要求智慧？（TYL問）<text:bookmark-end text:name="__RefHeading___為何所羅門王要求智慧_tyl問_13"/><text:bookmark-end text:name="為何所羅門王要求智慧_tyl問"/></text:h>
      <text:p text:style-name="Text_20_body">　　LYX：（9）「判斷」除了「審判」之意，也有「治理」的含意，因為審判也是為了治理，包含的層面相當廣泛，所以求智慧能以治理國家。</text:p>
      <text:h text:style-name="Heading_20_2" text:outline-level="2"><text:bookmark-start text:name="__RefHeading___在邱壇獻祭_和在聖殿獻祭地點上的差異_whl問_14"/><text:bookmark-start text:name="在邱壇獻祭_和在聖殿獻祭地點上的差異_whl問"/>在邱壇獻祭，和在聖殿獻祭地點上的差異？（WHL問）<text:bookmark-end text:name="__RefHeading___在邱壇獻祭_和在聖殿獻祭地點上的差異_whl問_14"/><text:bookmark-end text:name="在邱壇獻祭_和在聖殿獻祭地點上的差異_whl問"/></text:h>
      <text:p text:style-name="Text_20_body">　　TJD：在會幕未立之前，先祖就在各地築壇獻祭，後來才要求在雅威立為他名之處獻祭。築壇時不可動用器具。在以色列人進入迦南地後，神吩咐要除去迦南人一切的祭壇，但是以色列人沒有完全除盡，所以後來就被引誘而行邪淫。</text:p>
      <text:p text:style-name="Text_20_body">　　LYX：在《列王紀》之前，聖經並未評論在何處獻祭的問題，之後才評論在邱壇獻祭是神的恨惡的。在之前，對於先祖在各地築壇獻祭，只要合乎神的規定去築壇，並且所獻的是合神心意的，就是神所喜悅的，並不強調限定在特定處。</text:p>
      <text:p text:style-name="Text_20_body">　　但是設立會幕之後，就強調要在雅威面前獻祭，在《申命記》中強調「在雅威立為名的地方」，按照雅威所規定的方式去獻祭，才是雅威所喜悅的。</text:p>
      <text:p text:style-name="Text_20_body">　　在以色列國分裂之前，人都可以到祭司城的所在去吃祭肉。但是在所羅門王之後，由於北國的王不守雅威的律例，因此祭司都移居到南國，後來北國的人就大多在邱壇上獻祭。</text:p>
      <text:p text:style-name="Text_20_body">　　在大衞迎約櫃後，還是有許多人在邱壇獻祭，並不是來到約櫃之處。對於基遍是在是會幕的所在地，說法不一。以色列人敬拜沒有集中的中心，所以談到建雅威的殿。</text:p>
      <text:h text:style-name="Heading_20_2" text:outline-level="2"><text:bookmark-start text:name="__RefHeading___何謂大衞的律例_15"/><text:bookmark-start text:name="何謂大衞的律例"/>何謂大衞的律例？<text:bookmark-end text:name="__RefHeading___何謂大衞的律例_15"/><text:bookmark-end text:name="何謂大衞的律例"/></text:h>
      <text:p text:style-name="Text_20_body">　　TJD：這是代表神和大衞立約內容的簡稱，包括一切雅威的律例。是根據（撒下7）。</text:p>
      <text:h text:style-name="Heading_20_2" text:outline-level="2"><text:bookmark-start text:name="__RefHeading___我們求智_是否也能得到_16"/><text:bookmark-start text:name="我們求智_是否也能得到"/>我們求智，是否也能得到？<text:bookmark-end text:name="__RefHeading___我們求智_是否也能得到_16"/><text:bookmark-end text:name="我們求智_是否也能得到"/></text:h>
      <text:p text:style-name="Text_20_body">　　TJD：所羅門所得的智慧，是神特別賜的。至於我們是否能得，在於我們的動機如何。所羅門所得是為要能判斷治理國家。（雅 Jam 1:5）可以向神求智慧，但也不可妄求。</text:p>
      <text:h text:style-name="Heading_20_2" text:outline-level="2"><text:bookmark-start text:name="__RefHeading___歌珥_換算現今的單位_17"/><text:bookmark-start text:name="歌珥_換算現今的單位"/>「歌珥」換算現今的單位？<text:bookmark-end text:name="__RefHeading___歌珥_換算現今的單位_17"/><text:bookmark-end text:name="歌珥_換算現今的單位"/></text:h>
      <text:p text:style-name="Text_20_body">　　TJD：約現今是 220 公升。300 歌珥至少六千多公升，至少可以供應二、三萬人。</text:p>
      <text:h text:style-name="Heading_20_2" text:outline-level="2"><text:bookmark-start text:name="__RefHeading___求智慧的影響_lyx_18"/><text:bookmark-start text:name="求智慧的影響_lyx"/>求智慧的影響（LYX）<text:bookmark-end text:name="__RefHeading___求智慧的影響_lyx_18"/><text:bookmark-end text:name="求智慧的影響_lyx"/></text:h>
      <text:p text:style-name="Text_20_body">　　從此前所羅門王處理、對付他的政治上的隱患，已經表現出他己滿有智慧，他又再求智慧。令人想到保羅聖靈按他的意思來賜人恩賜，一方面又要人去向神更多的恩賜。</text:p>
      <text:p text:style-name="Text_20_body">　　得恩賜者不見得天生就有，但由於聖靈的賜與而擁有，而的人天生就懂得安慰勸戒人，但是又因着祈求而更加有能力安慰勸戒人。人天生擁在的才能，在於是否願意在神面前讓神使用，並祈求神賜與，才能真的為神所用。</text:p>
      <text:h text:style-name="Heading_20_2" text:outline-level="2"><text:bookmark-start text:name="__RefHeading___所羅門王到底多長壽_19"/><text:bookmark-start text:name="所羅門王到底多長壽"/>所羅門王到底多長壽？<text:bookmark-end text:name="__RefHeading___所羅門王到底多長壽_19"/><text:bookmark-end text:name="所羅門王到底多長壽"/></text:h>
      <text:p text:style-name="Text_20_body">　　神賜所羅王長壽，到底多長壽？他大概是二十歲登基，作王四十年，享年約六十歲，與他的父親的享年相差不大，所以並不算長壽，原因何在？</text:p>
      <text:p text:style-name="Text_20_body">　　所羅門王與埃及王法老結親，這樣的政治聯姻至少二十年以上，又和其他列國政治聯姻，使他的國家因此強盛。</text:p>
      <text:p text:style-name="Text_20_body">　　從神的律法規定，與外邦女子結婚是不合神心意的，除非是因着信仰的原因。</text:p>
      <text:p text:style-name="Text_20_body">　　所羅門王從事許多政治聯姻，表明了他並不是沒有智慧，他的確擅於治理國家，使國內、國外保持和平（政政聯姻可以化敵為友，成為親家）。</text:p>
      <text:p text:style-name="Text_20_body">　　真的智慧在於知道雅威的話，並且能夠遵行雅威的話、律例典章。真的智慧是來到神的面前。真有智慧的人會去洞察雅威的律例典章，並且能去遵行出來。但是所羅門王並沒有完全遵行，與他的智慧有不一致的矛盾存在。</text:p>
      <text:p text:style-name="Text_20_body">　　我們或許擁有許多能力及恩賜，但並不見得都能用來建造教會，從（林前 1Co ）可以有證明，有恩賜並不一定都能去造就弟兄姊妹。有恩賜的人必須要彼此配搭，並顧及眾人的需要。</text:p>
      <text:p text:style-name="Text_20_body">　　從《列王紀上》的記載，所羅門王的恩賜並不能真的用得好，因此我們當小心謹慎地將恩賜用在神所喜悅之處。</text:p>
      <text:p text:style-name="Horizontal_20_Line"/>
      <text:h text:style-name="Heading_20_1" text:outline-level="1"><text:bookmark-start text:name="__RefHeading___lyh_總結_20"/><text:bookmark-start text:name="lyh_總結"/>LYH 總結<text:bookmark-end text:name="__RefHeading___lyh_總結_20"/><text:bookmark-end text:name="lyh_總結"/></text:h>
      <text:p text:style-name="Preformatted_20_Text">（雅 Jam 1:5-6）<text:line-break/>5 你們中間若有缺少智慧的、應當求那厚賜與眾人、也不斥責人的　神、主就必賜給他。 <text:line-break/>6 只要憑著信心求、一點不疑惑． </text:p>
      <text:p text:style-name="Text_20_body">　　只有人懂得向這位雅威真神，謙卑地祈求，才能得真智慧。憑著信心就是能夠忍耐、等候，不要疑惑。</text:p>
      <text:h text:style-name="Heading_20_2" text:outline-level="2"><text:bookmark-start text:name="__RefHeading___要懂得禱告_21"/><text:bookmark-start text:name="要懂得禱告"/>要懂得禱告<text:bookmark-end text:name="__RefHeading___要懂得禱告_21"/><text:bookmark-end text:name="要懂得禱告"/></text:h>
      <text:p text:style-name="Text_20_body">　　人知道自己缺乏，有很多的需要，就要懂得向神祈求、禱告。神極其豐富，願意賜給求他的人。</text:p>
      <text:p text:style-name="Text_20_body">　　我們要照著耶穌基督所教導的禱告文，多多地求。先是為與神有關的三件事而求（神的名、神的國、神的旨意）。再著為著與我們有關的三件事而求。要好好地花時間去求。</text:p>
      <text:h text:style-name="Heading_20_2" text:outline-level="2"><text:bookmark-start text:name="__RefHeading___所羅門王所行的矛盾事_22"/><text:bookmark-start text:name="所羅門王所行的矛盾事"/>所羅門王所行的矛盾事<text:bookmark-end text:name="__RefHeading___所羅門王所行的矛盾事_22"/><text:bookmark-end text:name="所羅門王所行的矛盾事"/></text:h>
      <text:p text:style-name="Text_20_body">　　（1）一是和埃及政治聯姻，而埃及是過去他們先祖被奴役，後來脫離之地。又建了雅威的殿，但竟然容許法老的女兒在這殿中，是矛盾的。</text:p>
      <text:p text:style-name="Text_20_body">　　（3）所羅門愛雅威，遵行大衞的律例，但卻仍在邱壇獻祭燒香，這也是矛盾的。</text:p>
      <text:h text:style-name="Heading_20_2" text:outline-level="2"><text:bookmark-start text:name="__RefHeading___基於什麼原因向神求_23"/><text:bookmark-start text:name="基於什麼原因向神求"/>基於什麼原因向神求？<text:bookmark-end text:name="__RefHeading___基於什麼原因向神求_23"/><text:bookmark-end text:name="基於什麼原因向神求"/></text:h>
      <text:p text:style-name="Text_20_body">　　他在夢中向神求，是基於他事工上的需要，為了治理國家而求。但是神卻是提醒他要在自身的靈修上去求真智慧，就是願意按照神的旨意去遵行，去改變自己不合神律法之處。</text:p>
      <text:h text:style-name="Heading_20_2" text:outline-level="2"><text:bookmark-start text:name="__RefHeading___在邱壇上獻祭燒香_24"/><text:bookmark-start text:name="在邱壇上獻祭燒香"/>在邱壇上獻祭燒香<text:bookmark-end text:name="__RefHeading___在邱壇上獻祭燒香_24"/><text:bookmark-end text:name="在邱壇上獻祭燒香"/></text:h>
      <text:p text:style-name="Text_20_body">　　律法上要求人，要在雅威的面前敬拜，就是在約櫃前敬拜。</text:p>
      <text:h text:style-name="Heading_20_3" text:outline-level="3"><text:bookmark-start text:name="__RefHeading___現今的人_包括宗教界人士_是否有在雅威的面前敬拜呢_25"/><text:bookmark-start text:name="現今的人_包括宗教界人士_是否有在雅威的面前敬拜呢"/>現今的人、包括宗教界人士，是否有在雅威的面前敬拜呢？<text:bookmark-end text:name="__RefHeading___現今的人_包括宗教界人士_是否有在雅威的面前敬拜呢_25"/><text:bookmark-end text:name="現今的人_包括宗教界人士_是否有在雅威的面前敬拜呢"/></text:h>
      <text:p text:style-name="Text_20_body">　　挪亞的例子，由於神給人的救恩，而在雅威面前敬拜。（創 16）亞伯拉罕因著雅威的顯現、應許，因此他在雅威面前敬拜。雅各也是因著雅威的顯現而在雅威面前敬拜。</text:p>
      <text:p text:style-name="Text_20_body">　　今天你敬拜之處，是否有雅威的顯現？是否有聖靈的工作？</text:p>
      <text:p text:style-name="Text_20_body">　　（約 4）主耶穌向撒瑪利亞婦人說到：</text:p>
      <text:p text:style-name="Preformatted_20_Text"><text:s text:c="2"/>（約 Joh 4:21-24）<text:line-break/><text:s text:c="2"/>21 耶穌說、婦人、你當信我、時候將到、你們拜父、也不在這山上、也不在耶路撒冷。 <text:line-break/><text:s text:c="2"/>22 你們所拜的、你們不知道．我們所拜的、我們知道．因為救恩是從猶太人出來的。 <text:line-break/><text:s text:c="2"/>23 時候將到、如今就是了、那真正拜父的、要用心靈和誠實拜他、因為父要這樣的人拜他。 <text:line-break/><text:s text:c="2"/>24 　神是個靈．〔或無個字〕所以拜他的、必須用心靈和誠實拜他。</text:p>
      <text:p text:style-name="Text_20_body">　　以前拜神在耶路撒冷，但是以後時候到了，就不在耶路撒冷拜神，而是「在／用聖靈和真理（誠實，神的話）來拜神」。</text:p>
      <text:p text:style-name="Text_20_body">　　在聖靈裏敬拜，也要根據神的真理、神的話來敬拜。有神的聖靈、有神的真理存在的地方，才是真的敬拜之處。</text:p>
      <text:h text:style-name="Heading_20_2" text:outline-level="2"><text:bookmark-start text:name="__RefHeading___耶羅波安之問題_26"/><text:bookmark-start text:name="耶羅波安之問題"/>耶羅波安之問題<text:bookmark-end text:name="__RefHeading___耶羅波安之問題_26"/><text:bookmark-end text:name="耶羅波安之問題"/></text:h>
      <text:p text:style-name="Text_20_body">　　耶羅波安也是大有能力的人，參與建殿工作。由於所羅門不合神心意，後來北國交由耶羅波安王統治，但他也沒有完全遵行神的旨意，後來北國的眾王也大多偏離神，導致被擄。</text:p>
      <text:h text:style-name="Heading_20_2" text:outline-level="2"><text:bookmark-start text:name="__RefHeading___人的問題_27"/><text:bookmark-start text:name="人的問題"/>人的問題<text:bookmark-end text:name="__RefHeading___人的問題_27"/><text:bookmark-end text:name="人的問題"/></text:h>
      <text:p text:style-name="Text_20_body">　　讓人太富足就容易忘記神，忘記自己應當謙卑。神所賜給我們的，我們不能認為這是我們應當佔用的，而是應該好好地善用，因為生不帶來、死不帶去。若我們沒有，我們當求，但要按神的旨意求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14:06</meta:creation-date>
    <dc:creator>Generated</dc:creator>
    <dc:date>2026-07-31T00::14:06</dc:date>
    <dc:language>en-US</dc:language>
    <meta:editing-cycles>1</meta:editing-cycles>
    <meta:editing-duration>PT0S</meta:editing-duration>
    <dc:title>commentary:1kgs:3</dc:title>
  </office:meta>
</office:document-meta>
</file>