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2"/><text:bookmark-start text:name="__RefHeading___列王記上_22_章_列王記下_1_章_第十五講_1"/><text:bookmark-start text:name="列王記上_22_章_列王記下_1_章_第十五講"/>《列王記上》22 章、《列王記下》1 章，第十五講<text:bookmark-end text:name="__RefHeading___列王記上_22_章_列王記下_1_章_第十五講_1"/><text:bookmark-end text:name="列王記上_22_章_列王記下_1_章_第十五講"/></text:h>
      <text:list text:style-name="List_20_1" text:continue-numbering="false">
        <text:list-item>
          <text:p text:style-name="List_20_1_Content_First"> 題目：《列王記上》22 章-《列王記下》1 章，（王上 22-王下 1）第十五講</text:p>
        </text:list-item>
        <text:list-item>
          <text:p text:style-name="List_20_1_Content"> 主講：LYH</text:p>
        </text:list-item>
        <text:list-item>
          <text:p text:style-name="List_20_1_Content"> 時間：2014032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22-100746-dm553961-1kgs-c22v1-2kgs-c1v18-lyh.mp3" text:style-name="Internet_20_link" text:visited-style-name="Visited_20_Internet_20_Link">（王上 22-王下 1）第十五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上_22_2"/><text:bookmark-start text:name="王上_22"/>（王上 22）<text:bookmark-end text:name="__RefHeading___王上_22_2"/><text:bookmark-end text:name="王上_22"/></text:h>
      <text:h text:style-name="Heading_20_3" text:outline-level="3"><text:bookmark-start text:name="__RefHeading___神的旨意勝過人的心意_3"/><text:bookmark-start text:name="神的旨意勝過人的心意"/>神的旨意勝過人的心意<text:bookmark-end text:name="__RefHeading___神的旨意勝過人的心意_3"/><text:bookmark-end text:name="神的旨意勝過人的心意"/></text:h>
      <text:p text:style-name="Text_20_body">　　（王上 22:2）約沙法王去見以色列王，他們彼此和好（44）。</text:p>
      <text:p text:style-name="Text_20_body">　　（6）「先知」　　認為這些應該是雅威的先知。因為亞哈的命名仍是按照敬拜雅威的傳統——「亞哈」意「我父的兄弟、朋友」。他兒子名「亞哈謝」意為「雅威抓住、雅威持守」。</text:p>
      <text:p text:style-name="Text_20_body">　　他們之所以敬拜巴力和亞舍拉，是因為追求土地豐收、生殖力旺盛，而效法迦南人的宗教信仰，但仍然自認為是敬拜雅威的子民。後來類似的例子：天主教自認為是敬拜真神，但卻是引入偶像。</text:p>
      <text:h text:style-name="Heading_20_3" text:outline-level="3"><text:bookmark-start text:name="__RefHeading___爭戰前求問神_4"/><text:bookmark-start text:name="爭戰前求問神"/>爭戰前求問神<text:bookmark-end text:name="__RefHeading___爭戰前求問神_4"/><text:bookmark-end text:name="爭戰前求問神"/></text:h>
      <text:p text:style-name="Text_20_body">　　約沙法王要求在出征前求問雅威，並且指定先知米該雅。中國人古代也是如此：「國之大事在於祀與戎」。</text:p>
      <text:p text:style-name="Text_20_body">　　古代各國各族有其崇拜的神明，彼此爭戰可視為宗教戰爭，是不同神間的較量，勝者其神得榮耀。</text:p>
      <text:h text:style-name="Heading_20_3" text:outline-level="3"><text:bookmark-start text:name="__RefHeading___同心_是什麼_5"/><text:bookmark-start text:name="同心_是什麼"/>「同心」是什麼？<text:bookmark-end text:name="__RefHeading___同心_是什麼_5"/><text:bookmark-end text:name="同心_是什麼"/></text:h>
      <text:p text:style-name="Text_20_body">　　約四百位先知都一致認為，此役必勝，他們「完全同心」，但並不真的是神的旨意！</text:p>
      <text:p text:style-name="Text_20_body">　　米該雅先是與眾先知一口同音，也說吉言，但卻不是實話。亞哈王並不存有願意聽的心。米該雅後來說出實話，雅威使謊言的靈入了眾先知的口，並命定降禍給亞哈。</text:p>
      <text:h text:style-name="Heading_20_3" text:outline-level="3"><text:bookmark-start text:name="__RefHeading___地上的戰役_天上的會議_6"/><text:bookmark-start text:name="地上的戰役_天上的會議"/>地上的戰役，天上的會議<text:bookmark-end text:name="__RefHeading___地上的戰役_天上的會議_6"/><text:bookmark-end text:name="地上的戰役_天上的會議"/></text:h>
      <text:p text:style-name="Text_20_body">　　在地上能否得勝，不在乎勢力、技術、或與誰結盟，而在乎神的旨意。</text:p>
      <text:p text:style-name="Text_20_body">　　（34）原文應為「有一人開滿弓」。</text:p>
      <text:p text:style-name="Text_20_body">　　（38）亞哈的血被狗餂（舔）食，有妓女洗澡——應驗預言。</text:p>
      <text:p text:style-name="Text_20_body">　　（41-50）約沙法行正道，但仍有不完全之處，與以色列王和好。（51-53）亞哈之子亞哈謝也行惡道。</text:p>
      <text:h text:style-name="Heading_20_2" text:outline-level="2"><text:bookmark-start text:name="__RefHeading___王下_1_7"/><text:bookmark-start text:name="王下_1"/>（王下 1）<text:bookmark-end text:name="__RefHeading___王下_1_7"/><text:bookmark-end text:name="王下_1"/></text:h>
      <text:h text:style-name="Heading_20_3" text:outline-level="3"><text:bookmark-start text:name="__RefHeading___文學結構上的對稱_重覆_8"/><text:bookmark-start text:name="文學結構上的對稱_重覆"/>文學結構上的對稱、重覆<text:bookmark-end text:name="__RefHeading___文學結構上的對稱_重覆_8"/><text:bookmark-end text:name="文學結構上的對稱_重覆"/></text:h>
      <text:p text:style-name="Text_20_body">　　（王下 1:2）「巴力西卜」　　新約稱呼作「別西卜」，意為「蒼蠅王」。</text:p>
      <text:p text:style-name="Text_20_body">　　（8）「穿毛衣、束皮帶」　　相同於（太 3:4）對施洗約翰的描述。</text:p>
      <text:p text:style-name="Text_20_body">　　本章有文學結構上的對稱、重覆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問題_先知是否也會被迷惑_10"/><text:bookmark-start text:name="問題_先知是否也會被迷惑"/>問題：先知是否也會被迷惑？<text:bookmark-end text:name="__RefHeading___問題_先知是否也會被迷惑_10"/><text:bookmark-end text:name="問題_先知是否也會被迷惑"/></text:h>
      <text:p text:style-name="Text_20_body">　　是的，新約中也有教導，對先知的話也要慎思明辨。對於教師、先知等的教導，聽者也有責任去分辨，若出錯，不僅教導的人有責任，聽者也有責任。</text:p>
      <text:h text:style-name="Heading_20_3" text:outline-level="3"><text:bookmark-start text:name="__RefHeading___四百位先知_11"/><text:bookmark-start text:name="四百位先知"/>四百位先知<text:bookmark-end text:name="__RefHeading___四百位先知_11"/><text:bookmark-end text:name="四百位先知"/></text:h>
      <text:p text:style-name="Text_20_body">　　四百位先知，和先前拜巴力先知的數量相近。</text:p>
      <text:p text:style-name="Text_20_body">　　這四百位先知並沒有「異象」<text:note text:id="ftn0" text:note-class="footnote"><text:note-citation text:label="1)">1)</text:note-citation><text:note-body><text:p text:style-name="Text_20_body">「異象」是「看見」的名詞，兩者同字根。</text:p></text:note-body></text:note>，而經文記載，米該雅說「我看見」（王上　22:17），表示他看見異象，因此就要聽。</text:p>
      <text:h text:style-name="Heading_20_3" text:outline-level="3"><text:bookmark-start text:name="__RefHeading___tjd_12"/><text:bookmark-start text:name="tjd"/>TJD<text:bookmark-end text:name="__RefHeading___tjd_12"/><text:bookmark-end text:name="tjd"/></text:h>
      <text:p text:style-name="Text_20_body">　　亞哈王在宗教上效法北國的錯誤傳統，與外邦結親，隨從外邦神。他是搖擺不定的。他依約沙法的要求求問米該雅，但亞哈必遭禍是神早已定下，因他行惡更甚。</text:p>
      <text:p text:style-name="Text_20_body">　　以色列人如同沒有牧人的羊，仍可平安回家。</text:p>
      <text:p text:style-name="Text_20_body">　　米該雅後來雖說了實話，但亞哈仍然不聽，決意上陣。雖他改裝上陣，身著盔甲，但神的旨意必定成就，他仍無法躲避被殺之禍。</text:p>
      <text:h text:style-name="Heading_20_3" text:outline-level="3"><text:bookmark-start text:name="__RefHeading___lyx_13"/><text:bookmark-start text:name="lyx"/>LYX<text:bookmark-end text:name="__RefHeading___lyx_13"/><text:bookmark-end text:name="lyx"/></text:h>
      <text:p text:style-name="Text_20_body">　　以利亞一直宣揚「雅威是神」。自他出來、到迦密山，直到後來，突顯以下主題：</text:p>
      <text:h text:style-name="Heading_20_3" text:outline-level="3"><text:bookmark-start text:name="__RefHeading___先知代表神的權柄_王代表屬地的權柄_14"/><text:bookmark-start text:name="先知代表神的權柄_王代表屬地的權柄"/>先知代表神的權柄，王代表屬地的權柄<text:bookmark-end text:name="__RefHeading___先知代表神的權柄_王代表屬地的權柄_14"/><text:bookmark-end text:name="先知代表神的權柄_王代表屬地的權柄"/></text:h>
      <text:p text:style-name="Text_20_body">　　先知被王扣押，表示，儘管先知等人擁有屬天的權柄，無法抗拒屬地的王權，無法改變王的心，但先知仍然要顯明神的旨意，不懼王權。耶穌在地上面對地上有權位者們，也是類似的情況。</text:p>
      <text:p text:style-name="Text_20_body">　　米該雅被關押，這如同耶穌初次降世，被抓被殺，沒有改變地上王權。但後來的以利亞，就讓前來的五十夫長及隨從們滅亡，就如同耶穌的再臨所將要發生的事。</text:p>
      <text:p text:style-name="Text_20_body">　　北國王權完全離棄神；而南國王權，起初與南國惡王結盟，但後來就與南國惡王分離，不再同盟。</text:p>
      <text:p text:style-name="Text_20_body">　　《列王紀》本來在希伯來聖經中並不分為上下，是後來的LXX七十士譯本開始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8:36</meta:creation-date>
    <dc:creator>Generated</dc:creator>
    <dc:date>2026-07-31T21::38:36</dc:date>
    <dc:language>en-US</dc:language>
    <meta:editing-cycles>1</meta:editing-cycles>
    <meta:editing-duration>PT0S</meta:editing-duration>
    <dc:title>commentary:1kgs:22</dc:title>
  </office:meta>
</office:document-meta>
</file>