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1kgs:21"/>與<text:a xlink:type="simple" xlink:href="http://yhwhholy.org/bible/commentary/1kgs/20" text:style-name="Internet_20_link" text:visited-style-name="Visited_20_Internet_20_Link">前一章</text:a>合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6::53:30</meta:creation-date>
    <dc:creator>Generated</dc:creator>
    <dc:date>2025-06-08T06::53:30</dc:date>
    <dc:language>en-US</dc:language>
    <meta:editing-cycles>1</meta:editing-cycles>
    <meta:editing-duration>PT0S</meta:editing-duration>
    <dc:title>commentary:1kgs:21</dc:title>
  </office:meta>
</office:document-meta>
</file>