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5"/><text:bookmark-start text:name="__RefHeading___列王記上_15_章_王上_151-34_第十一講_tjd_1"/><text:bookmark-start text:name="列王記上_15_章_王上_151-34_第十一講_tjd"/>《列王記上》15 章（王上 15:1-34）第十一講，TJD<text:bookmark-end text:name="__RefHeading___列王記上_15_章_王上_151-34_第十一講_tjd_1"/><text:bookmark-end text:name="列王記上_15_章_王上_151-34_第十一講_tjd"/></text:h>
      <text:p text:style-name="Text_20_body">　　時間：20140215，安息日</text:p>
      <text:p text:style-name="Text_20_body">　　錄音：</text:p>
      <text:list text:style-name="List_20_1" text:continue-numbering="false">
        <text:list-item>
          <text:p text:style-name="LastListParagraph_List_20_1_Content_First"> <text:a xlink:type="simple" xlink:href="http://yhwhholy.org/bible/commentary/1kgs/20140215-101508-dm553890-1kgs-15v01-c15v34-tjd.mp3" text:style-name="Internet_20_link" text:visited-style-name="Visited_20_Internet_20_Link">20140215-101508-dm553890-1kgs-15v01-c15v34-tjd.mp3</text:a></text:p>
        </text:list-item>
      </text:list>
      <text:h text:style-name="Heading_20_2" text:outline-level="2"><text:bookmark-start text:name="__RefHeading___NoTitle_2"/><text:bookmark-start text:name="section"/>（1-8）<text:bookmark-end text:name="__RefHeading___NoTitle_2"/><text:bookmark-end text:name="section"/></text:h>
      <text:p text:style-name="Text_20_body">羅波安作王17年，耶羅波安作王21年。</text:p>
      <text:p text:style-name="Text_20_body">亞比央的出身：（撒下 17:27），（代下 13:2）。</text:p>
      <text:p text:style-name="Text_20_body">記載瑪迦有特別用意。</text:p>
      <text:p text:style-name="Text_20_body">「誠誠實實」　　單一、純全的。</text:p>
      <text:h text:style-name="Heading_20_3" text:outline-level="3"><text:bookmark-start text:name="__RefHeading___為何神仍使惡人亞比央作王_3"/><text:bookmark-start text:name="為何神仍使惡人亞比央作王"/>為何神仍使惡人亞比央作王？<text:bookmark-end text:name="__RefHeading___為何神仍使惡人亞比央作王_3"/><text:bookmark-end text:name="為何神仍使惡人亞比央作王"/></text:h>
      <text:p text:style-name="Text_20_body">因為雅威大衞的緣故，守約，使他的子孫接續作王。</text:p>
      <text:p text:style-name="Text_20_body">（6）說明南北國不斷地爭戰。</text:p>
      <text:h text:style-name="Heading_20_2" text:outline-level="2"><text:bookmark-start text:name="__RefHeading___NoTitle_4"/><text:bookmark-start text:name="section1"/>（9-24）<text:bookmark-end text:name="__RefHeading___NoTitle_4"/><text:bookmark-end text:name="section1"/></text:h>
      <text:p text:style-name="Text_20_body">作者強調：以耶路撒冷為中心的敬拜。故此，作者常使用「耶路撒冷是神所選擇立為他名的地方。」作者推崇亞撒王。</text:p>
      <text:p text:style-name="Text_20_body">（15）自從所羅門王國勢極盛之時起，後來南國被外族擄掠，取去聖殿器具。後來在亞撒王奉上金銀器皿，但已表明國勢轉衰。</text:p>
      <text:p text:style-name="Text_20_body">（16）亞撒和以色列王巴沙常爭戰。（17）由於北國人民也時常要到南國來敬拜神，但北國王防堵之。</text:p>
      <text:p text:style-name="Text_20_body">（18）亞撒王和大馬色的亞蘭王便哈達結盟，以求對抗北國巴沙王。此舉在（代下）中被先見責備，因為外邦亞蘭王也是惡王。</text:p>
      <text:p text:style-name="Text_20_body">（23）亞撒晚年約作王39年時，他有了腳病。</text:p>
      <text:p text:style-name="Text_20_body">《列王記》對於南國的王均和大衞王作比較，而對於北國的王則稱他們是照耶羅波安所犯的罪，使以色列人陷在罪裡。</text:p>
      <text:h text:style-name="Heading_20_2" text:outline-level="2"><text:bookmark-start text:name="__RefHeading___NoTitle_5"/><text:bookmark-start text:name="section2"/>（25-32）<text:bookmark-end text:name="__RefHeading___NoTitle_5"/><text:bookmark-end text:name="section2"/></text:h>
      <text:p text:style-name="Text_20_body">（29）所應驗的是（王上 14:10-14）之預言。</text:p>
      <text:h text:style-name="Heading_20_2" text:outline-level="2"><text:bookmark-start text:name="__RefHeading___NoTitle_6"/><text:bookmark-start text:name="section3"/>（33-34）<text:bookmark-end text:name="__RefHeading___NoTitle_6"/><text:bookmark-end text:name="section3"/></text:h>
      <text:p text:style-name="Text_20_body">簡要介紹北國巴沙王。</text:p>
      <text:p text:style-name="Text_20_body">《列王記》記載北國七王。耶羅波安、巴沙、和最後的亞哈王，其咒詛是相同的。</text:p>
      <text:h text:style-name="Heading_20_2" text:outline-level="2"><text:bookmark-start text:name="__RefHeading___回應_7"/><text:bookmark-start text:name="回應"/>回應<text:bookmark-end text:name="__RefHeading___回應_7"/><text:bookmark-end text:name="回應"/></text:h>
      <text:h text:style-name="Heading_20_3" text:outline-level="3"><text:bookmark-start text:name="__RefHeading___邱壇_8"/><text:bookmark-start text:name="邱壇"/>邱壇<text:bookmark-end text:name="__RefHeading___邱壇_8"/><text:bookmark-end text:name="邱壇"/></text:h>
      <text:p text:style-name="Text_20_body">（14）為何在北國仍有邱壇？是拜偶像嗎？</text:p>
      <text:p text:style-name="Text_20_body">原本邱壇是向雅威獻祭的，後來集中到耶路撒冷，北國也幾乎沒有利未人。這是針對南國仍保留邱壇的獻祭。到底，這是否好？</text:p>
      <text:p text:style-name="Text_20_body">這要從律法的規定來看。律法規定，要在雅威立為名的地方敬拜。當時已經集中在耶路撒冷進行敬拜，就當如此行。這是要求以色列男丁每年在規定時間（三大節期），到耶路撒冷敬拜。</text:p>
      <text:h text:style-name="Heading_20_3" text:outline-level="3"><text:bookmark-start text:name="__RefHeading___為何亞撒年老腳有病_9"/><text:bookmark-start text:name="為何亞撒年老腳有病"/>為何亞撒年老腳有病？<text:bookmark-end text:name="__RefHeading___為何亞撒年老腳有病_9"/><text:bookmark-end text:name="為何亞撒年老腳有病"/></text:h>
      <text:p text:style-name="Text_20_body">從他去和外邦王結盟的表現，可以他並沒有完全倚靠神，所以他因病而死。</text:p>
      <text:p text:style-name="Text_20_body">《列王記》以先知的角度，對於行得好的人，但對於他少數犯罪的，明確地指出，若是有悔改，則神仍福澤及於子孫；但若不願悔改倚靠神，則仍因此遭禍。對於惡人，其禍延其子孫。</text:p>
      <text:p text:style-name="Text_20_body">（14）「誠實的心」的意思？他有信心嗎？</text:p>
      <text:p text:style-name="Text_20_body">這應該是根據上下文來解釋，表明他不拜偶像，不行這些虛假的事，並且向雅威奉獻了金銀器皿。</text:p>
      <text:h text:style-name="Heading_20_3" text:outline-level="3"><text:bookmark-start text:name="__RefHeading___亞撒王是好王嗎_10"/><text:bookmark-start text:name="亞撒王是好王嗎"/>亞撒王是好王嗎？<text:bookmark-end text:name="__RefHeading___亞撒王是好王嗎_10"/><text:bookmark-end text:name="亞撒王是好王嗎"/></text:h>
      <text:p text:style-name="Text_20_body">從《列王記》的角度有所評判，他有好的表現，就是不拜偶像，但他也有行為上的缺點。</text:p>
      <text:p text:style-name="Text_20_body">《列王記》是以宗教的角度，對神守約的就是正，不守約去拜偶像就是惡。對於守約與否，評判其正或惡，會影響後代，但對於個人其他行為上，不會影響後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51:58</meta:creation-date>
    <dc:creator>Generated</dc:creator>
    <dc:date>2026-07-31T00::51:58</dc:date>
    <dc:language>en-US</dc:language>
    <meta:editing-cycles>1</meta:editing-cycles>
    <meta:editing-duration>PT0S</meta:editing-duration>
    <dc:title>commentary:1kgs:15</dc:title>
  </office:meta>
</office:document-meta>
</file>