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4"/><text:bookmark-start text:name="__RefHeading___列王記上_14_章_王上_141-31_第十講_tjd_1"/><text:bookmark-start text:name="列王記上_14_章_王上_141-31_第十講_tjd"/>《列王記上》14 章（王上 14:1-31）第十講 TJD<text:bookmark-end text:name="__RefHeading___列王記上_14_章_王上_141-31_第十講_tjd_1"/><text:bookmark-end text:name="列王記上_14_章_王上_141-31_第十講_tjd"/></text:h>
      <text:p text:style-name="Text_20_body">　　時間：20140118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gs/20140118-094908-dm553838-1kgs-c14v1-c14v31-tjd.mp3" text:style-name="Internet_20_link" text:visited-style-name="Visited_20_Internet_20_Link">20140118-094908-dm553838-1kgs-c14v1-c14v31-tjd.mp3</text:a></text:p>
        </text:list-item>
        <text:list-item>
          <text:p text:style-name="List_20_1_Content_Last"> <text:a xlink:type="simple" xlink:href="http://yhwhholy.org/bible/commentary/1kgs/20140118-101840-dm553839-1kgs-c14v1-c14v31-discuss.mp3" text:style-name="Internet_20_link" text:visited-style-name="Visited_20_Internet_20_Link">20140118-101840-dm553839-1kgs-c14v1-c14v31-discuss.mp3</text:a></text:p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20）北國情況</text:p>
        </text:list-item>
        <text:list-item>
          <text:p text:style-name="List_20_1_Content_Last"> （21-31）羅波安的事蹟</text:p>
        </text:list-item>
      </text:list>
      <text:h text:style-name="Heading_20_3" text:outline-level="3"><text:bookmark-start text:name="__RefHeading___NoTitle_3"/><text:bookmark-start text:name="section"/>（1-20）<text:bookmark-end text:name="__RefHeading___NoTitle_3"/><text:bookmark-end text:name="section"/></text:h>
      <text:p text:style-name="Text_20_body">（王上 12）耶羅波安造金牛犢、更改祭司、自定節期。（王上 13）有位神人去警告，之後由於他的輕忽而被老先知誆騙，喪命於獅子。</text:p>
      <text:p text:style-name="Text_20_body">（1）耶羅波安的兒子亞比雅病了，便差他的妻子去見先知亞希雅，欲求問得知其子以後如何。</text:p>
      <text:p text:style-name="Text_20_body">（4）「亞希雅年老，眼目發直。」　　此用語類似撒母耳記上的祭司以利。雖然亞希雅如此，但是神仍重用他。亞希雅是先前預言賜王位給耶羅波安的先知。</text:p>
      <text:p text:style-name="Text_20_body">（5）「神啟示亞希雅」　　將「兇事」、不好的事，轉告耶羅波安。因為雅威神將耶羅波安高舉，立他作以色列民的君，但是他卻不效法大衞遵守神的誡命並一心順從神。耶羅波安卻行惡、為自己立了別神、鑄造了偶像，因此神必降災到耶羅波安的家。</text:p>
      <text:p text:style-name="Text_20_body">（10）「……男丁……被剪除」　　這類似於大衞對愚頑人拿巴之語。</text:p>
      <text:p text:style-name="Text_20_body">（王上 16:4）相同的咒詛臨到巴沙家；（王上 21:21-22; 王下 9:8）相同的咒詛臨到亞哈家。</text:p>
      <text:p text:style-name="Text_20_body">（15）「搖動如蘆葦」　　生活不穩定、動蕩。「分散在大河那邊」　　指中東的兩河流域。</text:p>
      <text:p text:style-name="Text_20_body">「作木偶惹神發怒」　　這是違犯第二誡，是大惡。由於耶羅波安所犯的罪，使以色列人陷在罪中，以色列人就勝不過仇敵，且他的兒子也死，家也遭災。</text:p>
      <text:h text:style-name="Heading_20_3" text:outline-level="3"><text:bookmark-start text:name="__RefHeading___NoTitle_4"/><text:bookmark-start text:name="section1"/>（21-31）<text:bookmark-end text:name="__RefHeading___NoTitle_4"/><text:bookmark-end text:name="section1"/></text:h>
      <text:p text:style-name="Text_20_body">（21, 31）「羅波安年四十一歲，他的母親……是亞捫人」　　由於所羅門在作王之前便娶外族人而生下。這一點特別講到兩次，表示特別強調。</text:p>
      <text:p text:style-name="Text_20_body">（24）「孌童」　　「孌」音luan2，ㄌㄨㄢˊ。指在異教廟中的男廟妓。</text:p>
      <text:p text:style-name="Text_20_body">（25-28）金盾牌被奪，造銅盾牌代替　　不論是造金盾牌或銅盾牌，都是為了面子，為了排場。為了面子的事，也包含了耶羅波安王刻意要其妻子喬裝打扮，不使人看出是王的妻子；且他去找先知亞希雅，只是為了知道兒子之事，卻不是為了求醫治。</text:p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（8）以大衞作為標準　　雅威的誡命不是難行，是人人都可行的，人沒有理由推諉。</text:p>
      <text:h text:style-name="Heading_20_3" text:outline-level="3"><text:bookmark-start text:name="__RefHeading___為何耶羅波安要妻子改裝去問先知亞希雅_6"/><text:bookmark-start text:name="為何耶羅波安要妻子改裝去問先知亞希雅"/>為何耶羅波安要妻子改裝去問先知亞希雅？<text:bookmark-end text:name="__RefHeading___為何耶羅波安要妻子改裝去問先知亞希雅_6"/><text:bookmark-end text:name="為何耶羅波安要妻子改裝去問先知亞希雅"/></text:h>
      <text:p text:style-name="Text_20_body">要妻子改裝，目的是不想讓亞希雅認出，但當時他已經眼不能見，因此改裝是不必要的。先知早已經被神啟示而知道。他的目的是有試探的意思。</text:p>
      <text:p text:style-name="Text_20_body">耶羅波安之子亞比雅，是被其父之罪所連累而死的，是唯一被安葬的。雖他沒有行惡，但卻被連累而死。</text:p>
      <text:p text:style-name="Text_20_body">羅波安之子也名叫亞比雅，也有類似的遭遇。有外邦母親的王都不善。</text:p>
      <text:h text:style-name="Heading_20_3" text:outline-level="3"><text:bookmark-start text:name="__RefHeading___lyh_7"/><text:bookmark-start text:name="lyh"/>LYH<text:bookmark-end text:name="__RefHeading___lyh_7"/><text:bookmark-end text:name="lyh"/></text:h>
      <text:p text:style-name="Text_20_body">耶羅波安之妻改裝是多此一舉。人的刻意改裝並不能在神面前隱瞞，因為神能知道人的隱情。</text:p>
      <text:p text:style-name="Text_20_body">雖人老如亞希雅，但仍能被神使用，因此我們不要因年邁而失去信心，要堅持下去。</text:p>
      <text:p text:style-name="Text_20_body">父親之罪會連累子孫，人所作的會讓人跌倒，這是耶穌所警戒我們的。為了不讓人跌倒，我們必須要謹慎自己言行。</text:p>
      <text:p text:style-name="Text_20_body">外邦的母親，母親的角色會深深影響後代。因此要慎選妻子、媳婦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9:34</meta:creation-date>
    <dc:creator>Generated</dc:creator>
    <dc:date>2026-07-31T02::49:34</dc:date>
    <dc:language>en-US</dc:language>
    <meta:editing-cycles>1</meta:editing-cycles>
    <meta:editing-duration>PT0S</meta:editing-duration>
    <dc:title>commentary:1kgs:14</dc:title>
  </office:meta>
</office:document-meta>
</file>