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o:1co_structure_analysis"/><text:bookmark-start text:name="__RefHeading___哥林多前書_結構分析_1"/><text:bookmark-start text:name="哥林多前書_結構分析"/>《哥林多前書》結構分析<text:bookmark-end text:name="__RefHeading___哥林多前書_結構分析_1"/><text:bookmark-end text:name="哥林多前書_結構分析"/></text:h>
      <text:h text:style-name="Heading_20_2" text:outline-level="2"><text:bookmark-start text:name="__RefHeading___全卷結構_林前_1-16_章_2"/><text:bookmark-start text:name="全卷結構_林前_1-16_章"/>全卷結構（林前 1-16 章）<text:bookmark-end text:name="__RefHeading___全卷結構_林前_1-16_章_2"/><text:bookmark-end text:name="全卷結構_林前_1-16_章"/></text:h>
      <text:list text:style-name="List_20_1" text:continue-numbering="false">
        <text:list-item>
          <text:p text:style-name="List_20_1_Content_First"> A、（1:1-9）序言、上款</text:p>
          <text:list text:style-name="List_20_1">
            <text:list-item>
              <text:p text:style-name="List_20_1_Content"> B、（1:10-4:21）合一的生活、十字架與紛爭</text:p>
              <text:list text:style-name="List_20_1">
                <text:list-item>
                  <text:p text:style-name="List_20_1_Content"> C、（5:1-7:40）聖潔的生活、淫亂與婚姻（屬肉身體）</text:p>
                  <text:list text:style-name="List_20_1">
                    <text:list-item>
                      <text:p text:style-name="List_20_1_Content"> D、（8:1-11:1）偶像與食物</text:p>
                    </text:list-item>
                  </text:list>
                </text:list-item>
                <text:list-item>
                  <text:p text:style-name="List_20_1_Content"> C’、（11:2-14:40）教會的生活、教會聚會次序（屬靈身體）</text:p>
                </text:list-item>
              </text:list>
            </text:list-item>
            <text:list-item>
              <text:p text:style-name="List_20_1_Content"> B’、（15:1-16:12）復活與捐項</text:p>
            </text:list-item>
          </text:list>
        </text:list-item>
        <text:list-item>
          <text:p text:style-name="List_20_1_Content_Last"> A’、（16:13-24）結語、下款</text:p>
        </text:list-item>
      </text:list>
      <text:h text:style-name="Heading_20_2" text:outline-level="2"><text:bookmark-start text:name="__RefHeading___子結構_c_林前_51-740_淫亂與婚姻_屬肉身體_3"/><text:bookmark-start text:name="子結構_c_林前_51-740_淫亂與婚姻_屬肉身體"/>子結構 C、（林前 5:1-7:40）淫亂與婚姻（屬肉身體）<text:bookmark-end text:name="__RefHeading___子結構_c_林前_51-740_淫亂與婚姻_屬肉身體_3"/><text:bookmark-end text:name="子結構_c_林前_51-740_淫亂與婚姻_屬肉身體"/></text:h>
      <text:list text:style-name="List_20_1" text:continue-numbering="false">
        <text:list-item>
          <text:p text:style-name="List_20_1_Content_First"> a、（5:1-8）處理淫亂者</text:p>
          <text:list text:style-name="List_20_1">
            <text:list-item>
              <text:p text:style-name="List_20_1_Content"> b、（5:9-13）禁與不潔者相交</text:p>
              <text:list text:style-name="List_20_1">
                <text:list-item>
                  <text:p text:style-name="List_20_1_Content"> c、（6:1-8）不宜爭訟</text:p>
                </text:list-item>
              </text:list>
            </text:list-item>
            <text:list-item>
              <text:p text:style-name="List_20_1_Content"> b’、（6:9-20）禁與不潔者相交</text:p>
            </text:list-item>
          </text:list>
        </text:list-item>
        <text:list-item>
          <text:p text:style-name="List_20_1_Content_Last"> a’、（7:1-40）處理婚姻</text:p>
        </text:list-item>
      </text:list>
      <text:h text:style-name="Heading_20_2" text:outline-level="2"><text:bookmark-start text:name="__RefHeading___子結構_d_林前_81-111_偶像與食物_4"/><text:bookmark-start text:name="子結構_d_林前_81-111_偶像與食物"/>子結構 D、（林前 8:1-11:1）偶像與食物<text:bookmark-end text:name="__RefHeading___子結構_d_林前_81-111_偶像與食物_4"/><text:bookmark-end text:name="子結構_d_林前_81-111_偶像與食物"/></text:h>
      <text:list text:style-name="List_20_1" text:continue-numbering="false">
        <text:list-item>
          <text:p text:style-name="List_20_1_Content_First"> a、（8:1-13）禁食祭偶像物</text:p>
          <text:list text:style-name="List_20_1">
            <text:list-item>
              <text:p text:style-name="List_20_1_Content"> b、（9:1-12）使徒為免福音受阻而克制</text:p>
              <text:list text:style-name="List_20_1">
                <text:list-item>
                  <text:p text:style-name="List_20_1_Content"> c、（9:13-17）使徒有權得獎賞</text:p>
                  <text:list text:style-name="List_20_1">
                    <text:list-item>
                      <text:p text:style-name="List_20_1_Content"> d、（9:18-23）保羅的工價</text:p>
                    </text:list-item>
                  </text:list>
                </text:list-item>
                <text:list-item>
                  <text:p text:style-name="List_20_1_Content"> c’、（9:24-27）為獎賞而奮鬥</text:p>
                </text:list-item>
              </text:list>
            </text:list-item>
            <text:list-item>
              <text:p text:style-name="List_20_1_Content"> b’、（10:1-13）信徒為免跌倒而克制</text:p>
            </text:list-item>
          </text:list>
        </text:list-item>
        <text:list-item>
          <text:p text:style-name="List_20_1_Content_Last"> a’、（10:14-33）逃避祭偶像事</text:p>
        </text:list-item>
      </text:list>
      <text:h text:style-name="Heading_20_2" text:outline-level="2"><text:bookmark-start text:name="__RefHeading___子結構_c_林前_112-1440_教會聚會次序_屬靈身體_5"/><text:bookmark-start text:name="子結構_c_林前_112-1440_教會聚會次序_屬靈身體"/>子結構 C’、（林前 11:2-14:40）教會聚會次序（屬靈身體）<text:bookmark-end text:name="__RefHeading___子結構_c_林前_112-1440_教會聚會次序_屬靈身體_5"/><text:bookmark-end text:name="子結構_c_林前_112-1440_教會聚會次序_屬靈身體"/></text:h>
      <text:list text:style-name="List_20_1" text:continue-numbering="false">
        <text:list-item>
          <text:p text:style-name="List_20_1_Content_First"> a、（11:2-16）教會聚會次序 1：女人聚會中要蒙頭</text:p>
          <text:list text:style-name="List_20_1">
            <text:list-item>
              <text:p text:style-name="List_20_1_Content"> b、（11:17-34）教會聚會次序 2：合宜地吃主的晚餐</text:p>
              <text:list text:style-name="List_20_1">
                <text:list-item>
                  <text:p text:style-name="List_20_1_Content"> c、（12:1-11）屬靈恩賜的目的</text:p>
                  <text:list text:style-name="List_20_1">
                    <text:list-item>
                      <text:p text:style-name="List_20_1_Content"> d’、（12:12-27）互為肢體</text:p>
                    </text:list-item>
                  </text:list>
                </text:list-item>
                <text:list-item>
                  <text:p text:style-name="List_20_1_Content"> c’、（12:28-13:13）切慕那更大的屬靈恩賜</text:p>
                </text:list-item>
              </text:list>
            </text:list-item>
            <text:list-item>
              <text:p text:style-name="List_20_1_Content"> b’、（14:1-33）教會聚會次序 2：聚會中恩賜運用的次序</text:p>
            </text:list-item>
          </text:list>
        </text:list-item>
        <text:list-item>
          <text:p text:style-name="List_20_1_Content_Last"> a’、（14:34-40）教會聚會次序 1：女人聚會中要禁言</text:p>
        </text:list-item>
      </text:list>
      <text:h text:style-name="Heading_20_3" text:outline-level="3"><text:bookmark-start text:name="__RefHeading___林前_112-16_女人聚會中要蒙頭_6"/><text:bookmark-start text:name="林前_112-16_女人聚會中要蒙頭"/>（林前 11:2-16）女人聚會中要蒙頭<text:bookmark-end text:name="__RefHeading___林前_112-16_女人聚會中要蒙頭_6"/><text:bookmark-end text:name="林前_112-16_女人聚會中要蒙頭"/></text:h>
      <text:list text:style-name="List_20_1" text:continue-numbering="false">
        <text:list-item>
          <text:p text:style-name="List_20_1_Content_First"> A、（2-4）先前傳遞給你們的那些傳統，你們現在持續持守</text:p>
          <text:list text:style-name="List_20_1">
            <text:list-item>
              <text:p text:style-name="List_20_1_Content"> B、（5）女人禱告或先知說話未加蓋蓬的頭，就羞辱她的那頭</text:p>
              <text:list text:style-name="List_20_1">
                <text:list-item>
                  <text:p text:style-name="List_20_1_Content"> C、（6）剪髮或剃髮對女人是可恥的，讓她蒙著東西</text:p>
                  <text:list text:style-name="List_20_1">
                    <text:list-item>
                      <text:p text:style-name="List_20_1_Content"> D、（7）男人一直沒有義務去蒙著那頭</text:p>
                      <text:list text:style-name="List_20_1">
                        <text:list-item>
                          <text:p text:style-name="List_20_1_Content"> E、（8）男人不是出自女人，反而是女人出自男人</text:p>
                          <text:list text:style-name="List_20_1">
                            <text:list-item>
                              <text:p text:style-name="List_20_1_Content"> F、（9）男人非為女人被造，反是女人為男人被造</text:p>
                              <text:list text:style-name="List_20_1">
                                <text:list-item>
                                  <text:p text:style-name="List_20_1_Content"> G、（10）女人為天使緣故有義務在頭上有一權柄</text:p>
                                </text:list-item>
                              </text:list>
                            </text:list-item>
                            <text:list-item>
                              <text:p text:style-name="List_20_1_Content"> F’、（11）無一女人能離男人，無一男人能離女人 </text:p>
                            </text:list-item>
                          </text:list>
                        </text:list-item>
                        <text:list-item>
                          <text:p text:style-name="List_20_1_Content"> E’、（12）女人出自於男人，照樣男人也藉著女人而有</text:p>
                        </text:list-item>
                      </text:list>
                    </text:list-item>
                    <text:list-item>
                      <text:p text:style-name="List_20_1_Content"> D’、（13）自己審定女人沒蒙頭向神禱告是相宜嗎？</text:p>
                    </text:list-item>
                  </text:list>
                </text:list-item>
                <text:list-item>
                  <text:p text:style-name="List_20_1_Content"> C’、（14）男人若持續蓄長髮，對他而言是羞辱</text:p>
                </text:list-item>
              </text:list>
            </text:list-item>
            <text:list-item>
              <text:p text:style-name="List_20_1_Content"> B’、（15）女人若持續蓄長髮，對她是榮光，長髮加遮蓋面紗賜她</text:p>
            </text:list-item>
          </text:list>
        </text:list-item>
        <text:list-item>
          <text:p text:style-name="List_20_1_Content_Last"> A’、（16）喜好爭辯的，我們沒有這樣規矩去爭辯，神眾教會也沒有</text:p>
        </text:list-item>
      </text:list>
      <text:h text:style-name="Heading_20_3" text:outline-level="3"><text:bookmark-start text:name="__RefHeading___林前_1117-34_教會聚會次序_2_合宜地吃主的晚餐_7"/><text:bookmark-start text:name="林前_1117-34_教會聚會次序_2_合宜地吃主的晚餐"/>（林前 11:17-34）教會聚會次序 2：合宜地吃主的晚餐<text:bookmark-end text:name="__RefHeading___林前_1117-34_教會聚會次序_2_合宜地吃主的晚餐_7"/><text:bookmark-end text:name="林前_1117-34_教會聚會次序_2_合宜地吃主的晚餐"/></text:h>
      <text:list text:style-name="List_20_1" text:continue-numbering="false">
        <text:list-item>
          <text:p text:style-name="List_20_1_Content_First"> A、（17-20）你們聚會不更好反更壞、因存在分裂及結黨、不是吃主的晚餐</text:p>
          <text:list text:style-name="List_20_1">
            <text:list-item>
              <text:p text:style-name="List_20_1_Content"> B、（21-22）不合宜地吃：富有者專顧自己，藐視神的教會、使缺乏者羞愧</text:p>
              <text:list text:style-name="List_20_1">
                <text:list-item>
                  <text:p text:style-name="List_20_1_Content"> C、（23-26）舉行主晚餐的目的，為了我的記念，宣揚主的死，直到他來</text:p>
                </text:list-item>
              </text:list>
            </text:list-item>
            <text:list-item>
              <text:p text:style-name="List_20_1_Content"> B’、（27-32）不合宜地吃之後，所得的懲戒管教</text:p>
            </text:list-item>
          </text:list>
        </text:list-item>
        <text:list-item>
          <text:p text:style-name="List_20_1_Content_Last"> A’、（33-34）你們聚會應有好的見證，彼此等待免受控告</text:p>
        </text:list-item>
      </text:list>
      <text:h text:style-name="Heading_20_3" text:outline-level="3"><text:bookmark-start text:name="__RefHeading___林前_121-11_屬靈恩賜的目的_8"/><text:bookmark-start text:name="林前_121-11_屬靈恩賜的目的"/>（林前 12:1-11）屬靈恩賜的目的<text:bookmark-end text:name="__RefHeading___林前_121-11_屬靈恩賜的目的_8"/><text:bookmark-end text:name="林前_121-11_屬靈恩賜的目的"/></text:h>
      <text:list text:style-name="List_20_1" text:continue-numbering="false">
        <text:list-item>
          <text:p text:style-name="List_20_1_Content_First"> A、（1-3）要驗識那靈同在的見證:『耶穌是主』</text:p>
          <text:list text:style-name="List_20_1">
            <text:list-item>
              <text:p text:style-name="List_20_1_Content"> B、（4-6）諸恩賜的區別，惟同一位靈，類同執事區別和運行果效之區別</text:p>
              <text:list text:style-name="List_20_1">
                <text:list-item>
                  <text:p text:style-name="List_20_1_Content"> C、（7）靈的顯明，賜給每個人，是為那益處</text:p>
                </text:list-item>
              </text:list>
            </text:list-item>
            <text:list-item>
              <text:p text:style-name="List_20_1_Content"> B’、（8-10）透過那靈，各類恩賜的賜予</text:p>
            </text:list-item>
          </text:list>
        </text:list-item>
        <text:list-item>
          <text:p text:style-name="List_20_1_Content_Last"> A’、（11）是一位且同一位靈運行，願意分別選取給每一個人</text:p>
        </text:list-item>
      </text:list>
      <text:h text:style-name="Heading_20_4" text:outline-level="4"><text:bookmark-start text:name="__RefHeading___切慕那更大的屬靈恩賜_9"/><text:bookmark-start text:name="切慕那更大的屬靈恩賜"/>（12:28-14:1）切慕那更大的屬靈恩賜<text:bookmark-end text:name="__RefHeading___切慕那更大的屬靈恩賜_9"/><text:bookmark-end text:name="切慕那更大的屬靈恩賜"/></text:h>
      <text:list text:style-name="List_20_1" text:continue-numbering="false">
        <text:list-item>
          <text:p text:style-name="List_20_1_Content_First"> A、（12:28）當切慕更大諸恩賜。我指示一條極優越的道路</text:p>
          <text:list text:style-name="List_20_1">
            <text:list-item>
              <text:p text:style-name="List_20_1_Content"> B、（13:1-3）比較五種能力</text:p>
              <text:list text:style-name="List_20_1">
                <text:list-item>
                  <text:p text:style-name="List_20_1_Content"> C、（13:4-7）愛的真義</text:p>
                </text:list-item>
              </text:list>
            </text:list-item>
            <text:list-item>
              <text:p text:style-name="List_20_1_Content"> B’、（13:8-13）五種比較</text:p>
            </text:list-item>
          </text:list>
        </text:list-item>
        <text:list-item>
          <text:p text:style-name="List_20_1_Content_Last"> A’、（14:1）當追求愛，也應切慕屬靈的事，更要能先知說話</text:p>
        </text:list-item>
      </text:list>
      <text:h text:style-name="Heading_20_3" text:outline-level="3"><text:bookmark-start text:name="__RefHeading___教會聚會次序_2_聚會中恩賜運用的次序_10"/><text:bookmark-start text:name="教會聚會次序_2_聚會中恩賜運用的次序"/>（14:1-33）教會聚會次序 2：聚會中恩賜運用的次序<text:bookmark-end text:name="__RefHeading___教會聚會次序_2_聚會中恩賜運用的次序_10"/><text:bookmark-end text:name="教會聚會次序_2_聚會中恩賜運用的次序"/></text:h>
      <text:list text:style-name="List_20_1" text:continue-numbering="false">
        <text:list-item>
          <text:p text:style-name="List_20_1_Content_First"> A、（1-5）藉舌頭建造自己，先知說話建造教會，願意你們都舌頭講論，但更要能先知說話</text:p>
          <text:list text:style-name="List_20_1">
            <text:list-item>
              <text:p text:style-name="List_20_1_Content"> B、（6-11）藉舌頭說話當發清晰話語，使人驗識講論的事</text:p>
              <text:list text:style-name="List_20_1">
                <text:list-item>
                  <text:p text:style-name="List_20_1_Content"> C、（12-15）藉靈禱求，但也藉心思禱求，尋求能夠得滿溢</text:p>
                  <text:list text:style-name="List_20_1">
                    <text:list-item>
                      <text:p text:style-name="List_20_1_Content"> D、（16-19）藉心思講五句教導人，強過用舌頭講萬句</text:p>
                      <text:list text:style-name="List_20_1">
                        <text:list-item>
                          <text:p text:style-name="List_20_1_Content"> E、（20）惡事上應作嬰兒，心志上應成完全人            </text:p>
                        </text:list-item>
                      </text:list>
                    </text:list-item>
                    <text:list-item>
                      <text:p text:style-name="List_20_1_Content"> D’、（21-22）舌頭對不信者是記號；先知說話對相信者</text:p>
                    </text:list-item>
                  </text:list>
                </text:list-item>
                <text:list-item>
                  <text:p text:style-name="List_20_1_Content"> C’、（23-25）聚會時先知說話，不信或外人進來，就被指正、審查</text:p>
                </text:list-item>
              </text:list>
            </text:list-item>
            <text:list-item>
              <text:p text:style-name="List_20_1_Content"> B’、（26-30）聚會時各人有詩歌、教導、啟示、舌頭、翻譯；都為建造而行輪流說</text:p>
            </text:list-item>
          </text:list>
        </text:list-item>
        <text:list-item>
          <text:p text:style-name="List_20_1_Content_Last"> A’、（31-33）你們都能先知說話，為眾人學習，被鼓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05</meta:creation-date>
    <dc:creator>Generated</dc:creator>
    <dc:date>2026-07-30T21::44:05</dc:date>
    <dc:language>en-US</dc:language>
    <meta:editing-cycles>1</meta:editing-cycles>
    <meta:editing-duration>PT0S</meta:editing-duration>
    <dc:title>commentary:1co:1co_structure_analysis</dc:title>
  </office:meta>
</office:document-meta>
</file>