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start"/><text:bookmark-start text:name="__RefHeading___歷代志上註釋_1"/><text:bookmark-start text:name="歷代志上註釋"/>歷代志上註釋<text:bookmark-end text:name="__RefHeading___歷代志上註釋_1"/><text:bookmark-end text:name="歷代志上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2:42</meta:creation-date>
    <dc:creator>Generated</dc:creator>
    <dc:date>2026-07-30T22::52:42</dc:date>
    <dc:language>en-US</dc:language>
    <meta:editing-cycles>1</meta:editing-cycles>
    <meta:editing-duration>PT0S</meta:editing-duration>
    <dc:title>commentary:1ch:start</dc:title>
  </office:meta>
</office:document-meta>
</file>