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71-21_查經_20230817_1"/><text:bookmark-start text:name="歷代志上_28_章_代上_271-21_查經_20230817"/>《歷代志上》28 章（代上 27:1-21）查經 20230817<text:bookmark-end text:name="__RefHeading___歷代志上_28_章_代上_271-21_查經_20230817_1"/><text:bookmark-end text:name="歷代志上_28_章_代上_27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25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0）核心：指示建殿的工作樣式（如同摩西指示會幕的樣式：（出25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15</meta:creation-date>
    <dc:creator>Generated</dc:creator>
    <dc:date>2025-06-08T05::43:15</dc:date>
    <dc:language>en-US</dc:language>
    <meta:editing-cycles>1</meta:editing-cycles>
    <meta:editing-duration>PT0S</meta:editing-duration>
    <dc:title>commentary:1ch:1ch_c28v1_c28v21_20230817</dc:title>
  </office:meta>
</office:document-meta>
</file>