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03"/><text:bookmark-start text:name="__RefHeading___歷代志上_27_章_代上_271-34_查經_20230803_1"/><text:bookmark-start text:name="歷代志上_27_章_代上_271-34_查經_20230803"/>《歷代志上》27 章（代上 27:1-34）查經 20230803<text:bookmark-end text:name="__RefHeading___歷代志上_27_章_代上_271-34_查經_20230803_1"/><text:bookmark-end text:name="歷代志上_27_章_代上_271-34_查經_20230803"/></text:h>
      <text:p text:style-name="Text_20_body">與會：LYH、LYX、WCM；
提供資料：WCM；
日期：20230803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個人研究_3"/><text:bookmark-start text:name="個人研究"/>個人研究<text:bookmark-end text:name="__RefHeading___個人研究_3"/><text:bookmark-end text:name="個人研究"/></text:h>
      <text:h text:style-name="Heading_20_2" text:outline-level="2"><text:bookmark-start text:name="__RefHeading___q_亞撒黑作四月第四班的班長_但他在基方爭戰時_被押尼珥所殺_這意味什麼_是否有記念性_或是否分班次是在早期亞撒黑仍在時便進行_4"/><text:bookmark-start text:name="q_亞撒黑作四月第四班的班長_但他在基方爭戰時_被押尼珥所殺_這意味什麼_是否有記念性_或是否分班次是在早期亞撒黑仍在時便進行"/>Q：亞撒黑作四月第四班的班長，但他在基方爭戰時，被押尼珥所殺。這意味什麼？是否有記念性？或是否分班次是在早期亞撒黑仍在時便進行？<text:bookmark-end text:name="__RefHeading___q_亞撒黑作四月第四班的班長_但他在基方爭戰時_被押尼珥所殺_這意味什麼_是否有記念性_或是否分班次是在早期亞撒黑仍在時便進行_4"/><text:bookmark-end text:name="q_亞撒黑作四月第四班的班長_但他在基方爭戰時_被押尼珥所殺_這意味什麼_是否有記念性_或是否分班次是在早期亞撒黑仍在時便進行"/></text:h>
      <text:p text:style-name="Text_20_body">參考經節：</text:p>
      <text:list text:style-name="List_20_1" text:continue-numbering="false">
        <text:list-item>
          <text:p text:style-name="LastListParagraph_List_20_1_Content_First"> 1Ch 27:7 四月第四班的班長、是約押的兄弟亞撒黑．接續他的、是他兒子西巴第雅．</text:p>
        </text:list-item>
      </text:list>
      <text:list text:style-name="List_20_1" text:continue-numbering="false">
        <text:list-item>
          <text:p text:style-name="List_20_1_Content_First"> 2Sa 2:12-23 14 押尼珥對約押說、讓少年人起來、在我們面前戲耍罷．約押說、可以．</text:p>
        </text:list-item>
        <text:list-item>
          <text:p text:style-name="List_20_1_Content_Last"> 2Sa 3:30 約押和他兄弟亞比篩殺了押尼珥、是因押尼珥在基遍爭戰的時候、殺了他們的兄弟亞撒黑。</text:p>
        </text:list-item>
      </text:list>
      <text:h text:style-name="Heading_20_2" text:outline-level="2"><text:bookmark-start text:name="__RefHeading___查經內容_5"/><text:bookmark-start text:name="查經內容"/>查經內容<text:bookmark-end text:name="__RefHeading___查經內容_5"/><text:bookmark-end text:name="查經內容"/></text:h>
      <text:p text:style-name="Text_20_body">LYX：</text:p>
      <text:h text:style-name="Heading_20_2" text:outline-level="2"><text:bookmark-start text:name="__RefHeading___族長_6"/><text:bookmark-start text:name="族長"/>「族長」<text:bookmark-end text:name="__RefHeading___族長_6"/><text:bookmark-end text:name="族長"/></text:h>
      <text:list text:style-name="List_20_1" text:continue-numbering="false">
        <text:list-item>
          <text:p text:style-name="List_20_1_Content_First"> 原文 רָאשֵׁי	07218	名詞，複陽附屬形	רֹאשׁ	頭、起頭、山頂、領袖	</text:p>
        </text:list-item>
        <text:list-item>
          <text:p text:style-name="List_20_1_Content_Last"> 原文 הָאָבוֹת	00001	冠詞 הַ + 名詞，陽性複數	אָב	父親、祖先、師傅、開創者	אָב 雖為陽性名詞，複數卻有陰性的形式 אָבוֹת。</text:p>
        </text:list-item>
      </text:list>
      <text:h text:style-name="Heading_20_2" text:outline-level="2"><text:bookmark-start text:name="__RefHeading___首領_7"/><text:bookmark-start text:name="首領"/>「首領」<text:bookmark-end text:name="__RefHeading___首領_7"/><text:bookmark-end text:name="首領"/></text:h>
      <text:list text:style-name="List_20_1" text:continue-numbering="false">
        <text:list-item>
          <text:p text:style-name="LastListParagraph_List_20_1_Content_First"> 原文 וְשָׂרֵי	08269	連接詞 וְ + 名詞，複陽附屬形	שַׂר	王子、統治者	</text:p>
        </text:list-item>
      </text:list>
      <text:p text:style-name="Text_20_body">共八位，猶太族 x4，以法蓮 x2，便雅憫 x1，⋯⋯</text:p>
      <text:h text:style-name="Heading_20_2" text:outline-level="2"><text:bookmark-start text:name="__RefHeading___百夫長_8"/><text:bookmark-start text:name="百夫長"/>「百夫長」<text:bookmark-end text:name="__RefHeading___百夫長_8"/><text:bookmark-end text:name="百夫長"/></text:h>
      <text:p text:style-name="Text_20_body">有書寫意，似書記官</text:p>
      <text:h text:style-name="Heading_20_2" text:outline-level="2"><text:bookmark-start text:name="__RefHeading___服事_9"/><text:bookmark-start text:name="服事"/>「服事」<text:bookmark-end text:name="__RefHeading___服事_9"/><text:bookmark-end text:name="服事"/></text:h>
      <text:p text:style-name="Text_20_body">服事、伺候，不是奴僕、或爭戰方面</text:p>
      <text:list text:style-name="List_20_1" text:continue-numbering="false">
        <text:list-item>
          <text:p text:style-name="List_20_1_Content_First"> 原文 【8334】שָׁרַת</text:p>
        </text:list-item>
        <text:list-item>
          <text:p text:style-name="List_20_1_Content"> ＜音譯＞ sharath</text:p>
        </text:list-item>
        <text:list-item>
          <text:p text:style-name="List_20_1_Content"> ＜詞類＞ 動</text:p>
        </text:list-item>
        <text:list-item>
          <text:p text:style-name="List_20_1_Content"> ＜字義＞ 服事、侍候</text:p>
        </text:list-item>
        <text:list-item>
          <text:p text:style-name="List_20_1_Content"> ＜字源＞ 一原形字根</text:p>
        </text:list-item>
        <text:list-item>
          <text:p text:style-name="List_20_1_Content"> ＜神出＞ 2472 創39:4</text:p>
        </text:list-item>
        <text:list-item>
          <text:p text:style-name="List_20_1_Content_Last"> ＜譯詞＞ 事奉23 伺候10 供職12 服事7 供職的5 僕人5 僕役5 用5 幫手4 使用2 侍2 供1 使用的1 侍立1 侍立的1 做1 當1 當差…差1 供…職事的1 臣僕1 辦理1 (95)</text:p>
        </text:list-item>
      </text:list>
      <text:h text:style-name="Heading_20_2" text:outline-level="2"><text:bookmark-start text:name="__RefHeading___耶何耶大的兒子比拿雅_10"/><text:bookmark-start text:name="耶何耶大的兒子比拿雅"/>耶何耶大的兒子比拿雅<text:bookmark-end text:name="__RefHeading___耶何耶大的兒子比拿雅_10"/><text:bookmark-end text:name="耶何耶大的兒子比拿雅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23:20 有甲薛勇士耶何耶大的兒子比拿雅行過大能的事．他殺了摩押人亞利伊勒的兩個兒子．又在下雪的時候下坑裏去、殺了一個獅子．</text:p>
        </text:list-item>
        <text:list-item>
          <text:p text:style-name="List_20_1_Content_Last"> 1Ch 11:22 有甲薛勇士耶何耶大的兒子比拿雅、行過大能的事、他殺了摩押人亞利伊勒的兩個兒子．又在下雪的時候下坑裏去殺了一個獅子．</text:p>
        </text:list-item>
      </text:list>
      <text:list text:style-name="List_20_1" text:continue-numbering="false">
        <text:list-item>
          <text:p text:style-name="LastListParagraph_List_20_1_Content_First"> 1Ch 11:31 便雅憫族、基比亞人利拜的兒子以太、比拉頓人比拿雅、</text:p>
        </text:list-item>
      </text:list>
      <text:list text:style-name="List_20_1" text:continue-numbering="false">
        <text:list-item>
          <text:p text:style-name="List_20_1_Content_First"> Gen 49:5    西緬和利未是弟兄、他們的刀劍是殘忍的器具。</text:p>
        </text:list-item>
        <text:list-item>
          <text:p text:style-name="List_20_1_Content"> Gen 49:6    我的靈阿、不要與他們同謀、我的心哪、不要與他們聯絡、因為他們趁怒殺害人命、任意砍斷牛腿大筋．［砍“牛筋”：和“首領”一字相近］</text:p>
        </text:list-item>
        <text:list-item>
          <text:p text:style-name="List_20_1_Content_Last"> Gen 49:7    他們的怒氣暴烈可咒．他們的忿恨殘忍可詛．我要使他們分居在雅各家裏、散住在以色列地中。</text:p>
        </text:list-item>
      </text:list>
      <text:list text:style-name="List_20_1" text:continue-numbering="false">
        <text:list-item>
          <text:p text:style-name="LastListParagraph_List_20_1_Content_First"> Num 25:7 祭司亞倫的孫子、以利亞撒的兒子非尼哈看見了、就從會中起來、手裏拿著槍．</text:p>
        </text:list-item>
      </text:list>
      <text:p text:style-name="Text_20_body">利未人素來是極為勇猛的，祭司後代中也不乏出大能的勇士，因此比拿雅成為勇士是絕對名符其實的。</text:p>
      <text:p text:style-name="Horizontal_20_Line"/>
      <text:h text:style-name="Heading_20_2" text:outline-level="2"><text:bookmark-start text:name="__RefHeading___NoTitle_11"/><text:bookmark-start text:name="section"/>（27:1）<text:bookmark-end text:name="__RefHeading___NoTitle_11"/><text:bookmark-end text:name="section"/></text:h>
      <text:p text:style-name="Text_20_body">這應該是指大衛的侍衛隊、親衛隊、禁衛軍。這些首領幾乎都是過去與大衛出生入死過的勇士們（代上 11:11-31）</text:p>
      <text:p text:style-name="Text_20_body"><text:span text:style-name="Strong_20_Emphasis">《丁道爾聖經注釋》</text:span></text:p>
      <table:table table:style-name="Table_Quotation1">
        <table:table-column/>
        <table:table-row>
          <table:table-cell office:value-type="string" table:style-name="Cell_Quotation1">
            <text:p text:style-name="tablealignleft"> 　　與歷代志上十一11～31比較之下，有幾個人名有改變，可能是在拼音上（參如15節和十一30）或者是父親的名字（如：雅朔班家族的名字在十一章11節被他父親的名字所取代，2節）。有兩次，父親的名字被兒子所取代，暗米薩拔接續比拿雅（6節，參LXX、Vulg.），和西巴第雅接續亞撒黑（7節，參十一26），他是在大衛成為以色列眾人的王之前被殺的（撒下二18～23）。密基羅可能也是朵代的孫子（4節，NIV、GNB；參十一12，朵代的兒子是以利亞撒）。233這個名單的形式似乎是依據大衛較早期的統治，但也按照大衛晚期作了修訂。一個祭司負責其中一個月分（5節）這不足為奇，因為祭司和利未人並沒有豁免軍隊的活動（參十一22～24，十二26～28）。耶何耶大是否實際上是「首要祭司」（REB、NEB、JB）並不確定，因為他與大衛的祭司亞比亞他（參十五11，二十七34）的關係並不為人所知；其他學者認為耶何耶大就是他軍隊班次的班長（NIV），或者甚至是「三十個勇士」的領袖（GNB，參十一25）。珊合（8節）是惟一在第十一章沒有提到的班長，但是他可能是與兩個「沙瑪」的其中之一混淆（撒下二十三11～12；見：代上十一11～47的注解，代上十一27；參：撒下二十三25）。兩萬四千名的數字對每一個月分的團體，明顯的只是一個理想上或大約的數目。最好是了解成二十四個單位，可與利未人在二十三章3～6節的數目字作比較。</text:p>
          </table:table-cell>
        </table:table-row>
      </table:table>
      <text:h text:style-name="Heading_20_2" text:outline-level="2"><text:bookmark-start text:name="__RefHeading___NoTitle_12"/><text:bookmark-start text:name="section1"/>（27:2）<text:bookmark-end text:name="__RefHeading___NoTitle_12"/><text:bookmark-end text:name="section1"/></text:h>
      <text:h text:style-name="Heading_20_3" text:outline-level="3"><text:bookmark-start text:name="__RefHeading___雅朔班_13"/><text:bookmark-start text:name="雅朔班"/>雅朔班<text:bookmark-end text:name="__RefHeading___雅朔班_13"/><text:bookmark-end text:name="雅朔班"/></text:h>
      <text:list text:style-name="List_20_1" text:continue-numbering="false">
        <text:list-item>
          <text:p text:style-name="LastListParagraph_List_20_1_Content_First"> 1Ch 11:11 大衛勇士的數目記在下面．哈革摩尼的兒子雅朔班、他是軍長的統領、一時舉槍殺了三百人。</text:p>
        </text:list-item>
      </text:list>
      <text:list text:style-name="List_20_1" text:continue-numbering="false">
        <text:list-item>
          <text:p text:style-name="LastListParagraph_List_20_1_Content_First"> 1Ch 27:2 正月第一班的班長、是撒巴第業的兒子雅朔班．他班內有二萬四千人。</text:p>
        </text:list-item>
      </text:list>
      <text:list text:style-name="List_20_1" text:continue-numbering="false">
        <text:list-item>
          <text:p text:style-name="LastListParagraph_List_20_1_Content_First"> 1Ch 27:32 大衛的叔叔約拿單作謀士．這人有智慧、又作書記．哈摩尼的兒子耶歇作王眾子的師傅。</text:p>
        </text:list-item>
      </text:list>
      <text:h text:style-name="Heading_20_3" text:outline-level="3"><text:bookmark-start text:name="__RefHeading___哈革摩尼_14"/><text:bookmark-start text:name="哈革摩尼"/>哈革摩尼<text:bookmark-end text:name="__RefHeading___哈革摩尼_14"/><text:bookmark-end text:name="哈革摩尼"/></text:h>
      <text:p text:style-name="Text_20_body">哈革摩尼 即 哈摩尼，《信望愛》認為同名不同人。</text:p>
      <text:list text:style-name="List_20_1" text:continue-numbering="false">
        <text:list-item>
          <text:p text:style-name="List_20_1_Content_First"> 原文 【2453】חַכְמוֹנִי</text:p>
        </text:list-item>
        <text:list-item>
          <text:p text:style-name="List_20_1_Content"> ＜音譯＞Chakmowniy</text:p>
        </text:list-item>
        <text:list-item>
          <text:p text:style-name="List_20_1_Content"> ＜詞類＞名、專、陽</text:p>
        </text:list-item>
        <text:list-item>
          <text:p text:style-name="List_20_1_Content"> ＜字義＞熟練的、智慧</text:p>
        </text:list-item>
        <text:list-item>
          <text:p text:style-name="List_20_1_Content"> ＜字源＞來自SH2449</text:p>
        </text:list-item>
        <text:list-item>
          <text:p text:style-name="List_20_1_Content"> ＜神出＞ 代上11:11</text:p>
        </text:list-item>
        <text:list-item>
          <text:p text:style-name="List_20_1_Content"> ＜譯詞＞哈摩尼1 哈革摩尼1 (2)</text:p>
        </text:list-item>
        <text:list-item>
          <text:p text:style-name="List_20_1_Content"> ＜解釋＞</text:p>
        </text:list-item>
        <text:list-item>
          <text:p text:style-name="List_20_1_Content"> 同名二人：</text:p>
        </text:list-item>
        <text:list-item>
          <text:p text:style-name="List_20_1_Content"> 〔哈革摩尼〕</text:p>
        </text:list-item>
        <text:list-item>
          <text:p text:style-name="List_20_1_Content"> 1. 大衛王時，軍長的統領雅朔班的父親， 代上11:11 。</text:p>
        </text:list-item>
        <text:list-item/>
        <text:list-item>
          <text:p text:style-name="List_20_1_Content"> 〔哈摩尼〕原文拼音相同，但不同人。</text:p>
        </text:list-item>
        <text:list-item>
          <text:p text:style-name="List_20_1_Content_Last"> 2. 大衛眾子的師傅耶歇的父親， 代上27:32 。*</text:p>
        </text:list-item>
      </text:list>
      <text:h text:style-name="Heading_20_2" text:outline-level="2"><text:bookmark-start text:name="__RefHeading___NoTitle_15"/><text:bookmark-start text:name="section2"/>（27:8）<text:bookmark-end text:name="__RefHeading___NoTitle_15"/><text:bookmark-end text:name="section2"/></text:h>
      <text:p text:style-name="Text_20_body">1Ch 27:8    五月第五班的班長、是伊斯拉人珊合．他班內有二萬四千人。</text:p>
      <text:list text:style-name="List_20_1" text:continue-numbering="false">
        <text:list-item>
          <text:p text:style-name="List_20_1_Content_First"> 08049 Shamhuwth {sham-hooth'}</text:p>
        </text:list-item>
        <text:list-item>
          <text:p text:style-name="List_20_1_Content"> 同 08048; 陽性專有名詞 人名</text:p>
        </text:list-item>
        <text:list-item>
          <text:p text:style-name="List_20_1_Content"> AV - Shamhuth 1; 1</text:p>
        </text:list-item>
        <text:list-item>
          <text:p text:style-name="List_20_1_Content"> 珊合 = “荒涼”</text:p>
        </text:list-item>
        <text:list-item>
          <text:p text:style-name="List_20_1_Content"> 1) 大衛時代的一名軍事領袖 ( 代上 27:8 )</text:p>
        </text:list-item>
        <text:list-item>
          <text:p text:style-name="List_20_1_Content_Last">    1a) 亦作 '沙瑪' (8054) 與 '沙瑪' (8048)</text:p>
        </text:list-item>
      </text:list>
      <text:list text:style-name="List_20_1" text:continue-numbering="false">
        <text:list-item>
          <text:p text:style-name="List_20_1_Content_First"> 08054 Shammowth {sham-moth'}</text:p>
        </text:list-item>
        <text:list-item>
          <text:p text:style-name="List_20_1_Content"> 08047 的複數; 陽性專有名詞 人名</text:p>
        </text:list-item>
        <text:list-item>
          <text:p text:style-name="List_20_1_Content"> AV - Shammoth 1; 1</text:p>
        </text:list-item>
        <text:list-item>
          <text:p text:style-name="List_20_1_Content"> 沙瑪 = “荒涼”</text:p>
        </text:list-item>
        <text:list-item>
          <text:p text:style-name="List_20_1_Content_Last"> 1) 哈律人, 大衛的勇士之一 ( 代上 11:27 )</text:p>
        </text:list-item>
      </text:list>
      <text:list text:style-name="List_20_1" text:continue-numbering="false">
        <text:list-item>
          <text:p text:style-name="List_20_1_Content_First"> 08048 Shammah {sham-maw'}</text:p>
        </text:list-item>
        <text:list-item>
          <text:p text:style-name="List_20_1_Content"> 與 08047 同; 陽性專有名詞 人名</text:p>
        </text:list-item>
        <text:list-item>
          <text:p text:style-name="List_20_1_Content"> AV - Shammah 8; 8</text:p>
        </text:list-item>
        <text:list-item>
          <text:p text:style-name="List_20_1_Content"> 沙瑪 = “驚駭”</text:p>
        </text:list-item>
        <text:list-item>
          <text:p text:style-name="List_20_1_Content"> 1) 流珥的兒子, 以掃的孫子, 以東的一位族長 ( 創 36:13,17  代上 1:37 )</text:p>
        </text:list-item>
        <text:list-item>
          <text:p text:style-name="List_20_1_Content"> 2) 耶西的第三個兒子, 大衛的哥哥之一 ( 撒上 17:13 )</text:p>
        </text:list-item>
        <text:list-item>
          <text:p text:style-name="List_20_1_Content"> 3) 哈拉人亞基的兒子, 是大衛的卅個大能勇士之一 ( 撒下 23:11 )</text:p>
        </text:list-item>
        <text:list-item>
          <text:p text:style-name="List_20_1_Content"> 4) 一位哈律人, 也是大衛的卅個大能勇士之一 ( 撒下 23:25 )</text:p>
        </text:list-item>
        <text:list-item>
          <text:p text:style-name="List_20_1_Content_Last"> 5) 另一位哈拉人, 也名列大衛的卅個大能勇士中 ( 撒下 23:33 )</text:p>
        </text:list-item>
      </text:list>
      <text:p text:style-name="Text_20_body">以上兩位沙瑪，共同點是：哈律人沙瑪 ( 代上 11:27 ) ( 撒下 23:25 )</text:p>
      <text:list text:style-name="List_20_1" text:continue-numbering="false">
        <text:list-item>
          <text:p text:style-name="List_20_1_Content_First"> 原文 【2033】הֲרוֹרִי</text:p>
        </text:list-item>
        <text:list-item>
          <text:p text:style-name="List_20_1_Content"> ＜音譯＞Harowriy</text:p>
        </text:list-item>
        <text:list-item>
          <text:p text:style-name="List_20_1_Content"> ＜詞類＞名、專</text:p>
        </text:list-item>
        <text:list-item>
          <text:p text:style-name="List_20_1_Content"> ＜字義＞山地人</text:p>
        </text:list-item>
        <text:list-item>
          <text:p text:style-name="List_20_1_Content"> ＜字源＞取代SH2043之另一形式</text:p>
        </text:list-item>
        <text:list-item>
          <text:p text:style-name="List_20_1_Content"> ＜神出＞ 代上11:27</text:p>
        </text:list-item>
        <text:list-item>
          <text:p text:style-name="List_20_1_Content"> ＜譯詞＞哈律人1 (1)</text:p>
        </text:list-item>
        <text:list-item>
          <text:p text:style-name="List_20_1_Content"> ＜解釋＞</text:p>
        </text:list-item>
        <text:list-item>
          <text:p text:style-name="List_20_1_Content"> 〔哈律〕族名</text:p>
        </text:list-item>
        <text:list-item>
          <text:p text:style-name="List_20_1_Content_Last"> 跟隨大衛的一勇士沙瑪， 代上11:27 。</text:p>
        </text:list-item>
      </text:list>
      <text:list text:style-name="List_20_1" text:continue-numbering="false">
        <text:list-item>
          <text:p text:style-name="List_20_1_Content_First"> 原文 【2043】הֲרָרִי</text:p>
        </text:list-item>
        <text:list-item>
          <text:p text:style-name="List_20_1_Content"> ＜音譯＞Harariy</text:p>
        </text:list-item>
        <text:list-item>
          <text:p text:style-name="List_20_1_Content"> ＜詞類＞取自</text:p>
        </text:list-item>
        <text:list-item>
          <text:p text:style-name="List_20_1_Content"> ＜字義＞山居者</text:p>
        </text:list-item>
        <text:list-item>
          <text:p text:style-name="List_20_1_Content"> ＜字源＞明顯地來自SH2042</text:p>
        </text:list-item>
        <text:list-item>
          <text:p text:style-name="List_20_1_Content"> ＜神出＞ 撒下23:11</text:p>
        </text:list-item>
        <text:list-item>
          <text:p text:style-name="List_20_1_Content"> ＜譯詞＞哈拉人5 (5)</text:p>
        </text:list-item>
        <text:list-item>
          <text:p text:style-name="List_20_1_Content"> ＜解釋＞</text:p>
        </text:list-item>
        <text:list-item>
          <text:p text:style-name="List_20_1_Content"> 〔哈拉〕族名</text:p>
        </text:list-item>
        <text:list-item>
          <text:p text:style-name="List_20_1_Content_Last"> 哈拉的居民或後裔，都出現在大衛的勇士裡， 撒下23:11,33,33 代上11:34,35 。</text:p>
        </text:list-item>
      </text:list>
      <text:p text:style-name="Text_20_body">若哈律人就是哈拉人，那麼哈律人沙瑪 ( 撒下 23:25 )、哈拉人沙瑪 ( 撒下 23:33 )便會重覆，是有矛盾的。</text:p>
      <text:p text:style-name="Text_20_body">不論如何，以上的人應該都是猶太族，可能是歸依加入的外邦人。這可能是自俄陀聶起便是吸引多人加入，大衛時諸多跟從者，因而加入猶太族。早期在耶利哥的喇合嫁給撒門，生出波阿斯，又娶了摩押人路得，生了大衛的祖父俄備得</text:p>
      <text:p text:style-name="Text_20_body">珊合是伊斯拉人珊合，伊斯拉人法勒斯的後代。應該不是哈律人。</text:p>
      <text:p text:style-name="Horizontal_20_Line"/>
      <text:h text:style-name="Heading_20_2" text:outline-level="2"><text:bookmark-start text:name="__RefHeading___q_祭司的後代比拿雅_統領外邦人_16"/><text:bookmark-start text:name="q_祭司的後代比拿雅_統領外邦人"/>Q：祭司的後代比拿雅，統領外邦人？<text:bookmark-end text:name="__RefHeading___q_祭司的後代比拿雅_統領外邦人_16"/><text:bookmark-end text:name="q_祭司的後代比拿雅_統領外邦人"/></text:h>
      <text:list text:style-name="List_20_1" text:continue-numbering="false">
        <text:list-item>
          <text:p text:style-name="List_20_1_Content_First"> 2Sa 8:18 耶何耶大的兒子比拿雅、統轄基利提人、和比利提人、大衛的眾子都作領袖。</text:p>
        </text:list-item>
        <text:list-item>
          <text:p text:style-name="List_20_1_Content"> 2Sa 15:18 王的臣僕都在他面前過去．基利提人、比利提人、就是從迦特跟隨王來的六百人、也都在他面前過去。</text:p>
        </text:list-item>
        <text:list-item>
          <text:p text:style-name="List_20_1_Content_Last"> 2Sa 20:7 約押的人、和基利提人、比利提人、並所有的勇士、都跟著亞比篩、從耶路撒冷出去、追趕比基利的兒子示巴。</text:p>
        </text:list-item>
      </text:list>
      <text:h text:style-name="Heading_20_3" text:outline-level="3"><text:bookmark-start text:name="__RefHeading___sa_1518_原文有問題_17"/><text:bookmark-start text:name="sa_1518_原文有問題"/>2Sa 15:18 原文有問題！<text:bookmark-end text:name="__RefHeading___sa_1518_原文有問題_17"/><text:bookmark-end text:name="sa_1518_原文有問題"/></text:h>
      <text:list text:style-name="List_20_1" text:continue-numbering="false">
        <text:list-item>
          <text:p text:style-name="LastListParagraph_List_20_1_Content_First"> 2Sa 15:18 王的臣僕都在他面前過去．基利提人、比利提人、就是從迦特跟隨王來的六百人、也都在他面前過去。《和合本》</text:p>
        </text:list-item>
      </text:list>
      <text:list text:style-name="List_20_1" text:continue-numbering="false">
        <text:list-item>
          <text:p text:style-name="List_20_1_Content_First"> 他所有的臣僕，…都在他旁邊過去，(…處填入下二行) </text:p>
        </text:list-item>
        <text:list-item>
          <text:p text:style-name="List_20_1_Content"> 和所有那基利提人、和所有的那比利提人，和所有的那迦特人， </text:p>
        </text:list-item>
        <text:list-item>
          <text:p text:style-name="List_20_1_Content"> 就是從迦特跟隨他腳步來的六百人， </text:p>
        </text:list-item>
        <text:list-item>
          <text:p text:style-name="List_20_1_Content_Last"> 他們都在王面前過去。</text:p>
        </text:list-item>
      </text:list>
      <text:p text:style-name="Text_20_body">「跟隨他的這六百人」寫法類似於：</text:p>
      <text:p text:style-name="Text_20_body">1Sa 27:2 於是大衛起身、和跟隨他的六百人、投奔迦特王瑪俄的兒子亞吉去了。</text:p>
      <text:list text:style-name="List_20_1" text:continue-numbering="false">
        <text:list-item>
          <text:p text:style-name="List_20_1_Content_First"> 「那迦特人」指的是原先從猶大地，跟隨大衛遷往迦特，住在迦特的人，後來被稱作「那迦特人」。</text:p>
        </text:list-item>
        <text:list-item>
          <text:p text:style-name="List_20_1_Content_Last"> 住在該地，被稱作當地的人，例子有：俄別以東，住在非利士地，但卻是利未人。</text:p>
        </text:list-item>
      </text:list>
      <text:h text:style-name="Heading_20_2" text:outline-level="2"><text:bookmark-start text:name="__RefHeading___NoTitle_18"/><text:bookmark-start text:name="section3"/>（27:34）<text:bookmark-end text:name="__RefHeading___NoTitle_18"/><text:bookmark-end text:name="section3"/></text:h>
      <text:h text:style-name="Heading_20_2" text:outline-level="2"><text:bookmark-start text:name="__RefHeading___q_譯文有問題_19"/><text:bookmark-start text:name="q_譯文有問題"/>Q：譯文有問題<text:bookmark-end text:name="__RefHeading___q_譯文有問題_19"/><text:bookmark-end text:name="q_譯文有問題"/></text:h>
      <text:p text:style-name="Text_20_body">1Ch 27:34 亞希多弗之後、有比拿雅的兒子耶何耶大、和亞比亞他、接續他作謀士．約押作王的元帥。</text:p>
      <text:p text:style-name="Text_20_body">亞希多弗之後，有比拿雅的兒子耶何耶大和亞比亞他。
約押作王的元帥。</text:p>
      <text:h text:style-name="Heading_20_2" text:outline-level="2"><text:bookmark-start text:name="__RefHeading___q_計數問題_20"/><text:bookmark-start text:name="q_計數問題"/>Q：計數問題？<text:bookmark-end text:name="__RefHeading___q_計數問題_20"/><text:bookmark-end text:name="q_計數問題"/></text:h>
      <text:p text:style-name="Text_20_body">「千」一字是單位，原先可能是軍隊單位，大概數量不到一千，後來轉換為「千」數，所以數量暴增。</text:p>
      <text:p text:style-name="Text_20_body">出埃及的人丁數是「六十萬」（六百個千），如此的隊伍規模龐大，難以想像。</text:p>
      <text:p text:style-name="Text_20_body">下埃及的年數，有說是 430 年，有說是 215 年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54:32</meta:creation-date>
    <dc:creator>Generated</dc:creator>
    <dc:date>2026-07-31T06::54:32</dc:date>
    <dc:language>en-US</dc:language>
    <meta:editing-cycles>1</meta:editing-cycles>
    <meta:editing-duration>PT0S</meta:editing-duration>
    <dc:title>commentary:1ch:1ch_c27v1_c27v34_20230803</dc:title>
  </office:meta>
</office:document-meta>
</file>