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3v1_c23v32_20230622"/><text:bookmark-start text:name="__RefHeading___歷代志上_23_章_代上_231-32_查經_20230622_1"/><text:bookmark-start text:name="歷代志上_23_章_代上_231-32_查經_20230622"/>《歷代志上》23 章（代上 23:1-32）查經 20230622<text:bookmark-end text:name="__RefHeading___歷代志上_23_章_代上_231-32_查經_20230622_1"/><text:bookmark-end text:name="歷代志上_23_章_代上_231-32_查經_20230622"/></text:h>
      <text:p text:style-name="Text_20_body">與會：LYH、LYX、WCM；
提供資料：WCM；
日期：20230622；
記錄編修：WCM。</text:p>
      <text:p text:style-name="Text_20_body">〔節錄〕</text:p>
      <text:h text:style-name="Heading_20_2" text:outline-level="2"><text:bookmark-start text:name="__RefHeading___利未人從三十歲以外的都被數點_但百姓一般是_二十歲以外的被數點_2"/><text:bookmark-start text:name="利未人從三十歲以外的都被數點_但百姓一般是_二十歲以外的被數點"/>「利未人從三十歲以外的都被數點」 但百姓一般是「二十歲以外的被數點」<text:bookmark-end text:name="__RefHeading___利未人從三十歲以外的都被數點_但百姓一般是_二十歲以外的被數點_2"/><text:bookmark-end text:name="利未人從三十歲以外的都被數點_但百姓一般是_二十歲以外的被數點"/></text:h>
      <text:p text:style-name="Text_20_body">1Ch 23:3 利未人從三十歲以外的都被數點、他們男丁的數目、共有三萬八千。</text:p>
      <text:h text:style-name="Heading_20_2" text:outline-level="2"><text:bookmark-start text:name="__RefHeading___但也有_利未人從二十歲以外的_都被數點_3"/><text:bookmark-start text:name="但也有_利未人從二十歲以外的_都被數點"/>但也有「利未人從二十歲以外的、都被數點」<text:bookmark-end text:name="__RefHeading___但也有_利未人從二十歲以外的_都被數點_3"/><text:bookmark-end text:name="但也有_利未人從二十歲以外的_都被數點"/></text:h>
      <text:p text:style-name="Text_20_body">1Ch 23:27 照著大衛臨終所吩咐的、利未人從二十歲以外的、都被數點。</text:p>
      <text:p text:style-name="Text_20_body">Exo 30:14 凡過去歸那些被數的人、從二十歲以外的、要將這禮物奉給　雅威。</text:p>
      <text:h text:style-name="Heading_20_2" text:outline-level="2"><text:bookmark-start text:name="__RefHeading___總計人數_4"/><text:bookmark-start text:name="總計人數"/>38000：總計人數<text:bookmark-end text:name="__RefHeading___總計人數_4"/><text:bookmark-end text:name="總計人數"/></text:h>
      <text:list text:style-name="List_20_1" text:continue-numbering="false">
        <text:list-item>
          <text:p text:style-name="List_20_1_Content_First"> 24000：二萬四千人、管理　雅威殿的事．</text:p>
        </text:list-item>
        <text:list-item>
          <text:p text:style-name="List_20_1_Content">  6000：有六千人作官長和士師．</text:p>
        </text:list-item>
        <text:list-item>
          <text:p text:style-name="List_20_1_Content">  4000：四千人作守門的．</text:p>
        </text:list-item>
        <text:list-item>
          <text:p text:style-name="List_20_1_Content_Last">  4000：又有四千人用大衛所作的樂器頌讚　雅威。</text:p>
        </text:list-item>
      </text:list>
      <text:p text:style-name="Text_20_body">（希西家王時代）</text:p>
      <text:p text:style-name="Text_20_body">2Ch 31:17 又按宗族家譜分給祭司、按班次職任分給二十歲以外的利未人。</text:p>
      <text:p text:style-name="Text_20_body">Ezr 3:8 百姓到了耶路撒冷　神殿的地方、第二年二月、撒拉鐵的兒子所羅巴伯、約薩達的兒子耶書亞、和其餘的弟兄、就是祭司、利未人、並一切被擄歸回耶路撒冷的人、都興工建造．又派利未人、從二十歲以外的、督理建造　雅威殿的工作。</text:p>
      <text:p text:style-name="Horizontal_20_Line"/>
      <text:p text:style-name="Text_20_body">WCM：先談對（代上 23）的了解。</text:p>
      <text:p text:style-name="Text_20_body">LYX：</text:p>
      <text:list text:style-name="List_20_1" text:continue-numbering="false">
        <text:list-item>
          <text:p text:style-name="List_20_1_Content_First"> （代上 22）大衛為其子所羅門建殿預備材料</text:p>
        </text:list-item>
        <text:list-item>
          <text:p text:style-name="List_20_1_Content_Last"> （代上 23）大衛安排人員</text:p>
        </text:list-item>
      </text:list>
      <text:p text:style-name="Text_20_body">聖殿的職任前後描述有異</text:p>
      <text:h text:style-name="Heading_20_2" text:outline-level="2"><text:bookmark-start text:name="__RefHeading___NoTitle_5"/><text:bookmark-start text:name="section"/>（3-8）<text:bookmark-end text:name="__RefHeading___NoTitle_5"/><text:bookmark-end text:name="section"/></text:h>
      <text:p text:style-name="Text_20_body">（28-32）少了作官長及士師，但又混合了其職任。</text:p>
      <text:p text:style-name="Text_20_body">（代上 24）分了 24 班次
（代上 25）</text:p>
      <text:p text:style-name="Text_20_body">（代上 23:6）算起來，並不到 24 班次，而是 22-23 個，且其名單是早期的人名（出埃及時）。</text:p>
      <text:p text:style-name="Text_20_body">提前四職任，將亞倫分別出來，用四個不定詞，有四個職分，對應前述的四職分，及後述的八職分。</text:p>
      <text:p text:style-name="Text_20_body">用「四」多是用在百姓，而祭司少用「四」，而多用「三、七」，這不清楚。</text:p>
      <text:h text:style-name="Heading_20_2" text:outline-level="2"><text:bookmark-start text:name="__RefHeading___q_二十歲_三十歲_6"/><text:bookmark-start text:name="q_二十歲_三十歲"/>Q：二十歲，三十歲？<text:bookmark-end text:name="__RefHeading___q_二十歲_三十歲_6"/><text:bookmark-end text:name="q_二十歲_三十歲"/></text:h>
      <text:p text:style-name="Text_20_body">A：</text:p>
      <text:list text:style-name="List_20_1" text:continue-numbering="false">
        <text:list-item>
          <text:p text:style-name="List_20_1_Content_First"> 二十歲：是否是實習？三十歲轉正式？</text:p>
          <text:list text:style-name="List_20_1">
            <text:list-item>
              <text:p text:style-name="List_20_1_Content_Last"> ——但是否有聖經根據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23）三支派</text:p>
              <text:list text:style-name="List_20_1">
                <text:list-item>
                  <text:p text:style-name="List_20_1_Content"> a（）革順：二位</text:p>
                  <text:list text:style-name="List_20_1">
                    <text:list-item>
                      <text:p text:style-name="List_20_1_Content"> b（12）歌轄：四位</text:p>
                      <text:list text:style-name="List_20_1">
                        <text:list-item>
                          <text:p text:style-name="List_20_1_Content"> c（）米拉利：二位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、（24-32）</text:p>
        </text:list-item>
      </text:list>
      <text:h text:style-name="Heading_20_2" text:outline-level="2"><text:bookmark-start text:name="__RefHeading___q_是否是突顯大衛對利未人職任的改革_但仍保留核心_7"/><text:bookmark-start text:name="q_是否是突顯大衛對利未人職任的改革_但仍保留核心"/>Q：是否是突顯大衛對利未人職任的改革，但仍保留核心。<text:bookmark-end text:name="__RefHeading___q_是否是突顯大衛對利未人職任的改革_但仍保留核心_7"/><text:bookmark-end text:name="q_是否是突顯大衛對利未人職任的改革_但仍保留核心"/></text:h>
      <text:p text:style-name="Text_20_body">A：</text:p>
      <text:p text:style-name="Text_20_body">LYX：</text:p>
      <text:p text:style-name="Text_20_body">沒有提「官長、士師」亞倫子孫要去作。
要作的四工作：好分別至聖的物、在　雅威面前燒香、事奉他、奉他的名祝福（13）。</text:p>
      <text:p text:style-name="Text_20_body">亞倫子孫的工作未變，而利未人工作改變，這應該是（代上 23）的主題。</text:p>
      <text:h text:style-name="Heading_20_2" text:outline-level="2"><text:bookmark-start text:name="__RefHeading___律法中變化之思考_8"/><text:bookmark-start text:name="律法中變化之思考"/>律法中變化之思考<text:bookmark-end text:name="__RefHeading___律法中變化之思考_8"/><text:bookmark-end text:name="律法中變化之思考"/></text:h>
      <text:p text:style-name="Text_20_body">涉及到人、時、地，是可以有所變化。</text:p>
      <text:p text:style-name="Text_20_body">LYH：</text:p>
      <text:p text:style-name="Text_20_body">以新約為例：天國近了，你們要悔改。人時地變動，內容也有變。</text:p>
      <text:p text:style-name="Text_20_body">LYX：</text:p>
      <text:p text:style-name="Text_20_body">服事是不變的，但是人選是可以變的。如列王記中，大祭司人選是可變的。亞倫的兩個兒子之後代，可以輪流作大祭司，也因著其中的人出問題，而禁止某系的人作大祭司。</text:p>
      <text:p text:style-name="Text_20_body">中保（大祭司）是必須要有的，只是任職的人要看何人適任。</text:p>
      <text:p text:style-name="Text_20_body">祭司的條款變更，單在舊約時代就發生，不是只在新約時代發生。</text:p>
      <text:p text:style-name="Text_20_body">LYH：</text:p>
      <text:p text:style-name="Text_20_body">祭司的人選，原本在西乃山之約前，並未定下專人任職，但此後才立下是亞倫後代任職。</text:p>
      <text:p text:style-name="Text_20_body">原先也未安排利未人之工作，後來由於利未人的忠心，才將利未人派定為祭司的幫手。</text:p>
      <text:p text:style-name="Text_20_body">先前也不強調摩西的後代，而在本章強調摩西的後代，細述。</text:p>
      <text:p text:style-name="Text_20_body">對應（來 7）中祭司職任之改變。（來 9）聖所之改變。（來）祭物之改變。</text:p>
      <text:h text:style-name="Heading_20_2" text:outline-level="2"><text:bookmark-start text:name="__RefHeading___q_律法的中心點是什麼_不變的是什麼_可變的是什麼_9"/><text:bookmark-start text:name="q_律法的中心點是什麼_不變的是什麼_可變的是什麼"/>Q：律法的中心點是什麼？不變的是什麼？可變的是什麼？<text:bookmark-end text:name="__RefHeading___q_律法的中心點是什麼_不變的是什麼_可變的是什麼_9"/><text:bookmark-end text:name="q_律法的中心點是什麼_不變的是什麼_可變的是什麼"/></text:h>
      <text:p text:style-name="Text_20_body">屬天的中保，不會中止，因不受限於時間、空間的因素。</text:p>
      <text:p text:style-name="Text_20_body">祭司：為了處理人得罪神，使人有路可與神和好。</text:p>
      <text:h text:style-name="Heading_20_2" text:outline-level="2"><text:bookmark-start text:name="__RefHeading___q_如何與神和好_10"/><text:bookmark-start text:name="q_如何與神和好"/>Q：如何與神和好？<text:bookmark-end text:name="__RefHeading___q_如何與神和好_10"/><text:bookmark-end text:name="q_如何與神和好"/></text:h>
      <text:p text:style-name="Text_20_body">A：</text:p>
      <text:list text:style-name="List_20_1" text:continue-numbering="false">
        <text:list-item>
          <text:p text:style-name="List_20_1_Content_First"> 不變的：一定要賠償，付代價。原則不變。</text:p>
        </text:list-item>
        <text:list-item>
          <text:p text:style-name="List_20_1_Content_Last"> 改變的：舊約的記載以實物為主；新約則如何行呢？</text:p>
        </text:list-item>
      </text:list>
      <text:p text:style-name="Text_20_body">新約作法，應該是兩面兼顧，有心靈部分，也有實物部分。</text:p>
      <text:p text:style-name="Text_20_body">（24-32）</text:p>
      <text:list text:style-name="List_20_1" text:continue-numbering="false">
        <text:list-item>
          <text:p text:style-name="List_20_1_Content_First"> （24）主題</text:p>
          <text:list text:style-name="List_20_1">
            <text:list-item>
              <text:p text:style-name="List_20_1_Content"> （25-26）原因一</text:p>
            </text:list-item>
            <text:list-item>
              <text:p text:style-name="List_20_1_Content"> （27）原因二</text:p>
            </text:list-item>
            <text:list-item>
              <text:p text:style-name="List_20_1_Content_Last"> （28-32）原因三</text:p>
            </text:list-item>
          </text:list>
        </text:list-item>
      </text:list>
      <text:p text:style-name="Text_20_body">LYX：</text:p>
      <text:p text:style-name="Text_20_body">要點：</text:p>
      <text:list text:style-name="List_20_1" text:continue-numbering="false">
        <text:list-item>
          <text:p text:style-name="List_20_1_Content_First"> 神所選的工人（大衛），有權安排之。耶穌基督也是可以有權安排人員。</text:p>
        </text:list-item>
        <text:list-item>
          <text:p text:style-name="List_20_1_Content_Last"> 所說的必須有所本。</text:p>
        </text:list-item>
      </text:list>
      <text:p text:style-name="Text_20_body">LYH：</text:p>
      <text:p text:style-name="Text_20_body">三個時代，三個權威：</text:p>
      <text:list text:style-name="List_20_1" text:continue-numbering="false">
        <text:list-item>
          <text:p text:style-name="List_20_1_Content_First"> 摩西：安排亞倫及子孫、</text:p>
        </text:list-item>
        <text:list-item>
          <text:p text:style-name="List_20_1_Content"> 大衛：安排利未人、所羅門、</text:p>
        </text:list-item>
        <text:list-item>
          <text:p text:style-name="List_20_1_Content_Last"> 耶穌：安排門徒。</text:p>
        </text:list-item>
      </text:list>
      <text:p text:style-name="Text_20_body">LYX：</text:p>
      <text:p text:style-name="Text_20_body">猶太人接受到前兩個指示，即摩西及大衛之安排，但否認耶穌之安排。</text:p>
      <text:p text:style-name="Text_20_body">對於如何服事神的方式及規定，不僅是前兩位，更是要按照至今是第三位耶穌之規定。</text:p>
      <text:p text:style-name="Text_20_body">對於耶穌基督的職事，我們承認，但他們不承認。</text:p>
      <text:p text:style-name="Text_20_body">LYH：</text:p>
      <text:p text:style-name="Text_20_body">由於大衛時，已定都在耶路撒冷，不需要搬動會幕。
摩西時，還需要搬動。</text:p>
      <text:p text:style-name="Text_20_body">這樣的內容，是我們要向他們述說的。</text:p>
      <text:p text:style-name="Text_20_body">LYX：</text:p>
      <text:p text:style-name="Text_20_body">主要是（結 40-48）內容的解釋。
是否，會幕是天上影子的預表？</text:p>
      <text:p text:style-name="Text_20_body">LYH：</text:p>
      <text:p text:style-name="Text_20_body">（結 40-48）內容，主要是應許產業的內容。</text:p>
      <text:p text:style-name="Text_20_body">LYX：</text:p>
      <text:p text:style-name="Text_20_body">在聖殿被毀後，猶太人便以堂會、聖職人員、律法書，來取代聖殿、祭司、約櫃之地位。也限定特定的人去取律法書，表示祭司之服事。</text:p>
      <text:p text:style-name="Text_20_body">LYH：</text:p>
      <text:p text:style-name="Text_20_body">既然猶太人可以接受以上之改變，為何不能接受耶穌所教導的新約敬拜的改變？</text:p>
      <text:p text:style-name="Text_20_body">LYX：</text:p>
      <text:p text:style-name="Text_20_body">基督教對於聖殿、敬拜等，他們把許多不應變的都改變了。</text:p>
      <text:p text:style-name="Horizontal_20_Line"/>
      <text:h text:style-name="Heading_20_2" text:outline-level="2"><text:bookmark-start text:name="__RefHeading___NoTitle_11"/><text:bookmark-start text:name="section1"/>（28-31）<text:bookmark-end text:name="__RefHeading___NoTitle_11"/><text:bookmark-end text:name="section1"/></text:h>
      <text:p text:style-name="Text_20_body">「八個職任」（一般看法）</text:p>
      <text:p text:style-name="Text_20_body">但我們分析起來，是四個段落：</text:p>
      <text:list text:style-name="List_20_1" text:continue-numbering="false">
        <text:list-item>
          <text:p text:style-name="List_20_1_Content_First"> （28-29）</text:p>
        </text:list-item>
        <text:list-item>
          <text:p text:style-name="List_20_1_Content"> （30）</text:p>
        </text:list-item>
        <text:list-item>
          <text:p text:style-name="List_20_1_Content"> （31）</text:p>
        </text:list-item>
        <text:list-item>
          <text:p text:style-name="List_20_1_Content_Last"> （32）</text:p>
        </text:list-item>
      </text:list>
      <text:list text:style-name="List_20_1" text:continue-numbering="false">
        <text:list-item>
          <text:p text:style-name="List_20_1_Content_First"> （4-5）四種職任</text:p>
        </text:list-item>
        <text:list-item>
          <text:p text:style-name="List_20_1_Content"> （13）四種職任</text:p>
        </text:list-item>
        <text:list-item>
          <text:p text:style-name="List_20_1_Content_Last"> （28-31）四種</text:p>
        </text:list-item>
      </text:list>
      <text:h text:style-name="Heading_20_2" text:outline-level="2"><text:bookmark-start text:name="__RefHeading___NoTitle_12"/><text:bookmark-start text:name="section2"/>（32）<text:bookmark-end text:name="__RefHeading___NoTitle_12"/><text:bookmark-end text:name="section2"/></text:h>
      <text:p text:style-name="Text_20_body">WCM：</text:p>
      <text:p text:style-name="Text_20_body">應該是由於會幕和聖所當時仍存，聖殿尚未建成，所以仍要看守會幕和聖所。
有承先啟後</text:p>
      <text:p text:style-name="Text_20_body">只有（32）有主要動詞</text:p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_Last"> 原文字  וְשָׁמְרוּ	08104	動詞，Qal連續式3複	שָׁמַר	Qal保護、遵守，Nif‘al小心、防備	</text:p>
        </text:list-item>
      </text:list>
      <text:list text:style-name="List_20_1" text:continue-numbering="false">
        <text:list-item>
          <text:p text:style-name="List_20_1_Content_First"> A（28）三個場所：院子、並屋中辦事、潔淨一切聖物</text:p>
          <text:list text:style-name="List_20_1">
            <text:list-item>
              <text:p text:style-name="List_20_1_Content"> B（29）管理陳設餅、素祭的細麵、或無酵薄餅、或用盤烤、或用油調和的物、又管理各樣的升斗尺度</text:p>
              <text:list text:style-name="List_20_1">
                <text:list-item>
                  <text:p text:style-name="List_20_1_Content"> C（30）每日早晚、站立稱謝讚美　雅威</text:p>
                </text:list-item>
              </text:list>
            </text:list-item>
            <text:list-item>
              <text:p text:style-name="List_20_1_Content"> B（31）在安息日、月朔、並節期、按數照例、將燔祭常常獻</text:p>
            </text:list-item>
          </text:list>
        </text:list-item>
        <text:list-item>
          <text:p text:style-name="List_20_1_Content_Last"> A（32）三個服事：看守會幕［的職任］、和聖所［的職任］、並守　雅威吩咐他們弟兄亞倫子孫的［的職任］</text:p>
        </text:list-item>
      </text:list>
      <text:p text:style-name="Text_20_body">核心：每日早晚、站立稱謝讚美　雅威，這是原先律法所沒有提到的，如今卻是利未人的工作。</text:p>
      <text:p text:style-name="Text_20_body">由本章來看（代上 25）內容對比先前摩西所吩咐利未人的工作，可以知利未人的工作有所增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6:04</meta:creation-date>
    <dc:creator>Generated</dc:creator>
    <dc:date>2025-06-08T04::06:04</dc:date>
    <dc:language>en-US</dc:language>
    <meta:editing-cycles>1</meta:editing-cycles>
    <meta:editing-duration>PT0S</meta:editing-duration>
    <dc:title>commentary:1ch:1ch_c23v1_c23v32_20230622</dc:title>
  </office:meta>
</office:document-meta>
</file>