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2v9_c22v18_20230608"/><text:bookmark-start text:name="__RefHeading___歷代志上_22_章_代上_229-18_查經_20230608_1"/><text:bookmark-start text:name="歷代志上_22_章_代上_229-18_查經_20230608"/>《歷代志上》22 章（代上 22:9-18）查經 20230608<text:bookmark-end text:name="__RefHeading___歷代志上_22_章_代上_229-18_查經_20230608_1"/><text:bookmark-end text:name="歷代志上_22_章_代上_229-18_查經_20230608"/></text:h>
      <text:p text:style-name="Text_20_body">與會：LYH、LYX、WCM；
提供資料：WCM；
日期：20230608；
記錄編修：WCM。</text:p>
      <text:p text:style-name="Text_20_body">簡介：如同摩西囑咐約書亞，大衛囑咐所羅門謹守遵行雅威的律例典章：「你若謹守遵行　雅威藉摩西吩咐以色列的律例典章、就得亨通［你使亨通：你要使之亨通］．你當剛強壯膽、不要懼怕、也不要驚惶。」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0AmkwbnrAc" text:style-name="Internet_20_link" text:visited-style-name="Visited_20_Internet_20_Link">歷代志上查經-44 文字版（代上 22:9-18）｜2023.06.08</text:a></text:p>
        </text:list-item>
        <text:list-item>
          <text:p text:style-name="List_20_1_Content_Last"> <text:a xlink:type="simple" xlink:href="https://youtu.be/IlgJn-K85wM" text:style-name="Internet_20_link" text:visited-style-name="Visited_20_Internet_20_Link">歷代志上查經-44 影像版（代上 22:9-18）｜2023.06.0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2" text:outline-level="2"><text:bookmark-start text:name="__RefHeading___討論節錄_8"/><text:bookmark-start text:name="討論節錄"/>討論節錄<text:bookmark-end text:name="__RefHeading___討論節錄_8"/><text:bookmark-end text:name="討論節錄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．你當剛強壯膽、不要懼怕、也不要驚惶。</text:p>
        </text:list-item>
      </text:list>
      <text:p text:style-name="Text_20_body">內容類似（書 1），大衛如同摩西，所羅門如約書亞。</text:p>
      <text:h text:style-name="Heading_20_3" text:outline-level="3"><text:bookmark-start text:name="__RefHeading___亨通_9"/><text:bookmark-start text:name="亨通"/>「亨通」<text:bookmark-end text:name="__RefHeading___亨通_9"/><text:bookmark-end text:name="亨通"/></text:h>
      <text:list text:style-name="List_20_1" text:continue-numbering="false">
        <text:list-item>
          <text:p text:style-name="List_20_1_Content_First"> 1Ch 22:10 我兒阿、現今願　雅威與你同在、使你亨通、照他指著你說的話、建造　雅威你　神的殿。</text:p>
        </text:list-item>
        <text:list-item>
          <text:p text:style-name="List_20_1_Content_Last"> 1Ch 22:12 你若謹守遵行　雅威藉摩西吩咐以色列的律例典章、就得亨通．你當剛強壯膽、不要懼怕、也不要驚惶。</text:p>
        </text:list-item>
      </text:list>
      <text:h text:style-name="Heading_20_3" text:outline-level="3"><text:bookmark-start text:name="__RefHeading___使你亨通_10"/><text:bookmark-start text:name="使你亨通"/>（10）「使你亨通」<text:bookmark-end text:name="__RefHeading___使你亨通_10"/><text:bookmark-end text:name="使你亨通"/></text:h>
      <text:list text:style-name="List_20_1" text:continue-numbering="false">
        <text:list-item>
          <text:p text:style-name="List_20_1_Content_First"> 原文是「你使亨通」：動詞，Hif‘il連續式2單陽。</text:p>
        </text:list-item>
        <text:list-item>
          <text:p text:style-name="List_20_1_Content_Last"> 你是主詞，意指：你要達到成功。而不是神使你成功。因雅威與你同在，所以你要使之成功。</text:p>
        </text:list-item>
      </text:list>
      <text:h text:style-name="Heading_20_3" text:outline-level="3"><text:bookmark-start text:name="__RefHeading___就得亨通_11"/><text:bookmark-start text:name="就得亨通"/>（12）「就得亨通」<text:bookmark-end text:name="__RefHeading___就得亨通_11"/><text:bookmark-end text:name="就得亨通"/></text:h>
      <text:list text:style-name="List_20_1" text:continue-numbering="false">
        <text:list-item>
          <text:p text:style-name="List_20_1_Content_First"> 原文：動詞，Hif‘il未完成式2單陽，原文似上，第二人稱使役。</text:p>
        </text:list-item>
        <text:list-item>
          <text:p text:style-name="List_20_1_Content_Last"> 你是主詞，意指：若你達到謹守遵行律法的條件，你就將會成功。</text:p>
        </text:list-item>
      </text:list>
      <text:h text:style-name="Heading_20_3" text:outline-level="3"><text:bookmark-start text:name="__RefHeading___盡人的責任_12"/><text:bookmark-start text:name="盡人的責任"/>盡人的責任<text:bookmark-end text:name="__RefHeading___盡人的責任_12"/><text:bookmark-end text:name="盡人的責任"/></text:h>
      <text:list text:style-name="List_20_1" text:continue-numbering="false">
        <text:list-item>
          <text:p text:style-name="LastListParagraph_List_20_1_Content_First"> 1Ch 22:11 但願［其實、然而；無祈願意］　雅威賜你聰明智慧、好［且他吩咐你］治理以色列國、［目的］遵行　雅威你　神的律法。</text:p>
        </text:list-item>
      </text:list>
      <text:p text:style-name="Text_20_body">神賜你聰明智慧，他吩咐你治理以色列國、目的是遵行律法。</text:p>
      <text:p text:style-name="Text_20_body">目的用法：וְלִשְׁמוֹר	08104	連接詞וְ+介系詞לְ+動詞，Qal不定詞附屬形	שָׁמַר	Qal保護、遵守，Nif‘al小心、防備	</text:p>
      <text:p text:style-name="Text_20_body">有人說，「大衛之約」是神的應許之約，是神單方面會執行的約，是沒有其他條件的，但此說有誤！</text:p>
      <text:p text:style-name="Text_20_body">大衛必須要遵行雅威律法，這是神賜神給大衛及其家的目的。</text:p>
      <text:list text:style-name="List_20_1" text:continue-numbering="false">
        <text:list-item>
          <text:p text:style-name="List_20_1_Content_First"> 許多人也強調，耶穌對比於大衛，而不將耶穌對比於摩西。</text:p>
        </text:list-item>
        <text:list-item>
          <text:p text:style-name="List_20_1_Content_Last"> 他們認為，耶穌來到世上，因他是神，故他必然成功，而與遵行律法無關。</text:p>
        </text:list-item>
      </text:list>
      <text:list text:style-name="List_20_1" text:continue-numbering="false">
        <text:list-item>
          <text:p text:style-name="List_20_1_Content_First"> （代上）是針對被擄歸回者而寫，要表明他們之所以被擄之原因。</text:p>
        </text:list-item>
        <text:list-item>
          <text:p text:style-name="List_20_1_Content_Last"> 只有他們回到神的律法，才能得到神的同在保守，才能存活在地，這是寫作的目的。</text:p>
        </text:list-item>
      </text:list>
      <text:p text:style-name="Text_20_body">「神的話」成為大衛的關注的核心。</text:p>
      <text:p text:style-name="Text_20_body">大衛有個人的想法，想為神奉獻，為神熱心，但是從先前的迎約櫃事件，就發現他並不謹慎遵行雅威的律法，沒有用合法的方式去扛抬約櫃，因此發生慘案，之後才改正。</text:p>
      <text:p text:style-name="Text_20_body">如今他也想要為神建殿，但是得到神的話啟示後，他就不敢違背神的話，就只作他可以作的，就是為其子預備一切，包括材料，及征討四方，使四境平安。</text:p>
      <text:h text:style-name="Heading_20_2" text:outline-level="2"><text:bookmark-start text:name="__RefHeading___NoTitle_13"/><text:bookmark-start text:name="section"/>（17-18）<text:bookmark-end text:name="__RefHeading___NoTitle_13"/><text:bookmark-end text:name="section"/></text:h>
      <text:p text:style-name="Text_20_body">這一段內容「雅威你們的　神不是與你們同在麼．不是叫你們四圍都平安麼」，類似於（書 1:13-14）摩西對約書亞所說的。</text:p>
      <text:list text:style-name="List_20_1" text:continue-numbering="false">
        <text:list-item>
          <text:p text:style-name="List_20_1_Content_First"> Jos 1:13 你們要追念　雅威的僕人摩西所吩咐你們的話、說、　雅威你們的　神使你們得享平安、也必將這地賜給你們。</text:p>
        </text:list-item>
        <text:list-item>
          <text:p text:style-name="List_20_1_Content_Last"> Jos 1:14 你們的妻子、孩子、和牲畜都可以留在約但河東摩西所給你們的地．但你們中間一切大能的勇士、都要帶著兵器、在你們的弟兄前面過去、幫助他們．</text:p>
        </text:list-item>
      </text:list>
      <text:p text:style-name="Text_20_body">因為以色列眾人蒙恩，所以應當回報。</text:p>
      <text:h text:style-name="Heading_20_3" text:outline-level="3"><text:bookmark-start text:name="__RefHeading___金銀數量_不合理_14"/><text:bookmark-start text:name="金銀數量_不合理"/>「金銀數量」不合理<text:bookmark-end text:name="__RefHeading___金銀數量_不合理_14"/><text:bookmark-end text:name="金銀數量_不合理"/></text:h>
      <text:list text:style-name="List_20_1" text:continue-numbering="false">
        <text:list-item>
          <text:p text:style-name="LastListParagraph_List_20_1_Content_First"> 1Ch 22:13 我在困難之中為　雅威的殿豫備了金子十萬他連得、銀子一百萬他連得</text:p>
        </text:list-item>
      </text:list>
      <text:p text:style-name="Text_20_body">與（代上 29）比較</text:p>
      <text:list text:style-name="List_20_1" text:continue-numbering="false">
        <text:list-item>
          <text:p text:style-name="List_20_1_Content_First"> 1Ch 29:4 就是俄斐金三千他連得、精鍊的銀子七千他連得、以貼殿牆。</text:p>
        </text:list-item>
        <text:list-item>
          <text:p text:style-name="List_20_1_Content_Last"> 1Ch 29:7 他們為　神殿的使用、獻上金子五千他連得、零一萬達利克、銀子一萬他連得、銅一萬八千他連得、鐵十萬他連得。</text:p>
        </text:list-item>
      </text:list>
      <text:p text:style-name="Text_20_body">差距至少是十倍至百倍以上。</text:p>
      <text:p text:style-name="Text_20_body">亞歷山大得到波斯的金子，得十二萬他連得，這是數十年的累積。</text:p>
      <text:p text:style-name="Text_20_body">數字的問題，「以色列男丁六十萬」，這在數千年前，是不太可能的。因為當時的埃及大軍，最多不過數萬，若是有六十萬大軍，那是絕對無敵的，根本不需要怕任何國家。</text:p>
      <text:p text:style-name="Text_20_body">又，當他們入迦南地後，嗎哪止降後，當天馬上就能有當地的食物供應，若是數十萬人的需要，是巨大的數量，是難以想像的供應難題。</text:p>
      <text:p text:style-name="Text_20_body">聖經寫作，以教訓目的為主，數字上不見得是完全照字面的歷史。</text:p>
      <text:h text:style-name="Heading_20_2" text:outline-level="2"><text:bookmark-start text:name="__RefHeading___之結構_15"/><text:bookmark-start text:name="之結構"/>（10-15）之結構<text:bookmark-end text:name="__RefHeading___之結構_15"/><text:bookmark-end text:name="之結構"/></text:h>
      <text:list text:style-name="List_20_1" text:continue-numbering="false">
        <text:list-item>
          <text:p text:style-name="List_20_1_Content_First"> A、1Ch 22:10 我兒阿、現今願　雅威與你同在、</text:p>
        </text:list-item>
        <text:list-item>
          <text:list text:style-name="List_20_1">
            <text:list-item>
              <text:p text:style-name="List_20_1_Content"> B、使你亨通［你使亨通：你要使之亨通］、照他指著你說的話、建造　雅威你　神的殿。</text:p>
            </text:list-item>
            <text:list-item>
              <text:list text:style-name="List_20_1">
                <text:list-item>
                  <text:p text:style-name="List_20_1_Content"> C、神之幫助</text:p>
                </text:list-item>
                <text:list-item>
                  <text:p text:style-name="List_20_1_Content"> 1Ch 22:11 但願［其實、然而；無祈願意］　雅威賜你聰明智慧、好［且他吩咐你］治理以色列國、［目的］遵行　雅威你　神的律法。</text:p>
                </text:list-item>
                <text:list-item>
                  <text:list text:style-name="List_20_1">
                    <text:list-item>
                      <text:p text:style-name="List_20_1_Content"> D、要遵行神的律法</text:p>
                    </text:list-item>
                    <text:list-item>
                      <text:p text:style-name="List_20_1_Content"> 1Ch 22:12 你若謹守遵行　雅威藉摩西吩咐以色列的律例典章、就得亨通［你使亨通：你要使之亨通］．你當剛強壯膽、不要懼怕、也不要驚惶。</text:p>
                    </text:list-item>
                    <text:list-item/>
                  </text:list>
                </text:list-item>
                <text:list-item>
                  <text:p text:style-name="List_20_1_Content"> C、大衛之預備</text:p>
                </text:list-item>
                <text:list-item>
                  <text:p text:style-name="List_20_1_Content"> 1Ch 22:13 我在困難之中為　雅威的殿豫備了金子十萬他連得、銀子一百萬他連得、銅和鐵、多得無法可稱．我也豫備了木頭、石頭、你還可以增添。</text:p>
                </text:list-item>
                <text:list-item>
                  <text:p text:style-name="List_20_1_Content"> 1Ch 22:14 你有許多匠人、就是石匠、木匠、和一切能作各樣工的巧匠．</text:p>
                </text:list-item>
                <text:list-item>
                  <text:p text:style-name="List_20_1_Content"> 1Ch 22:15 並有無數的金、銀、銅、鐵。</text:p>
                </text:list-item>
                <text:list-item/>
              </text:list>
            </text:list-item>
            <text:list-item>
              <text:p text:style-name="List_20_1_Content"> B、你當起來辦事．</text:p>
            </text:list-item>
            <text:list-item/>
          </text:list>
        </text:list-item>
        <text:list-item>
          <text:p text:style-name="List_20_1_Content_Last"> A、願　雅威與你同在。</text:p>
        </text:list-item>
      </text:list>
      <text:p text:style-name="Text_20_body">WCM：</text:p>
      <text:p text:style-name="Text_20_body">大衛對所羅門所吩咐的，彷彿像是聆聽摩西的吩咐。</text:p>
      <text:list text:style-name="List_20_1" text:continue-numbering="false">
        <text:list-item>
          <text:p text:style-name="List_20_1_Content_First"> Deu 28:1 你若留意聽從　雅威你　神的話、謹守遵行他的一切誡命、就是我今日所吩咐你的、他必使你超乎天下萬民之上。</text:p>
        </text:list-item>
        <text:list-item>
          <text:p text:style-name="List_20_1_Content"> Deu 28:2 你若聽從　雅威你　神的話、這以下的福必追隨你、臨到你身上。</text:p>
        </text:list-item>
        <text:list-item>
          <text:p text:style-name="List_20_1_Content_Last"> ——以上是條件式，若遵守便蒙福。</text:p>
        </text:list-item>
      </text:list>
      <text:p text:style-name="Text_20_body">神的律法已經由摩西來頒布，後世人只要去學習，去遵行就可以得到應許之福了。並不需要大神蹟奇事來啟示，只要學習之，遵行之，即可蒙福。</text:p>
      <text:p text:style-name="Text_20_body">現今的基督教最大的錯誤在於：沒有好好地教導人讀經。</text:p>
      <text:p text:style-name="Text_20_body">有些教會如靈糧堂，用小冊教導人，但局限於小冊中人的說法，而不是聖經的真理。</text:p>
      <text:h text:style-name="Heading_20_3" text:outline-level="3"><text:bookmark-start text:name="__RefHeading___你們應當立定心意_尋求_雅威你們的_神_也當起來建造_雅威_神的聖所_16"/><text:bookmark-start text:name="你們應當立定心意_尋求_雅威你們的_神_也當起來建造_雅威_神的聖所"/>（18）「你們應當立定心意、尋求　雅威你們的　神．也當起來建造　雅威　神的聖所」<text:bookmark-end text:name="__RefHeading___你們應當立定心意_尋求_雅威你們的_神_也當起來建造_雅威_神的聖所_16"/><text:bookmark-end text:name="你們應當立定心意_尋求_雅威你們的_神_也當起來建造_雅威_神的聖所"/></text:h>
      <text:p text:style-name="Text_20_body">蒙恩者，要好好地報恩，目體就是要「建造神的教會」，就是「好好建造自己」。</text:p>
      <text:p text:style-name="Text_20_body">WCM：</text:p>
      <text:p text:style-name="Text_20_body">現今的基督教最大的錯誤在於：沒有好好地教導人讀經，更沒有好好地教導人去學習律法內容。如此便將（代上 22）的核心要義「遵行神的律法」給忽略了。</text:p>
      <text:p text:style-name="Text_20_body">LYH：</text:p>
      <text:p text:style-name="Text_20_body">基督教之誤人子弟！</text:p>
      <text:p text:style-name="Text_20_body">典章（出 21-23），內容是前後對應的</text:p>
      <text:list text:style-name="List_20_1" text:continue-numbering="false">
        <text:list-item>
          <text:p text:style-name="List_20_1_Content_First"> A、（21:1-7）七年釋奴</text:p>
          <text:list text:style-name="List_20_1">
            <text:list-item>
              <text:p text:style-name="List_20_1_Content"> B、⋯⋯</text:p>
              <text:list text:style-name="List_20_1">
                <text:list-item>
                  <text:p text:style-name="List_20_1_Content"> C、⋯⋯</text:p>
                </text:list-item>
              </text:list>
            </text:list-item>
            <text:list-item>
              <text:p text:style-name="List_20_1_Content"> B、⋯⋯</text:p>
            </text:list-item>
          </text:list>
        </text:list-item>
        <text:list-item>
          <text:p text:style-name="List_20_1_Content_Last"> A、（23:10-13）安息年釋放</text:p>
        </text:list-item>
      </text:list>
      <text:h text:style-name="Heading_20_3" text:outline-level="3"><text:bookmark-start text:name="__RefHeading___若謹守遵行_雅威藉摩西吩咐以色列的律例典章_就得亨通_17"/><text:bookmark-start text:name="若謹守遵行_雅威藉摩西吩咐以色列的律例典章_就得亨通"/>（12）若謹守遵行　雅威藉摩西吩咐以色列的律例典章、就得亨通<text:bookmark-end text:name="__RefHeading___若謹守遵行_雅威藉摩西吩咐以色列的律例典章_就得亨通_17"/><text:bookmark-end text:name="若謹守遵行_雅威藉摩西吩咐以色列的律例典章_就得亨通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［你使亨通：你要使之亨通］．你當剛強壯膽、不要懼怕、也不要驚惶。</text:p>
        </text:list-item>
      </text:list>
      <text:h text:style-name="Heading_20_3" text:outline-level="3"><text:bookmark-start text:name="__RefHeading___只是原則上同意是不夠的_更要在施行細則上同意_才是真的一致_18"/><text:bookmark-start text:name="只是原則上同意是不夠的_更要在施行細則上同意_才是真的一致"/>只是原則上同意是不夠的，更要在施行細則上同意，才是真的一致!<text:bookmark-end text:name="__RefHeading___只是原則上同意是不夠的_更要在施行細則上同意_才是真的一致_18"/><text:bookmark-end text:name="只是原則上同意是不夠的_更要在施行細則上同意_才是真的一致"/></text:h>
      <text:p text:style-name="Text_20_body">十誡是原則，但必須要有細則，否則會出錯！</text:p>
      <text:p text:style-name="Text_20_body">若是細則上不加以明確界定，那就會留下模糊地帶，給惡者有機可乘，在細節上搗亂破壞，導致最終結果截然不同!</text:p>
      <text:h text:style-name="Heading_20_2" text:outline-level="2"><text:bookmark-start text:name="__RefHeading___NoTitle_19"/><text:bookmark-start text:name="section1"/>（18）<text:bookmark-end text:name="__RefHeading___NoTitle_19"/><text:bookmark-end text:name="section1"/></text:h>
      <text:list text:style-name="List_20_1" text:continue-numbering="false">
        <text:list-item>
          <text:p text:style-name="LastListParagraph_List_20_1_Content_First"> 1Ch 22:18 現在你們應當立定心意［給心和性命］、［為要」尋求　雅威你們的　神．也當起來建造　雅威　神的聖所、好將　雅威的約櫃、和供奉　神的聖器皿、都搬進為　雅威名建造的殿裏。</text:p>
        </text:list-item>
      </text:list>
      <text:h text:style-name="Heading_20_3" text:outline-level="3"><text:bookmark-start text:name="__RefHeading___立定心意_20"/><text:bookmark-start text:name="立定心意"/>「立定心意」<text:bookmark-end text:name="__RefHeading___立定心意_20"/><text:bookmark-end text:name="立定心意"/></text:h>
      <text:p text:style-name="Text_20_body">原文［給心和性命］。意似「盡心、盡性」</text:p>
      <text:p text:style-name="Text_20_body">「來、進入、臨到、發生」的使役 Hif‘il不定詞附屬形，意指「帶進入」</text:p>
      <text:list text:style-name="List_20_1" text:continue-numbering="false">
        <text:list-item>
          <text:p text:style-name="List_20_1_Content_First"> A、給心和性命</text:p>
          <text:list text:style-name="List_20_1">
            <text:list-item>
              <text:p text:style-name="List_20_1_Content"> B、目的：為尋求、為雅威神</text:p>
            </text:list-item>
          </text:list>
        </text:list-item>
        <text:list-item>
          <text:p text:style-name="List_20_1_Content"> A、且起來且建造雅威神的聖殿</text:p>
          <text:list text:style-name="List_20_1">
            <text:list-item>
              <text:p text:style-name="List_20_1_Content_Last"> B、目的：為使雅威的約櫃、和供奉　神的聖器皿、都搬進入為　雅威名建造的殿裏</text:p>
            </text:list-item>
          </text:list>
        </text:list-item>
      </text:list>
      <text:h text:style-name="Heading_20_3" text:outline-level="3"><text:bookmark-start text:name="__RefHeading___建造神的靈殿_必須是靠著聖靈_但也是保有律法在其中_21"/><text:bookmark-start text:name="建造神的靈殿_必須是靠著聖靈_但也是保有律法在其中"/>建造神的靈殿，必須是靠著聖靈，但也是保有律法在其中<text:bookmark-end text:name="__RefHeading___建造神的靈殿_必須是靠著聖靈_但也是保有律法在其中_21"/><text:bookmark-end text:name="建造神的靈殿_必須是靠著聖靈_但也是保有律法在其中"/></text:h>
      <text:p text:style-name="Text_20_body">WCM：</text:p>
      <text:p text:style-name="Text_20_body">建造聖殿，必須要帶入神的約櫃（律法、嗎哪、亞倫之杖）。</text:p>
      <text:h text:style-name="Heading_20_3" text:outline-level="3"><text:bookmark-start text:name="__RefHeading___聖靈_真理_是不可分的_真理即神的道_真理即神的律法_22"/><text:bookmark-start text:name="聖靈_真理_是不可分的_真理即神的道_真理即神的律法"/>聖靈、真理，是不可分的，真理即神的道，真理即神的律法！<text:bookmark-end text:name="__RefHeading___聖靈_真理_是不可分的_真理即神的道_真理即神的律法_22"/><text:bookmark-end text:name="聖靈_真理_是不可分的_真理即神的道_真理即神的律法"/></text:h>
      <text:list text:style-name="List_20_1" text:continue-numbering="false">
        <text:list-item>
          <text:p text:style-name="LastListParagraph_List_20_1_Content_First"> Joh 16:13 只等真理的聖靈來了、他要引導你們明白〔原文作進入〕一切的真理．因為他不是憑自己說的、乃是把他所聽見的都說出來．並要把將來的事告訴你們。</text:p>
        </text:list-item>
      </text:list>
      <text:list text:style-name="List_20_1" text:continue-numbering="false">
        <text:list-item>
          <text:p text:style-name="List_20_1_Content_First"> 「建造教會」是要靠聖靈，而聖靈是要引門徒入一切真理。</text:p>
          <text:list text:style-name="List_20_1">
            <text:list-item>
              <text:p text:style-name="List_20_1_Content_Last"> 但基督教主流看法認為：真理是「他要將受於我（主耶穌）的、告訴你們」（約 16:14），將此解釋為：主耶穌的教導的，不是基於律法內容，而是新的教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oh 17:17 求你用真理使他們成聖．你的道就是真理。［真理：無隱藏、真相。成聖：由俗汙之中分別出來，分別為聖。］</text:p>
        </text:list-item>
      </text:list>
      <text:h text:style-name="Heading_20_3" text:outline-level="3"><text:bookmark-start text:name="__RefHeading___真理的正確理解_就是神的道_即神的律例典章_約_1717_23"/><text:bookmark-start text:name="真理的正確理解_就是神的道_即神的律例典章_約_1717"/>真理的正確理解，就是神的道，即神的律例典章（約 17:17）<text:bookmark-end text:name="__RefHeading___真理的正確理解_就是神的道_即神的律例典章_約_1717_23"/><text:bookmark-end text:name="真理的正確理解_就是神的道_即神的律例典章_約_1717"/></text:h>
      <text:p text:style-name="Text_20_body">然而，真理的正確理解，需要看（約 17:17），真理就是神的道，即神的律例典章，吻合（代上 22:12）大衛對所羅門的囑咐：「你若謹守遵行　雅威藉摩西吩咐以色列的律例典章、就得亨通。」</text:p>
      <text:h text:style-name="Heading_20_3" text:outline-level="3"><text:bookmark-start text:name="__RefHeading___你的道_父的道_就是律法_以_詩_199_為據_24"/><text:bookmark-start text:name="你的道_父的道_就是律法_以_詩_199_為據"/>「你的道」父的道，就是律法，以（詩 19:9）為據<text:bookmark-end text:name="__RefHeading___你的道_父的道_就是律法_以_詩_199_為據_24"/><text:bookmark-end text:name="你的道_父的道_就是律法_以_詩_199_為據"/></text:h>
      <text:list text:style-name="List_20_1" text:continue-numbering="false">
        <text:list-item>
          <text:p text:style-name="LastListParagraph_List_20_1_Content_First"> Psa 19:9 　雅威的道理［雅威的敬畏］潔淨、存到永遠．　雅威的典章真實、全然公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52:40</meta:creation-date>
    <dc:creator>Generated</dc:creator>
    <dc:date>2026-07-31T10::52:40</dc:date>
    <dc:language>en-US</dc:language>
    <meta:editing-cycles>1</meta:editing-cycles>
    <meta:editing-duration>PT0S</meta:editing-duration>
    <dc:title>commentary:1ch:1ch_c22v9_c22v18_20230608</dc:title>
  </office:meta>
</office:document-meta>
</file>