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28_c22v8_20230601"/><text:bookmark-start text:name="__RefHeading___歷代志上_21_22_章_代上_2128-228_查經_20230601_1"/><text:bookmark-start text:name="歷代志上_21_22_章_代上_2128-228_查經_20230601"/>《歷代志上》21～22 章（代上 21:28-22:8）查經 20230601<text:bookmark-end text:name="__RefHeading___歷代志上_21_22_章_代上_2128-228_查經_20230601_1"/><text:bookmark-end text:name="歷代志上_21_22_章_代上_2128-228_查經_20230601"/></text:h>
      <text:p text:style-name="Text_20_body">與會：LYH、LYX、WCM；
提供資料：WCM；
日期：20230601；
記錄編修：WCM。</text:p>
      <text:p text:style-name="Text_20_body">簡介：藉由大衛認罪、為民請命、築壇獻祭，神顯明了旨意，要由基遍的會幕，轉移到耶路撒冷聖殿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wWJscNArzUQ" text:style-name="Internet_20_link" text:visited-style-name="Visited_20_Internet_20_Link">歷代志上查經-43 文字版（代上 21:28-22:8）｜2023.06.01</text:a></text:p>
        </text:list-item>
        <text:list-item>
          <text:p text:style-name="List_20_1_Content_Last"> <text:a xlink:type="simple" xlink:href="https://youtu.be/z-KHbspGBMo" text:style-name="Internet_20_link" text:visited-style-name="Visited_20_Internet_20_Link">歷代志上查經-43 影像版（代上 21:28-22:8）｜2023.06.01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2_結構分析_4"/><text:bookmark-start text:name="代上_22_結構分析"/>（代上 22）結構分析<text:bookmark-end text:name="__RefHeading___代上_22_結構分析_4"/><text:bookmark-end text:name="代上_22_結構分析"/></text:h>
      <text:h text:style-name="Heading_20_3" text:outline-level="3"><text:bookmark-start text:name="__RefHeading___分析一_大衛為建聖殿所作的準備_5"/><text:bookmark-start text:name="分析一_大衛為建聖殿所作的準備"/>分析一：大衛為建聖殿所作的準備<text:bookmark-end text:name="__RefHeading___分析一_大衛為建聖殿所作的準備_5"/><text:bookmark-end text:name="分析一_大衛為建聖殿所作的準備"/></text:h>
      <text:list text:style-name="List_20_1" text:continue-numbering="false">
        <text:list-item>
          <text:p text:style-name="List_20_1_Content_First"> A、（22:1-4）大衛為殿預備、大衛說話：吩咐石匠鑿石、備鐵、銅、木。</text:p>
        </text:list-item>
        <text:list-item>
          <text:p text:style-name="List_20_1_Content"> B、（22:5-15）大衛囑咐所羅門建殿</text:p>
          <text:list text:style-name="List_20_1">
            <text:list-item>
              <text:p text:style-name="List_20_1_Content"> （22:5-9）大衛說明建殿心意，神的話反對之，指示由其子建殿。</text:p>
              <text:list text:style-name="List_20_1">
                <text:list-item>
                  <text:p text:style-name="List_20_1_Content"> （6-7）神不同意大衛建殿之因，因流多人血</text:p>
                </text:list-item>
                <text:list-item>
                  <text:p text:style-name="List_20_1_Content"> （8-9）你要生一個兒子，他必為我的名建造殿宇</text:p>
                </text:list-item>
              </text:list>
            </text:list-item>
            <text:list-item>
              <text:p text:style-name="List_20_1_Content"> （22:10-15）大衛願所羅門照神的話建殿、</text:p>
              <text:list text:style-name="List_20_1">
                <text:list-item>
                  <text:p text:style-name="List_20_1_Content"> （22:10-12）願神同在願神賜智慧治國並遵行神律法、行律法便亨通、當剛強壯膽不驚懼。</text:p>
                </text:list-item>
                <text:list-item>
                  <text:p text:style-name="List_20_1_Content"> （22:13-15）大衛為殿預備：金、銀、銅、鐵、木、石；石匠、木匠、諸工匠。</text:p>
                </text:list-item>
              </text:list>
            </text:list-item>
          </text:list>
        </text:list-item>
        <text:list-item>
          <text:p text:style-name="List_20_1_Content_Last"> C、（22:16-18）大衛吩咐以色列的眾首領幫助他兒子所羅門建殿。</text:p>
        </text:list-item>
      </text:list>
      <text:h text:style-name="Heading_20_3" text:outline-level="3"><text:bookmark-start text:name="__RefHeading___分析二_著重人物對象_物品_6"/><text:bookmark-start text:name="分析二_著重人物對象_物品"/>分析二：著重人物對象、物品<text:bookmark-end text:name="__RefHeading___分析二_著重人物對象_物品_6"/><text:bookmark-end text:name="分析二_著重人物對象_物品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  <text:list text:style-name="List_20_1">
                <text:list-item>
                  <text:p text:style-name="List_20_1_Content"> C（22:5-12）大衛囑咐所羅門建殿</text:p>
                  <text:list text:style-name="List_20_1">
                    <text:list-item>
                      <text:p text:style-name="List_20_1_Content"> （22:5-9）大衛說明建殿心意，神的話反對之，指示由其子建殿。</text:p>
                    </text:list-item>
                    <text:list-item>
                      <text:p text:style-name="List_20_1_Content"> （22:10-12）大衛願所羅門照神的話建殿、願神同在願神賜智慧治國並遵行神律法、行律法便亨通、當剛強壯膽不驚懼。</text:p>
                    </text:list-item>
                  </text:list>
                </text:list-item>
              </text:list>
            </text:list-item>
            <text:list-item>
              <text:p text:style-name="List_20_1_Content"> B’、（22:13-15）大衛為殿預備材料：金、銀、銅、鐵、木、石；石匠、木匠、諸工匠。</text:p>
            </text:list-item>
          </text:list>
        </text:list-item>
        <text:list-item>
          <text:p text:style-name="List_20_1_Content_Last"> A’、（22:16-18）大衛又吩咐以色列的眾首領幫助他兒子所羅門：因神同在四境平安、當立定心意尋求雅威、當起來建造聖所。</text:p>
        </text:list-item>
      </text:list>
      <text:h text:style-name="Heading_20_3" text:outline-level="3"><text:bookmark-start text:name="__RefHeading___分析三_著重吩咐_7"/><text:bookmark-start text:name="分析三_著重吩咐"/>分析三：著重吩咐<text:bookmark-end text:name="__RefHeading___分析三_著重吩咐_7"/><text:bookmark-end text:name="分析三_著重吩咐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</text:list-item>
          </text:list>
        </text:list-item>
        <text:list-item>
          <text:p text:style-name="List_20_1_Content"> A、（22:5-12）大衛囑咐所羅門建殿，說明由其子建殿之原因，神的指示，謹守遵行神的律法，不驚懼。</text:p>
          <text:list text:style-name="List_20_1">
            <text:list-item>
              <text:p text:style-name="List_20_1_Content"> B、（22:13-15）大衛為殿預備材料：金、銀、銅、鐵、木、石；石匠、木匠、諸工匠。</text:p>
            </text:list-item>
          </text:list>
        </text:list-item>
        <text:list-item>
          <text:p text:style-name="List_20_1_Content"> A、（22:16-18a）大衛吩咐以色列的眾首領幫助他兒子所羅門：因神同在四境平安、當立定心意尋求雅威、當起來建造聖所。</text:p>
          <text:list text:style-name="List_20_1">
            <text:list-item>
              <text:p text:style-name="List_20_1_Content_Last"> B、（22:18b）目的神的聖器皿搬進殿：好將　雅威的約櫃、和供奉　神的聖器皿、都搬進為　雅威名建造的殿裏</text:p>
            </text:list-item>
          </text:list>
        </text:list-item>
      </text:list>
      <text:h text:style-name="Heading_20_4" text:outline-level="4"><text:bookmark-start text:name="__RefHeading___吩咐_h559_amar_8"/><text:bookmark-start text:name="吩咐_h559_amar"/>（1）「吩咐」 H559 'amar<text:bookmark-end text:name="__RefHeading___吩咐_h559_amar_8"/><text:bookmark-end text:name="吩咐_h559_amar"/></text:h>
      <text:list text:style-name="List_20_1" text:continue-numbering="false">
        <text:list-item>
          <text:p text:style-name="List_20_1_Content_First"> （1）「吩咐」來自：【0559】אָמַר</text:p>
          <text:list text:style-name="List_20_1">
            <text:list-item>
              <text:p text:style-name="List_20_1_Content"> ＜音譯＞'amar</text:p>
            </text:list-item>
            <text:list-item>
              <text:p text:style-name="List_20_1_Content"> ＜詞類＞動</text:p>
            </text:list-item>
            <text:list-item>
              <text:p text:style-name="List_20_1_Content_Last"> ＜字義＞說、談話、命令、應許、囑咐、呼召、思想</text:p>
            </text:list-item>
          </text:list>
        </text:list-item>
      </text:list>
      <text:h text:style-name="Heading_20_4" text:outline-level="4"><text:bookmark-start text:name="__RefHeading___囑咐_12_吩咐_16_吩咐_9"/><text:bookmark-start text:name="囑咐_12_吩咐_16_吩咐"/>（5）「囑咐」、（12）「吩咐」、（16）「吩咐」<text:bookmark-end text:name="__RefHeading___囑咐_12_吩咐_16_吩咐_9"/><text:bookmark-end text:name="囑咐_12_吩咐_16_吩咐"/></text:h>
      <text:list text:style-name="List_20_1" text:continue-numbering="false">
        <text:list-item>
          <text:p text:style-name="List_20_1_Content_First"> （5, 12, 16）「囑咐、吩咐」來自：【6680】צָוָה</text:p>
          <text:list text:style-name="List_20_1">
            <text:list-item>
              <text:p text:style-name="List_20_1_Content"> ＜音譯＞ tsavah</text:p>
            </text:list-item>
            <text:list-item>
              <text:p text:style-name="List_20_1_Content"> ＜詞類＞ 動</text:p>
            </text:list-item>
            <text:list-item>
              <text:p text:style-name="List_20_1_Content_Last"> ＜字義＞ 命令、吩咐</text:p>
            </text:list-item>
          </text:list>
        </text:list-item>
      </text:list>
      <text:h text:style-name="Heading_20_2" text:outline-level="2"><text:bookmark-start text:name="__RefHeading___代上_2131_10"/><text:bookmark-start text:name="代上_2131"/>（代上 21:31）<text:bookmark-end text:name="__RefHeading___代上_2131_10"/><text:bookmark-end text:name="代上_2131"/></text:h>
      <text:p text:style-name="Text_20_body">本節在希伯來文聖經中編在（代上 22:1），即後一章首節，而且《LXX》、天主教《思高本》亦同，然而基督教聖經將之編在（代上 21:31），即前一章末節。</text:p>
      <text:h text:style-name="Heading_20_3" text:outline-level="3"><text:bookmark-start text:name="__RefHeading___q_這就是_雅威_神的殿_指的是哪裏_11"/><text:bookmark-start text:name="q_這就是_雅威_神的殿_指的是哪裏"/>Q：「這就是　雅威　神的殿」指的是哪裏？<text:bookmark-end text:name="__RefHeading___q_這就是_雅威_神的殿_指的是哪裏_11"/><text:bookmark-end text:name="q_這就是_雅威_神的殿_指的是哪裏"/></text:h>
      <text:p text:style-name="Text_20_body">A：</text:p>
      <text:list text:style-name="List_20_1" text:continue-numbering="false">
        <text:list-item>
          <text:p text:style-name="LastListParagraph_List_20_1_Content_First"> 1Ch 21:31 大衛說、這就是　雅威　神的殿、為以色列人獻燔祭的壇。</text:p>
        </text:list-item>
      </text:list>
      <text:p text:style-name="Text_20_body">「這個」關係代名詞，若是指（29）是「基遍」，若是指（28）是「阿珥楠的禾場」。</text:p>
      <text:p text:style-name="Text_20_body">本週繼續討論此問題。</text:p>
      <text:p text:style-name="Text_20_body">LYX：
這句話《LXX》安排在（代上 22 章）的開頭，大概是獨立出來的一節，不太需要去明確其中的指示代名詞是指什麼。</text:p>
      <text:h text:style-name="Heading_20_3" text:outline-level="3"><text:bookmark-start text:name="__RefHeading___q_雅威就應允他_使火從天降在燔祭壇上_有何意_12"/><text:bookmark-start text:name="q_雅威就應允他_使火從天降在燔祭壇上_有何意"/>Q：「雅威就應允他、使火從天降在燔祭壇上」有何意？<text:bookmark-end text:name="__RefHeading___q_雅威就應允他_使火從天降在燔祭壇上_有何意_12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  <text:h text:style-name="Heading_20_3" text:outline-level="3"><text:bookmark-start text:name="__RefHeading___q_為何_懼怕_雅威使者的刀_13"/><text:bookmark-start text:name="q_為何_懼怕_雅威使者的刀"/>Q：為何「懼怕　雅威使者的刀」？<text:bookmark-end text:name="__RefHeading___q_為何_懼怕_雅威使者的刀_13"/><text:bookmark-end text:name="q_為何_懼怕_雅威使者的刀"/></text:h>
      <text:p text:style-name="Text_20_body">A：</text:p>
      <text:p text:style-name="Text_20_body">為了讓使者的刀收刀入鞘，保全耶路撒冷全城人民。</text:p>
      <text:h text:style-name="Heading_20_3" text:outline-level="3"><text:bookmark-start text:name="__RefHeading___q_為何要提大衛獻祭_又提出基遍的祭壇_作者的意圖_14"/><text:bookmark-start text:name="q_為何要提大衛獻祭_又提出基遍的祭壇_作者的意圖"/>Q：為何要提大衛獻祭，又提出基遍的祭壇？作者的意圖？<text:bookmark-end text:name="__RefHeading___q_為何要提大衛獻祭_又提出基遍的祭壇_作者的意圖_14"/><text:bookmark-end text:name="q_為何要提大衛獻祭_又提出基遍的祭壇_作者的意圖"/></text:h>
      <text:h text:style-name="Heading_20_3" text:outline-level="3"><text:bookmark-start text:name="__RefHeading___q_彼此間有無衝突_15"/><text:bookmark-start text:name="q_彼此間有無衝突"/>Q：彼此間有無衝突？<text:bookmark-end text:name="__RefHeading___q_彼此間有無衝突_15"/><text:bookmark-end text:name="q_彼此間有無衝突"/></text:h>
      <text:p text:style-name="Text_20_body">A：</text:p>
      <text:p text:style-name="Text_20_body">雅威現在的啟示？雅威過去的啟示？</text:p>
      <text:p text:style-name="Text_20_body">WCM：神指示在耶路撒冷築壇，以平息怒氣，收刀入鞘，神也用天火表明他的旨意，悅納此壇，成為了建新聖殿的依據。而不是去基遍的會幕獻祭。</text:p>
      <text:p text:style-name="Text_20_body">LYX：這個轉變，對應新約時，耶路撒冷的聖殿，轉變由耶穌基督的身體為殿來取代。大衛看到神同意在此建殿⋯⋯。</text:p>
      <text:p text:style-name="Text_20_body">LYH：</text:p>
      <text:list text:style-name="List_20_1" text:continue-numbering="false">
        <text:list-item>
          <text:p text:style-name="LastListParagraph_List_20_1_Content_First"> 2Ch 3:1 所羅門就在耶路撒冷、　雅威向他父大衛顯現的『摩利亞』山上、就是耶布斯人阿珥楠的禾場上、大衛所指定的地方、豫備好了、開工建造　雅威的殿。</text:p>
        </text:list-item>
      </text:list>
      <text:p text:style-name="Text_20_body">摩利亞山：是神指示亞伯拉罕獻以撒之地</text:p>
      <text:list text:style-name="List_20_1" text:continue-numbering="false">
        <text:list-item>
          <text:p text:style-name="LastListParagraph_List_20_1_Content_First"> Gen 22:2 　神說、你帶著你的兒子、就是你獨生的兒子、你所愛的以撒、往『摩利亞』地去、在我所要指示你的山上、把他獻為燔祭。</text:p>
        </text:list-item>
      </text:list>
      <text:p text:style-name="Text_20_body">會幕在基遍，但約櫃卻被大衛迎到耶路撒冷了。</text:p>
      <text:list text:style-name="List_20_1" text:continue-numbering="false">
        <text:list-item>
          <text:p text:style-name="List_20_1_Content_First"> 1Ch 15:29   　雅威的約櫃進了大衛城的時候、掃羅的女兒米甲從窗戶裏觀看、見大衛王踴躍跳舞、心裏就輕視他。</text:p>
        </text:list-item>
        <text:list-item>
          <text:p text:style-name="List_20_1_Content_Last"> 1Ch 16:1 眾人將　『神的約櫃』請進去、安放在大衛所搭的帳幕裏、就在　神面前獻燔祭、和平安祭。</text:p>
        </text:list-item>
      </text:list>
      <text:p text:style-name="Text_20_body">大衛為己罪，而向神請命，在阿珥楠的禾場獻祭。</text:p>
      <text:p text:style-name="Text_20_body">新約的敬拜天父，是在靈裏、在真實裏敬拜。</text:p>
      <text:list text:style-name="List_20_1" text:continue-numbering="false">
        <text:list-item>
          <text:p text:style-name="List_20_1_Content_First"> 1Ch 21:29 摩西在曠野所造之　雅威的帳幕和『燔祭壇』都在基遍的高處。</text:p>
        </text:list-item>
        <text:list-item>
          <text:p text:style-name="List_20_1_Content_Last"> 1Ch 21:31 大衛說、這就是　雅威　神的殿、為以色列人『獻燔祭』的壇。</text:p>
        </text:list-item>
      </text:list>
      <text:p text:style-name="Text_20_body">同樣是神的啟示，為何其中有衝突？由以上幾項的吻合，可以看到巧妙的安排，表明後來的轉變。</text:p>
      <text:p text:style-name="Text_20_body">LYX：</text:p>
      <text:p text:style-name="Text_20_body">對比</text:p>
      <text:list text:style-name="List_20_1" text:continue-numbering="false">
        <text:list-item>
          <text:p text:style-name="List_20_1_Content_First"> 亞伯拉罕拿刀要殺以撒獻祭</text:p>
        </text:list-item>
        <text:list-item>
          <text:p text:style-name="List_20_1_Content_Last"> 大衛以獻祭希望雅威使者收刀入鞘。</text:p>
        </text:list-item>
      </text:list>
      <text:p text:style-name="Text_20_body">帶有「那時」強論時間點：</text:p>
      <text:list text:style-name="List_20_1" text:continue-numbering="false">
        <text:list-item>
          <text:p text:style-name="List_20_1_Content_First"> 1Ch 21:28 『那時』大衛見［看見］　雅威在耶布斯人阿珥楠的禾場上應允了他、就在那裏獻祭。</text:p>
        </text:list-item>
        <text:list-item>
          <text:p text:style-name="List_20_1_Content_Last"> 1Ch 21:29 摩西在曠野所造之　雅威的帳幕和燔祭壇『［那時］』都在基遍的高處。</text:p>
        </text:list-item>
      </text:list>
      <text:p text:style-name="Text_20_body">衝突的對比法，表明神</text:p>
      <text:list text:style-name="List_20_1" text:continue-numbering="false">
        <text:list-item>
          <text:p text:style-name="List_20_1_Content_First"> （28, 30）使者的刀，對應大衛看到神的答應</text:p>
        </text:list-item>
        <text:list-item>
          <text:p text:style-name="List_20_1_Content_Last"> （28, 29）禾場，對應基遍的高處。</text:p>
        </text:list-item>
      </text:list>
      <text:p text:style-name="Text_20_body">（28-31）</text:p>
      <text:list text:style-name="List_20_1" text:continue-numbering="false">
        <text:list-item>
          <text:p text:style-name="List_20_1_Content_First"> A：（28, 30）使者的刀，對應大衛看到神的答應</text:p>
        </text:list-item>
        <text:list-item>
          <text:p text:style-name="List_20_1_Content"> B：</text:p>
          <text:list text:style-name="List_20_1">
            <text:list-item>
              <text:p text:style-name="List_20_1_Content"> （29）雅威的帳幕和燔祭壇［那時］都在基遍的高處</text:p>
            </text:list-item>
            <text:list-item>
              <text:p text:style-name="List_20_1_Content_Last"> （31）這就是（禾場）　雅威　神的殿、為以色列人獻燔祭的壇。</text:p>
            </text:list-item>
          </text:list>
        </text:list-item>
      </text:list>
      <text:h text:style-name="Heading_20_2" text:outline-level="2"><text:bookmark-start text:name="__RefHeading___NoTitle_16"/><text:bookmark-start text:name="section"/>（22:1-4）<text:bookmark-end text:name="__RefHeading___NoTitle_16"/><text:bookmark-end text:name="section"/></text:h>
      <text:h text:style-name="Heading_20_3" text:outline-level="3"><text:bookmark-start text:name="__RefHeading___q_住以色列地的外邦人_原文也譯作_寄居者_有何意義_17"/><text:bookmark-start text:name="q_住以色列地的外邦人_原文也譯作_寄居者_有何意義"/>Q：住以色列地的外邦人，原文也譯作「寄居者」，有何意義？<text:bookmark-end text:name="__RefHeading___q_住以色列地的外邦人_原文也譯作_寄居者_有何意義_17"/><text:bookmark-end text:name="q_住以色列地的外邦人_原文也譯作_寄居者_有何意義"/></text:h>
      <text:p text:style-name="Text_20_body">A：</text:p>
      <text:list text:style-name="List_20_1" text:continue-numbering="false">
        <text:list-item>
          <text:p text:style-name="LastListParagraph_List_20_1_Content_First"> 2Ch 2:17 所羅門仿照他父大衛數點住在以色列地所有寄居的外邦人．共有十五萬三千六百名．</text:p>
        </text:list-item>
      </text:list>
      <text:p text:style-name="Text_20_body">用詞與（代上 22:1-4）相同。</text:p>
      <text:list text:style-name="List_20_1" text:continue-numbering="false">
        <text:list-item>
          <text:p text:style-name="List_20_1_Content_First"> 「外邦人」來自：【1616】גֵּר  </text:p>
          <text:list text:style-name="List_20_1">
            <text:list-item>
              <text:p text:style-name="List_20_1_Content"> ＜音譯＞ger  </text:p>
            </text:list-item>
            <text:list-item>
              <text:p text:style-name="List_20_1_Content"> ＜詞類＞名、陽  </text:p>
            </text:list-item>
            <text:list-item>
              <text:p text:style-name="List_20_1_Content_Last"> ＜字義＞客旅、外國人</text:p>
            </text:list-item>
          </text:list>
        </text:list-item>
      </text:list>
      <text:list text:style-name="List_20_1" text:continue-numbering="false">
        <text:list-item>
          <text:p text:style-name="List_20_1_Content_First"> 2Ch 8:7     至於國中所剩下不屬以色列人的赫人、亞摩利人、比利洗人、希未人、耶布斯人、</text:p>
        </text:list-item>
        <text:list-item>
          <text:p text:style-name="List_20_1_Content"> 2Ch 8:8     就是以色列人未曾滅絕的、所羅門挑取他們的後裔作服苦的奴僕、直到今日。</text:p>
        </text:list-item>
        <text:list-item>
          <text:p text:style-name="List_20_1_Content"> 2Ch 8:9     惟有以色列人、所羅門不使他們當奴僕作工、乃是作他的戰士、軍長的統領、車兵長、馬兵長．</text:p>
        </text:list-item>
        <text:list-item>
          <text:p text:style-name="List_20_1_Content_Last"> 2Ch 8:10    所羅門王有二百五十督工的、監管工人。</text:p>
        </text:list-item>
      </text:list>
      <text:h text:style-name="Heading_20_3" text:outline-level="3"><text:bookmark-start text:name="__RefHeading___q_住以色列地的外邦人_寄居者_參與建造聖殿_意義_18"/><text:bookmark-start text:name="q_住以色列地的外邦人_寄居者_參與建造聖殿_意義"/>Q：住以色列地的外邦人［寄居者］，參與建造聖殿，意義？<text:bookmark-end text:name="__RefHeading___q_住以色列地的外邦人_寄居者_參與建造聖殿_意義_18"/><text:bookmark-end text:name="q_住以色列地的外邦人_寄居者_參與建造聖殿_意義"/></text:h>
      <text:p text:style-name="Text_20_body">A：</text:p>
      <text:p text:style-name="Text_20_body">這些人來自於先前的降服者，均是外邦人（產業在外邦地之人）：</text:p>
      <text:list text:style-name="List_20_1" text:continue-numbering="false">
        <text:list-item>
          <text:p text:style-name="List_20_1_Content_First"> 1Ch 18:2 又攻打摩押、摩押人就歸服大衛［對大衛成為奴隸］、給他進貢。</text:p>
        </text:list-item>
        <text:list-item>
          <text:p text:style-name="List_20_1_Content"> 1Ch 18:6 於是大衛在大馬色的亞蘭地設立防營、亞蘭人就歸服他［對大衛成為奴隸］、給他進貢。大衛無論往那裏去、　雅威都使他得勝。</text:p>
        </text:list-item>
        <text:list-item>
          <text:p text:style-name="List_20_1_Content_Last"> 1Ch 18:13 大衛在以東地設立防營、以東人就都歸服他［對大衛成為奴隸］。大衛無論往那裏去、　雅威都使他得勝。</text:p>
        </text:list-item>
      </text:list>
      <text:p text:style-name="Text_20_body">材料來自於供物及擄掠物，是來自外邦人，金屬大多是奪取的：</text:p>
      <text:list text:style-name="List_20_1" text:continue-numbering="false">
        <text:list-item>
          <text:p text:style-name="List_20_1_Content_First"> 1Ch 18:7 他奪了哈大利謝臣僕所拿的金盾牌、帶到耶路撒冷。</text:p>
        </text:list-item>
        <text:list-item>
          <text:p text:style-name="List_20_1_Content"> 1Ch 18:8 大衛又從屬哈大利謝的提巴、〔提巴或作比他〕和均二城中、奪取了許多的銅．後來所羅門用此製造銅海、銅柱、和一切的銅器。</text:p>
        </text:list-item>
        <text:list-item>
          <text:p text:style-name="List_20_1_Content"> 1Ch 18:10 就打發他兒子哈多蘭去見大衛王、問他的安［㝷求和平］、為他祝福［向他稱頌］、因為他殺敗了哈大利謝、原來陀烏與哈大利謝常常爭戰．哈多蘭帶了金銀銅的各樣器皿來。</text:p>
        </text:list-item>
        <text:list-item>
          <text:p text:style-name="List_20_1_Content_Last"> 1Ch 18:11 大衛王將這些器皿、並從各國奪來的金銀、就是從以東、摩押、亞捫、非利士、亞瑪力人所奪來的、都分別為聖獻給　雅威。</text:p>
        </text:list-item>
      </text:list>
      <text:list text:style-name="List_20_1" text:continue-numbering="false">
        <text:list-item>
          <text:p text:style-name="LastListParagraph_List_20_1_Content_First"> 1Ch 22:3 又豫備無數的香柏木．因為西頓人和推羅人、給大衛運了許多香柏木來。</text:p>
        </text:list-item>
      </text:list>
      <text:h text:style-name="Heading_20_3" text:outline-level="3"><text:bookmark-start text:name="__RefHeading___q_代上_224_大衛說_我兒子所羅門_還年幼嬌嫩_要為_雅威建造的殿宇_必須高大輝煌_使名譽榮耀_傳遍萬國_所以我要為殿豫備材料_於是大衛在未死之先豫備的材料甚多_說這句話_用意何在_19"/><text:bookmark-start text:name="q_代上_224_大衛說_我兒子所羅門_還年幼嬌嫩_要為_雅威建造的殿宇_必須高大輝煌_使名譽榮耀_傳遍萬國_所以我要為殿豫備材料_於是大衛在未死之先豫備的材料甚多_說這句話_用意何在"/>Q：（代上 22:4） 大衛說、我兒子所羅門、還年幼嬌嫩、要為　雅威建造的殿宇、必須高大輝煌、使名譽榮耀、傳遍萬國．所以我要為殿豫備材料。於是大衛在未死之先豫備的材料甚多。說這句話，用意何在？<text:bookmark-end text:name="__RefHeading___q_代上_224_大衛說_我兒子所羅門_還年幼嬌嫩_要為_雅威建造的殿宇_必須高大輝煌_使名譽榮耀_傳遍萬國_所以我要為殿豫備材料_於是大衛在未死之先豫備的材料甚多_說這句話_用意何在_19"/><text:bookmark-end text:name="q_代上_224_大衛說_我兒子所羅門_還年幼嬌嫩_要為_雅威建造的殿宇_必須高大輝煌_使名譽榮耀_傳遍萬國_所以我要為殿豫備材料_於是大衛在未死之先豫備的材料甚多_說這句話_用意何在"/></text:h>
      <text:p text:style-name="Text_20_body">A：</text:p>
      <text:p text:style-name="Text_20_body">LYH：</text:p>
      <text:list text:style-name="List_20_1" text:continue-numbering="false">
        <text:list-item>
          <text:p text:style-name="List_20_1_Content_First"> 一、給年幼者來建殿，缺少經驗，也缺少材料，所以需要由父親大衛來預備。</text:p>
        </text:list-item>
        <text:list-item>
          <text:p text:style-name="List_20_1_Content_Last"> 二、建殿要高大輝煌，所以要很多材料。</text:p>
        </text:list-item>
      </text:list>
      <text:p text:style-name="Text_20_body">大衛兩次談此事，如下經文所示：</text:p>
      <text:list text:style-name="List_20_1" text:continue-numbering="false">
        <text:list-item>
          <text:p text:style-name="List_20_1_Content_First"> 1Ch 28:1 大衛招聚以色列各支派的首領、和輪班服事王的軍長、與千夫長、百夫長、掌管王和王子產業牲畜的、並太監、以及大能的勇士、都到耶路撒冷來。</text:p>
        </text:list-item>
        <text:list-item>
          <text:p text:style-name="List_20_1_Content"> 1Ch 28:2 大衛王就站起來、說、我的弟兄、我的百姓阿、你們當聽我言、我心裏本想建造殿宇、安放　雅威的約櫃、作為我　神的腳凳．我已經豫備建造的材料。</text:p>
        </text:list-item>
        <text:list-item>
          <text:p text:style-name="List_20_1_Content_Last"> 1Ch 28:3 只是　神對我說、你不可為我的名建造殿宇、因你是戰士、流了人的血。</text:p>
        </text:list-item>
      </text:list>
      <text:list text:style-name="List_20_1" text:continue-numbering="false">
        <text:list-item>
          <text:p text:style-name="LastListParagraph_List_20_1_Content_First"> 1Ch 29:1 大衛王對會眾說、我兒子所羅門是　神特選的、還年幼嬌嫩、這工程甚大．因這殿不是為人、乃是為　雅威　神建造的。</text:p>
        </text:list-item>
      </text:list>
      <text:p text:style-name="Text_20_body">LYX：</text:p>
      <text:h text:style-name="Heading_20_4" text:outline-level="4"><text:bookmark-start text:name="__RefHeading___年幼嬌嫩_20"/><text:bookmark-start text:name="年幼嬌嫩"/>「年幼嬌嫩」<text:bookmark-end text:name="__RefHeading___年幼嬌嫩_20"/><text:bookmark-end text:name="年幼嬌嫩"/></text:h>
      <text:list text:style-name="List_20_1" text:continue-numbering="false">
        <text:list-item>
          <text:p text:style-name="List_20_1_Content_First"> 「年幼」來自：【5288】נַעַר  </text:p>
          <text:list text:style-name="List_20_1">
            <text:list-item>
              <text:p text:style-name="List_20_1_Content"> ＜音譯＞na`ar  </text:p>
            </text:list-item>
            <text:list-item>
              <text:p text:style-name="List_20_1_Content"> ＜詞類＞名、陽  </text:p>
            </text:list-item>
            <text:list-item>
              <text:p text:style-name="List_20_1_Content_Last"> ＜字義＞男孩、(以性別互換)又作女孩(在同年齡範圍內)、少年僕人</text:p>
            </text:list-item>
          </text:list>
        </text:list-item>
      </text:list>
      <text:list text:style-name="List_20_1" text:continue-numbering="false">
        <text:list-item>
          <text:p text:style-name="List_20_1_Content_First"> 「嬌嫩」來自：【7390】רַךְ  </text:p>
          <text:list text:style-name="List_20_1">
            <text:list-item>
              <text:p text:style-name="List_20_1_Content"> ＜音譯＞ rak  </text:p>
            </text:list-item>
            <text:list-item>
              <text:p text:style-name="List_20_1_Content"> ＜詞類＞ 形  </text:p>
            </text:list-item>
            <text:list-item>
              <text:p text:style-name="List_20_1_Content_Last"> ＜字義＞ 柔弱的、軟弱的、膽怯</text:p>
            </text:list-item>
          </text:list>
        </text:list-item>
      </text:list>
      <text:p text:style-name="Text_20_body">所羅門是不合格的建殿，因為年輕無經驗，且又柔弱的、軟弱的、膽怯的。</text:p>
      <text:p text:style-name="Text_20_body">「高大輝煌」（殿的要求），對比於所羅門的情況，是否不合格的的策畫者、預備者，但是可以作為興建者。</text:p>
      <text:p text:style-name="Text_20_body">大衛本身因為是戰士，所以不是合格的建殿者，但是他可以是策畫者、預備者。</text:p>
      <text:p text:style-name="Text_20_body">LYH：</text:p>
      <text:list text:style-name="List_20_1" text:continue-numbering="false">
        <text:list-item>
          <text:p text:style-name="List_20_1_Content_First"> 1Ch 28:11 大衛將殿的遊廊、旁屋、府庫、樓房、內殿、和施恩所的樣式、指示他兒子所羅門．</text:p>
        </text:list-item>
        <text:list-item>
          <text:p text:style-name="List_20_1_Content_Last"> 1Ch 28:12 又將被靈感動所得的樣式、就是　雅威　神殿的院子、周圍的房屋、殿的府庫、和聖物府庫的一切樣式都指示他．</text:p>
        </text:list-item>
      </text:list>
      <text:p text:style-name="Text_20_body">大衛得像摩西。</text:p>
      <text:h text:style-name="Heading_20_2" text:outline-level="2"><text:bookmark-start text:name="__RefHeading___NoTitle_21"/><text:bookmark-start text:name="section1"/>（22:5-9）<text:bookmark-end text:name="__RefHeading___NoTitle_21"/><text:bookmark-end text:name="section1"/></text:h>
      <text:h text:style-name="Heading_20_3" text:outline-level="3"><text:bookmark-start text:name="__RefHeading___q_7_為何神不同意大衛建殿_22"/><text:bookmark-start text:name="q_7_為何神不同意大衛建殿"/>Q：（7）為何神不同意大衛建殿？<text:bookmark-end text:name="__RefHeading___q_7_為何神不同意大衛建殿_22"/><text:bookmark-end text:name="q_7_為何神不同意大衛建殿"/></text:h>
      <text:p text:style-name="Text_20_body">A：</text:p>
      <text:p text:style-name="Text_20_body">LYX：</text:p>
      <text:h text:style-name="Heading_20_4" text:outline-level="4"><text:bookmark-start text:name="__RefHeading___你流了多人的血_打_製作_了多次大仗_23"/><text:bookmark-start text:name="你流了多人的血_打_製作_了多次大仗"/>（7）「你流了多人的血、打［製作］了多次大仗」<text:bookmark-end text:name="__RefHeading___你流了多人的血_打_製作_了多次大仗_23"/><text:bookmark-end text:name="你流了多人的血_打_製作_了多次大仗"/></text:h>
      <text:list text:style-name="List_20_1" text:continue-numbering="false">
        <text:list-item>
          <text:p text:style-name="List_20_1_Content_First"> 聖殿的目的是為求得人與神和好之處，而不是流人血之地，因此有衝突。</text:p>
        </text:list-item>
        <text:list-item>
          <text:p text:style-name="List_20_1_Content_Last"> 建殿之前，需要爭戰，如出埃及，先爭戰，之後來到和平之地，到西乃山領受律法，才能建會幕。</text:p>
        </text:list-item>
      </text:list>
      <text:p text:style-name="Text_20_body">LYH：
剛才談到聖殿轉移之情況。</text:p>
      <text:list text:style-name="List_20_1" text:continue-numbering="false">
        <text:list-item>
          <text:p text:style-name="List_20_1_Content_First"> 沒有拆毀就沒有建造。</text:p>
        </text:list-item>
        <text:list-item>
          <text:p text:style-name="List_20_1_Content"> 摩西領民與埃及爭戰，之後建立會幕。</text:p>
        </text:list-item>
        <text:list-item>
          <text:p text:style-name="List_20_1_Content"> 大衛爭戰，所羅門建造。</text:p>
        </text:list-item>
        <text:list-item>
          <text:p text:style-name="List_20_1_Content_Last"> 基督爭戰、身體被拆毀，之後死而復活。基督差聖靈，教會被建立成聖殿。</text:p>
        </text:list-item>
      </text:list>
      <text:p text:style-name="Text_20_body">WCM：</text:p>
      <text:p text:style-name="Text_20_body">（8）「他必作太平的人．我必使他安靜」</text:p>
      <text:list text:style-name="List_20_1" text:continue-numbering="false">
        <text:list-item>
          <text:p text:style-name="List_20_1_Content_First"> 「太平的人」來自：【4496】מְנוּחָה  </text:p>
          <text:list text:style-name="List_20_1">
            <text:list-item>
              <text:p text:style-name="List_20_1_Content"> ＜音譯＞menuwchah  </text:p>
            </text:list-item>
            <text:list-item>
              <text:p text:style-name="List_20_1_Content"> ＜詞類＞名、陰  </text:p>
            </text:list-item>
            <text:list-item>
              <text:p text:style-name="List_20_1_Content"> ＜字義＞休息之處、寧靜  </text:p>
            </text:list-item>
            <text:list-item>
              <text:p text:style-name="List_20_1_Content"> ＜字源＞HB4495之陰性  </text:p>
            </text:list-item>
            <text:list-item>
              <text:p text:style-name="List_20_1_Content_Last"> ＜神出＞1323f　#創49:15|</text:p>
            </text:list-item>
          </text:list>
        </text:list-item>
      </text:list>
      <text:list text:style-name="List_20_1" text:continue-numbering="false">
        <text:list-item>
          <text:p text:style-name="List_20_1_Content_First"> 「使他安靜」來自：【5117】נוּחַ  </text:p>
          <text:list text:style-name="List_20_1">
            <text:list-item>
              <text:p text:style-name="List_20_1_Content"> ＜音譯＞nuwach  </text:p>
            </text:list-item>
            <text:list-item>
              <text:p text:style-name="List_20_1_Content"> ＜詞類＞動  </text:p>
            </text:list-item>
            <text:list-item>
              <text:p text:style-name="List_20_1_Content"> ＜字義＞安頓、休息、讓…繼續存在、遺棄、安息、居住、停留  </text:p>
            </text:list-item>
            <text:list-item>
              <text:p text:style-name="List_20_1_Content"> ＜字源＞一原形字根  </text:p>
            </text:list-item>
            <text:list-item>
              <text:p text:style-name="List_20_1_Content_Last"> ＜神出＞1323#創2:15|</text:p>
            </text:list-item>
          </text:list>
        </text:list-item>
      </text:list>
      <text:p text:style-name="Text_20_body">以上兩字，是同根字。</text:p>
      <text:p text:style-name="Text_20_body">LYH：</text:p>
      <text:p text:style-name="Text_20_body">如同</text:p>
      <text:list text:style-name="List_20_1" text:continue-numbering="false">
        <text:list-item>
          <text:p text:style-name="List_20_1_Content_First"> 神六日創造，如同爭戰，之後建造、安息；</text:p>
        </text:list-item>
        <text:list-item>
          <text:p text:style-name="List_20_1_Content_Last"> 耶穌基督爭戰，而教會得以建造、安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9:29</meta:creation-date>
    <dc:creator>Generated</dc:creator>
    <dc:date>2025-06-08T04::09:29</dc:date>
    <dc:language>en-US</dc:language>
    <meta:editing-cycles>1</meta:editing-cycles>
    <meta:editing-duration>PT0S</meta:editing-duration>
    <dc:title>commentary:1ch:1ch_c21v28_c22v8_20230601</dc:title>
  </office:meta>
</office:document-meta>
</file>