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5_查經_20230420_1"/><text:bookmark-start text:name="歷代志上_19_章_代上_191-15_查經_20230420"/>《歷代志上》19 章（代上 19:1-15）查經 20230420<text:bookmark-end text:name="__RefHeading___歷代志上_19_章_代上_191-15_查經_20230420_1"/><text:bookmark-end text:name="歷代志上_19_章_代上_191-15_查經_20230420"/></text:h>
      <text:p text:style-name="Text_20_body">作者：LYH、WCM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3" text:outline-level="3"><text:bookmark-start text:name="__RefHeading___代上_19_章_經文結構_6"/><text:bookmark-start text:name="代上_19_章_經文結構"/>（代上 19 章）經文結構<text:bookmark-end text:name="__RefHeading___代上_19_章_經文結構_6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_章_查經參考資料_7"/><text:bookmark-start text:name="代上_19_章_查經參考資料"/>（代上 19 章）查經參考資料<text:bookmark-end text:name="__RefHeading___代上_19_章_查經參考資料_7"/><text:bookmark-end text:name="代上_19_章_查經參考資料"/></text:h>
      <text:p text:style-name="Text_20_body">作者：LYH、WCM。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8"/><text:bookmark-start text:name="代上_191-2"/>（代上 19:1-2）<text:bookmark-end text:name="__RefHeading___代上_191-2_8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9"/><text:bookmark-start text:name="代上_193-4"/>（代上 19:3-4）<text:bookmark-end text:name="__RefHeading___代上_193-4_9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10"/><text:bookmark-start text:name="代上_195"/>（代上 19:5）<text:bookmark-end text:name="__RefHeading___代上_195_10"/><text:bookmark-end text:name="代上_195"/></text:h>
      <text:h text:style-name="Heading_20_3" text:outline-level="3"><text:bookmark-start text:name="__RefHeading___鬍鬚_11"/><text:bookmark-start text:name="鬍鬚"/>「鬍鬚」<text:bookmark-end text:name="__RefHeading___鬍鬚_11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2"/><text:bookmark-start text:name="代上_196-9_因剃鬍鬚而生的戰爭_為名譽而戰"/>（代上 19:6-9）因剃鬍鬚而生的戰爭：為名譽而戰。<text:bookmark-end text:name="__RefHeading___代上_196-9_因剃鬍鬚而生的戰爭_為名譽而戰_12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3"/><text:bookmark-start text:name="代上_1910-15_兄弟同心_其利斷金"/>（代上 19:10-15）兄弟同心、其利斷金<text:bookmark-end text:name="__RefHeading___代上_1910-15_兄弟同心_其利斷金_13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4"/><text:bookmark-start text:name="代上_1916-19_亞蘭人再敗"/>（代上 19:16-19）亞蘭人再敗<text:bookmark-end text:name="__RefHeading___代上_1916-19_亞蘭人再敗_14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摘記_20230420_15"/><text:bookmark-start text:name="討論摘記_20230420"/>討論摘記 20230420<text:bookmark-end text:name="__RefHeading___討論摘記_20230420_15"/><text:bookmark-end text:name="討論摘記_20230420"/></text:h>
      <text:p text:style-name="Text_20_body">記錄者：WCM。</text:p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6"/><text:bookmark-start text:name="亞捫人的王拿轄"/>「亞捫人的王拿轄」<text:bookmark-end text:name="__RefHeading___亞捫人的王拿轄_16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7"/><text:bookmark-start text:name="概論"/>概論<text:bookmark-end text:name="__RefHeading___概論_17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8"/><text:bookmark-start text:name="q_由_堅愛_一詞_可否確定大衛與亞捫王立約"/>Q：由「堅愛」一詞，可否確定大衛與亞捫王立約？<text:bookmark-end text:name="__RefHeading___q_由_堅愛_一詞_可否確定大衛與亞捫王立約_18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9"/><text:bookmark-start text:name="亞比該與約押的母親洗魯雅是姐妹"/>「亞比該與約押的母親洗魯雅是姐妹」<text:bookmark-end text:name="__RefHeading___亞比該與約押的母親洗魯雅是姐妹_19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20"/><text:bookmark-start text:name="section"/>（3）<text:bookmark-end text:name="__RefHeading___NoTitle_20"/><text:bookmark-end text:name="section"/></text:h>
      <text:h text:style-name="Heading_20_3" text:outline-level="3"><text:bookmark-start text:name="__RefHeading___你想他是尊敬你父親麼_他的臣僕來見你不是為詳察窺探_傾覆這地麼_21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1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2"/><text:bookmark-start text:name="section1"/>（2）<text:bookmark-end text:name="__RefHeading___NoTitle_22"/><text:bookmark-end text:name="section1"/></text:h>
      <text:h text:style-name="Heading_20_3" text:outline-level="3"><text:bookmark-start text:name="__RefHeading___用詞對比_23"/><text:bookmark-start text:name="用詞對比"/>用詞對比<text:bookmark-end text:name="__RefHeading___用詞對比_23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4"/><text:bookmark-start text:name="section2"/>（4）<text:bookmark-end text:name="__RefHeading___NoTitle_24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5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5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6"/><text:bookmark-start text:name="q_鬍鬚剃去一半_原文並沒有_一半"/>Q：「鬍鬚剃去一半」原文並沒有「一半」！<text:bookmark-end text:name="__RefHeading___q_鬍鬚剃去一半_原文並沒有_一半_26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7"/><text:bookmark-start text:name="section3"/>（6-9）<text:bookmark-end text:name="__RefHeading___NoTitle_27"/><text:bookmark-end text:name="section3"/></text:h>
      <text:p text:style-name="Text_20_body">亞捫人和亞蘭人聯軍。</text:p>
      <text:h text:style-name="Heading_20_2" text:outline-level="2"><text:bookmark-start text:name="__RefHeading___NoTitle_28"/><text:bookmark-start text:name="section4"/>（7）<text:bookmark-end text:name="__RefHeading___NoTitle_28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9"/><text:bookmark-start text:name="section5"/>（10）<text:bookmark-end text:name="__RefHeading___NoTitle_29"/><text:bookmark-end text:name="section5"/></text:h>
      <text:h text:style-name="Heading_20_3" text:outline-level="3"><text:bookmark-start text:name="__RefHeading___以色列軍中挑選精兵_30"/><text:bookmark-start text:name="以色列軍中挑選精兵"/>「以色列軍中挑選精兵」<text:bookmark-end text:name="__RefHeading___以色列軍中挑選精兵_30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1"/><text:bookmark-start text:name="section6"/>（13）<text:bookmark-end text:name="__RefHeading___NoTitle_31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2"/><text:bookmark-start text:name="願_雅威憑他的意旨而行"/>「願　雅威憑他的意旨而行」<text:bookmark-end text:name="__RefHeading___願_雅威憑他的意旨而行_32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3"/><text:bookmark-start text:name="q_雅威會按他眼中看為好的而行_何意"/>Q：「雅威會按他眼中看為好的而行」，何意？<text:bookmark-end text:name="__RefHeading___q_雅威會按他眼中看為好的而行_何意_33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4"/><text:bookmark-start text:name="section7"/>（14）<text:bookmark-end text:name="__RefHeading___NoTitle_34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4:13</meta:creation-date>
    <dc:creator>Generated</dc:creator>
    <dc:date>2025-06-08T05::54:13</dc:date>
    <dc:language>en-US</dc:language>
    <meta:editing-cycles>1</meta:editing-cycles>
    <meta:editing-duration>PT0S</meta:editing-duration>
    <dc:title>commentary:1ch:1ch_c19v1_c19v15_20230420</dc:title>
  </office:meta>
</office:document-meta>
</file>