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9v1_c19v15_20230420"/><text:bookmark-start text:name="__RefHeading___歷代志上_19_章_代上_191-15_查經_20230420_1"/><text:bookmark-start text:name="歷代志上_19_章_代上_191-15_查經_20230420"/>《歷代志上》19 章（代上 19:1-15）查經 20230420<text:bookmark-end text:name="__RefHeading___歷代志上_19_章_代上_191-15_查經_20230420_1"/><text:bookmark-end text:name="歷代志上_19_章_代上_191-15_查經_20230420"/></text:h>
      <text:p text:style-name="Text_20_body">作者：LYH、WCM；
日期：20230420；
編修：WCM。</text:p>
      <text:h text:style-name="Heading_20_2" text:outline-level="2"><text:bookmark-start text:name="__RefHeading___代上_18-20_章_大衛王的軍政外交_2"/><text:bookmark-start text:name="代上_18-20_章_大衛王的軍政外交"/>（代上 18-20 章）大衛王的軍政外交<text:bookmark-end text:name="__RefHeading___代上_18-20_章_大衛王的軍政外交_2"/><text:bookmark-end text:name="代上_18-20_章_大衛王的軍政外交"/></text:h>
      <text:p text:style-name="Text_20_body">節錄（撒下 8-21）戰事內容，省略其他內容。</text:p>
      <text:h text:style-name="Heading_20_3" text:outline-level="3"><text:bookmark-start text:name="__RefHeading___代上_18-20_章_經文結構_abcdcba_3"/><text:bookmark-start text:name="代上_18-20_章_經文結構_abcdcba"/>（代上 18-20 章）經文結構：ABCDCBA<text:bookmark-end text:name="__RefHeading___代上_18-20_章_經文結構_abcdcba_3"/><text:bookmark-end text:name="代上_18-20_章_經文結構_abcdcba"/></text:h>
      <text:list text:style-name="List_20_1" text:continue-numbering="false">
        <text:list-item>
          <text:p text:style-name="List_20_1_Content_First"> A、（代上 18:1）征服非利士人</text:p>
          <text:list text:style-name="List_20_1">
            <text:list-item>
              <text:p text:style-name="List_20_1_Content"> B、（代上 18:2-4）征服摩押人</text:p>
              <text:list text:style-name="List_20_1">
                <text:list-item>
                  <text:p text:style-name="List_20_1_Content"> C、（代上 18:5-13）打敗亞蘭人與以東人</text:p>
                  <text:list text:style-name="List_20_1">
                    <text:list-item>
                      <text:p text:style-name="List_20_1_Content"> D、（代上 18:14-17）大衛治理以色列眾民的內閣名單</text:p>
                    </text:list-item>
                  </text:list>
                </text:list-item>
                <text:list-item>
                  <text:p text:style-name="List_20_1_Content"> C’、（代上 19:1-19）打敗亞捫人與亞蘭人</text:p>
                </text:list-item>
              </text:list>
            </text:list-item>
            <text:list-item>
              <text:p text:style-name="List_20_1_Content"> B’、（代上 20:1-3）征服亞捫人</text:p>
            </text:list-item>
          </text:list>
        </text:list-item>
        <text:list-item>
          <text:p text:style-name="List_20_1_Content_Last"> A’、（代上 20:4-8）三敗非利士人</text:p>
        </text:list-item>
      </text:list>
      <text:h text:style-name="Heading_20_3" text:outline-level="3"><text:bookmark-start text:name="__RefHeading___分析_4"/><text:bookmark-start text:name="分析"/>分析<text:bookmark-end text:name="__RefHeading___分析_4"/><text:bookmark-end text:name="分析"/></text:h>
      <text:list text:style-name="List_20_1" text:continue-numbering="false">
        <text:list-item>
          <text:p text:style-name="List_20_1_Content_First"> AA’：征服非利士人</text:p>
        </text:list-item>
        <text:list-item>
          <text:p text:style-name="List_20_1_Content"> BB’：征服羅得子孫：摩押亞捫人</text:p>
        </text:list-item>
        <text:list-item>
          <text:p text:style-name="List_20_1_Content"> CC’：三次征服亞蘭人與其他聯軍：以東和亞捫</text:p>
        </text:list-item>
        <text:list-item>
          <text:p text:style-name="List_20_1_Content_Last"> D：核心：大衛的內閣名單，凸顯祭司職任。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內閣名單的前後都出現「洗魯雅的兒子；亞比篩和約押」（代上 18:12；19:10-15），此為最親近的兄弟內閣成員。</text:p>
        </text:list-item>
        <text:list-item>
          <text:p text:style-name="List_20_1_Content"> 正如以東與羅得子孫也是與以色列人最為親近的兄弟。其次是亞蘭人，本是亞氏兄弟。</text:p>
        </text:list-item>
        <text:list-item>
          <text:p text:style-name="List_20_1_Content_Last"> 因此，本是兄弟，各為其主效力，也各為其神爭戰。</text:p>
        </text:list-item>
      </text:list>
      <text:h text:style-name="Heading_20_3" text:outline-level="3"><text:bookmark-start text:name="__RefHeading___代上_19_章_經文結構_6"/><text:bookmark-start text:name="代上_19_章_經文結構"/>（代上 19 章）經文結構<text:bookmark-end text:name="__RefHeading___代上_19_章_經文結構_6"/><text:bookmark-end text:name="代上_19_章_經文結構"/></text:h>
      <text:p text:style-name="Text_20_body">作者：WCM。</text:p>
      <text:list text:style-name="List_20_1" text:continue-numbering="false">
        <text:list-item>
          <text:p text:style-name="List_20_1_Content_First"> （代上 19:1-2）大衛派使者去安慰喪父的亞捫王哈嫩</text:p>
        </text:list-item>
        <text:list-item>
          <text:p text:style-name="List_20_1_Content"> （代上 19:3-4）亞捫人首領們不信任大衛，哈嫩聽之而剃其鬚割其袍羞辱之。</text:p>
        </text:list-item>
        <text:list-item>
          <text:p text:style-name="List_20_1_Content"> （代上 19:5）大衛安排使者們住耶利哥等鬍鬚長起再回</text:p>
        </text:list-item>
        <text:list-item>
          <text:p text:style-name="List_20_1_Content"> （代上 19:6-7）亞捫人雇軍（亞蘭人）</text:p>
        </text:list-item>
        <text:list-item>
          <text:p text:style-name="List_20_1_Content"> （代上 19:8-9）派約押率軍，對陣</text:p>
        </text:list-item>
        <text:list-item>
          <text:p text:style-name="List_20_1_Content"> （代上 19:10-13）約押與亞比篩說，互相支援、勉勵剛強，願雅威憑他的旨意而行。</text:p>
        </text:list-item>
        <text:list-item>
          <text:p text:style-name="List_20_1_Content"> （代上 19:14-15）亞蘭人逃跑，亞捫人也逃跑</text:p>
        </text:list-item>
        <text:list-item>
          <text:p text:style-name="List_20_1_Content_Last"> （代上 19:16-19）亞蘭人見敗，又調大河那邊的亞蘭軍，又敗，哈大利謝諸王，與大衛和好。</text:p>
        </text:list-item>
      </text:list>
      <text:h text:style-name="Heading_20_2" text:outline-level="2"><text:bookmark-start text:name="__RefHeading___代上_19_章_查經參考資料_7"/><text:bookmark-start text:name="代上_19_章_查經參考資料"/>（代上 19 章）查經參考資料<text:bookmark-end text:name="__RefHeading___代上_19_章_查經參考資料_7"/><text:bookmark-end text:name="代上_19_章_查經參考資料"/></text:h>
      <text:p text:style-name="Text_20_body">作者：LYH、WCM。</text:p>
      <text:p text:style-name="Text_20_body">同（撒下 10 章），省略（撒下 9 章）。</text:p>
      <text:list text:style-name="List_20_1" text:continue-numbering="false">
        <text:list-item>
          <text:p text:style-name="List_20_1_Content_First"> （代上 19:1-5）大衛違背雅威律法，自取其辱：</text:p>
        </text:list-item>
        <text:list-item>
          <text:p text:style-name="List_20_1_Content"> 「亞們人」14 次（代上 18:11; 19:1, 2, 3, 6ab, 7, 9, 11, 12, 15, 19; 20:1, 3）、</text:p>
        </text:list-item>
        <text:list-item>
          <text:p text:style-name="List_20_1_Content_Last"> 「安慰」3 次（代上 19:2ab, 3）</text:p>
        </text:list-item>
      </text:list>
      <text:h text:style-name="Heading_20_2" text:outline-level="2"><text:bookmark-start text:name="__RefHeading___代上_191-2_8"/><text:bookmark-start text:name="代上_191-2"/>（代上 19:1-2）<text:bookmark-end text:name="__RefHeading___代上_191-2_8"/><text:bookmark-end text:name="代上_191-2"/></text:h>
      <text:list text:style-name="List_20_1" text:continue-numbering="false">
        <text:list-item>
          <text:p text:style-name="LastListParagraph_List_20_1_Content_First"> 根據《申命記典章》（申 23:3-6）「選民一生一世永不可求他們的平安、和他們的利益。」大衛卻差使者去友好亞捫，以致遭受猜忌與羞辱。</text:p>
        </text:list-item>
      </text:list>
      <text:list text:style-name="List_20_1" text:continue-numbering="false">
        <text:list-item>
          <text:p text:style-name="LastListParagraph_List_20_1_Content_First"> 羞辱以「赤裸」為表示，即剃去鬍鬚與露出下身。</text:p>
        </text:list-item>
      </text:list>
      <text:list text:style-name="List_20_1" text:continue-numbering="false">
        <text:list-item>
          <text:p text:style-name="List_20_1_Content_First"> 可見鬍鬚如同衣服，屬於是人的臉面。人的臉面即是人的尊榮。人的臉面即是神的形像和榮耀（林前 11:7）。</text:p>
        </text:list-item>
        <text:list-item>
          <text:p text:style-name="List_20_1_Content_Last"> 因人是按照神的形像樣式受造（創1:26）。女人的臉面是長髮，剃髮或不蒙頭，都是沒臉面的，羞辱了他的頭（丈夫）。</text:p>
        </text:list-item>
      </text:list>
      <text:h text:style-name="Heading_20_2" text:outline-level="2"><text:bookmark-start text:name="__RefHeading___代上_193-4_9"/><text:bookmark-start text:name="代上_193-4"/>（代上 19:3-4）<text:bookmark-end text:name="__RefHeading___代上_193-4_9"/><text:bookmark-end text:name="代上_193-4"/></text:h>
      <text:list text:style-name="List_20_1" text:continue-numbering="false">
        <text:list-item>
          <text:p text:style-name="List_20_1_Content_First"> 「尊敬」 kabad，H3513，意指榮耀、有重量、有份量。</text:p>
        </text:list-item>
        <text:list-item>
          <text:p text:style-name="List_20_1_Content"> 與鬍鬚的榮耀互相對照，與剃鬍鬚與露出下體的極其羞恥對比。</text:p>
        </text:list-item>
        <text:list-item>
          <text:p text:style-name="List_20_1_Content_Last"> 「為詳細窺探」、「好傾覆這地」：都帶前置詞le的不定詞，表示目的意味。</text:p>
        </text:list-item>
      </text:list>
      <text:h text:style-name="Heading_20_2" text:outline-level="2"><text:bookmark-start text:name="__RefHeading___代上_195_10"/><text:bookmark-start text:name="代上_195"/>（代上 19:5）<text:bookmark-end text:name="__RefHeading___代上_195_10"/><text:bookmark-end text:name="代上_195"/></text:h>
      <text:h text:style-name="Heading_20_3" text:outline-level="3"><text:bookmark-start text:name="__RefHeading___鬍鬚_11"/><text:bookmark-start text:name="鬍鬚"/>「鬍鬚」<text:bookmark-end text:name="__RefHeading___鬍鬚_11"/><text:bookmark-end text:name="鬍鬚"/></text:h>
      <text:list text:style-name="List_20_1" text:continue-numbering="false">
        <text:list-item>
          <text:p text:style-name="List_20_1_Content_First"> 《信望愛網路版》：【H2206】זָקָן zaqan</text:p>
          <text:list text:style-name="List_20_1">
            <text:list-item>
              <text:p text:style-name="List_20_1_Content"> 一、下巴，（利 13:29, 30; 14:9; 撒下 20:9; 結 5:1; 撒上 21:13; 詩 133:2） 。獅子的下頜， 撒上17:35 。（獅子下巴必長鬍鬚，表示威榮。）</text:p>
            </text:list-item>
            <text:list-item>
              <text:p text:style-name="List_20_1_Content_Last"> 二、鬍鬚，等到鬍鬚長起（撒下 10:5）同於（代上 19:5）；要剃淨鬍鬚（賽 7:20; 15:2）同於（耶 48:37）「摩押人受辱以禿頭、剃鬚為表示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鬍鬚是老年現象，老年以他的白頭為榮耀，因此，老化被當作經驗知識的累積，是有份量的表示，有份量或重量即是有榮耀。</text:p>
        </text:list-item>
      </text:list>
      <text:h text:style-name="Heading_20_2" text:outline-level="2"><text:bookmark-start text:name="__RefHeading___代上_196-9_因剃鬍鬚而生的戰爭_為名譽而戰_12"/><text:bookmark-start text:name="代上_196-9_因剃鬍鬚而生的戰爭_為名譽而戰"/>（代上 19:6-9）因剃鬍鬚而生的戰爭：為名譽而戰。<text:bookmark-end text:name="__RefHeading___代上_196-9_因剃鬍鬚而生的戰爭_為名譽而戰_12"/><text:bookmark-end text:name="代上_196-9_因剃鬍鬚而生的戰爭_為名譽而戰"/></text:h>
      <text:list text:style-name="List_20_1" text:continue-numbering="false">
        <text:list-item>
          <text:p text:style-name="List_20_1_Content_First"> 「約押」7 次（代上 18:15; 19:8, 10, 14, 15; 20:1ab）、</text:p>
        </text:list-item>
        <text:list-item>
          <text:p text:style-name="List_20_1_Content_Last"> 「亞比篩」3 次（代上 18:12; 19:11, 15）。</text:p>
        </text:list-item>
      </text:list>
      <text:list text:style-name="List_20_1" text:continue-numbering="false">
        <text:list-item>
          <text:p text:style-name="List_20_1_Content_First"> 名聲是第二生命，與榮耀有關</text:p>
          <text:list text:style-name="List_20_1">
            <text:list-item>
              <text:p text:style-name="List_20_1_Content"> （傳 7:1）「名譽與死亡」；</text:p>
            </text:list-item>
            <text:list-item>
              <text:p text:style-name="List_20_1_Content"> （箴22:1）「美名勝過大財」；</text:p>
            </text:list-item>
            <text:list-item>
              <text:p text:style-name="List_20_1_Content"> （賽 4:1）「女人歸男人名下以除羞」，</text:p>
            </text:list-item>
            <text:list-item>
              <text:p text:style-name="List_20_1_Content"> （賽 12:4）「以雅威名求告、祂的名被抬高」。</text:p>
            </text:list-item>
          </text:list>
        </text:list-item>
        <text:list-item>
          <text:p text:style-name="List_20_1_Content_Last"> 日本人視榮譽感即是羞恥感，視切腹是榮耀的武士表現。</text:p>
        </text:list-item>
      </text:list>
      <text:h text:style-name="Heading_20_2" text:outline-level="2"><text:bookmark-start text:name="__RefHeading___代上_1910-15_兄弟同心_其利斷金_13"/><text:bookmark-start text:name="代上_1910-15_兄弟同心_其利斷金"/>（代上 19:10-15）兄弟同心、其利斷金<text:bookmark-end text:name="__RefHeading___代上_1910-15_兄弟同心_其利斷金_13"/><text:bookmark-end text:name="代上_1910-15_兄弟同心_其利斷金"/></text:h>
      <text:list text:style-name="List_20_1" text:continue-numbering="false">
        <text:list-item>
          <text:p text:style-name="List_20_1_Content_First"> 「擺陣」5 次（代上 19:9, 10, 11, 17ab）、</text:p>
        </text:list-item>
        <text:list-item>
          <text:p text:style-name="List_20_1_Content"> 「戰爭」5 次（代上 19:7, 9, 10, 14, 17）、</text:p>
        </text:list-item>
        <text:list-item>
          <text:p text:style-name="List_20_1_Content"> 「以色列」5 次（代上 19:10, 16, 17, 18, 19）</text:p>
        </text:list-item>
        <text:list-item>
          <text:p text:style-name="List_20_1_Content"> 約押與亞比篩兄弟齊心相助，為雅威國度而戰，打敗強敵。</text:p>
        </text:list-item>
        <text:list-item>
          <text:p text:style-name="List_20_1_Content_Last"> 大衛差使者受辱，又差使者（約押兄弟）板回恥辱。</text:p>
        </text:list-item>
      </text:list>
      <text:h text:style-name="Heading_20_2" text:outline-level="2"><text:bookmark-start text:name="__RefHeading___代上_1916-19_亞蘭人再敗_14"/><text:bookmark-start text:name="代上_1916-19_亞蘭人再敗"/>（代上 19:16-19）亞蘭人再敗<text:bookmark-end text:name="__RefHeading___代上_1916-19_亞蘭人再敗_14"/><text:bookmark-end text:name="代上_1916-19_亞蘭人再敗"/></text:h>
      <text:list text:style-name="List_20_1" text:continue-numbering="false">
        <text:list-item>
          <text:p text:style-name="List_20_1_Content_First"> 「亞蘭」12 次（代上 18:5, 6; 19:10, 12, 14, 15, 16ab, 17, 18ab, 19）。</text:p>
        </text:list-item>
        <text:list-item>
          <text:p text:style-name="List_20_1_Content_Last"> 此次大衛親征（代上 19:17），對照一年後，大衛仍住耶京（代上 20:1），奪了亞捫王的金冠冕，戴在大衛頭上，挽回大衛臣僕受辱，也等同挽回大衛門面而得榮（代上 20:2-3）。</text:p>
        </text:list-item>
      </text:list>
      <text:p text:style-name="Horizontal_20_Line"/>
      <text:h text:style-name="Heading_20_2" text:outline-level="2"><text:bookmark-start text:name="__RefHeading___討論摘記_20230420_15"/><text:bookmark-start text:name="討論摘記_20230420"/>討論摘記 20230420<text:bookmark-end text:name="__RefHeading___討論摘記_20230420_15"/><text:bookmark-end text:name="討論摘記_20230420"/></text:h>
      <text:p text:style-name="Text_20_body">記錄者：WCM。</text:p>
      <text:p text:style-name="Text_20_body">WCM：</text:p>
      <text:p text:style-name="Text_20_body">回顧（代上 18 章）內容。</text:p>
      <text:h text:style-name="Heading_20_3" text:outline-level="3"><text:bookmark-start text:name="__RefHeading___亞捫人的王拿轄_16"/><text:bookmark-start text:name="亞捫人的王拿轄"/>「亞捫人的王拿轄」<text:bookmark-end text:name="__RefHeading___亞捫人的王拿轄_16"/><text:bookmark-end text:name="亞捫人的王拿轄"/></text:h>
      <text:p text:style-name="Text_20_body">曾對著基列雅比安營，掃羅初次領人爭戰得勝，以色列人求立王（撒上 11:1-2; 12:12）。</text:p>
      <text:h text:style-name="Heading_20_2" text:outline-level="2"><text:bookmark-start text:name="__RefHeading___概論_17"/><text:bookmark-start text:name="概論"/>概論<text:bookmark-end text:name="__RefHeading___概論_17"/><text:bookmark-end text:name="概論"/></text:h>
      <text:p text:style-name="Text_20_body">LYX：</text:p>
      <text:p text:style-name="Text_20_body">（代上 18-20 章）
節錄（撒下 8-21）戰事內容，省略其他內容。
談到四場戰役。</text:p>
      <text:p text:style-name="Text_20_body">保留（撒下）重要的用詞。</text:p>
      <text:p text:style-name="Text_20_body">提到「雅威」之名，約押說的。</text:p>
      <text:p text:style-name="Text_20_body">1Ch 19:13 我們都當剛強、為本國的民、和　神的城邑、作大丈夫．願　雅威憑他的意旨而行。</text:p>
      <text:p text:style-name="Text_20_body">這些戰役得勝的關鍵，就是雅威的同在，是與撒下相同用詞。</text:p>
      <text:p text:style-name="Text_20_body">「恩典厚待」：hesed 施堅愛，守約之行動。</text:p>
      <text:h text:style-name="Heading_20_3" text:outline-level="3"><text:bookmark-start text:name="__RefHeading___q_由_堅愛_一詞_可否確定大衛與亞捫王立約_18"/><text:bookmark-start text:name="q_由_堅愛_一詞_可否確定大衛與亞捫王立約"/>Q：由「堅愛」一詞，可否確定大衛與亞捫王立約？<text:bookmark-end text:name="__RefHeading___q_由_堅愛_一詞_可否確定大衛與亞捫王立約_18"/><text:bookmark-end text:name="q_由_堅愛_一詞_可否確定大衛與亞捫王立約"/></text:h>
      <text:p text:style-name="Text_20_body">A：
經文未明說，因為將（撒下）許多內容省略。</text:p>
      <text:list text:style-name="List_20_1" text:continue-numbering="false">
        <text:list-item>
          <text:p text:style-name="List_20_1_Content_First"> 2Sa 17:24   大衛到了瑪哈念、押沙龍和跟隨他的以色列人、也都過了約但河。</text:p>
        </text:list-item>
        <text:list-item>
          <text:p text:style-name="List_20_1_Content"> 2Sa 17:25   押沙龍立亞瑪撒作元帥代替約押。亞瑪撒是以實瑪利人、〔又作以色列人〕以特拉的兒子．以特拉曾與拿轄的女兒亞比該親近．這亞比該與約押的母親洗魯雅是姐妹。</text:p>
        </text:list-item>
        <text:list-item>
          <text:p text:style-name="List_20_1_Content"> 2Sa 17:26   押沙龍和以色列人都安營在基列地。</text:p>
        </text:list-item>
        <text:list-item>
          <text:p text:style-name="List_20_1_Content_Last"> 2Sa 17:27   大衛到了瑪哈念、亞捫族的拉巴人拿轄的兒子朔比、羅底巴人亞米利的兒子瑪吉、基列的羅基琳人巴西萊、</text:p>
        </text:list-item>
      </text:list>
      <text:h text:style-name="Heading_20_3" text:outline-level="3"><text:bookmark-start text:name="__RefHeading___亞比該與約押的母親洗魯雅是姐妹_19"/><text:bookmark-start text:name="亞比該與約押的母親洗魯雅是姐妹"/>「亞比該與約押的母親洗魯雅是姐妹」<text:bookmark-end text:name="__RefHeading___亞比該與約押的母親洗魯雅是姐妹_19"/><text:bookmark-end text:name="亞比該與約押的母親洗魯雅是姐妹"/></text:h>
      <text:p text:style-name="Text_20_body">洗魯雅是約押及亞比篩之母。</text:p>
      <text:p text:style-name="Text_20_body">（代上 19）的記載省略許多，只能從其記載來談。</text:p>
      <text:p text:style-name="Text_20_body">LYH：</text:p>
      <text:list text:style-name="List_20_1" text:continue-numbering="false">
        <text:list-item>
          <text:p text:style-name="List_20_1_Content_First"> Deu 23:3    亞捫人、或是摩押人、不可入　雅威的會．他們的子孫雖過十代、也永不可入　雅威的會。</text:p>
        </text:list-item>
        <text:list-item>
          <text:p text:style-name="List_20_1_Content_Last"> Deu 23:4    因為你們出埃及的時候、他們沒有拿食物和水、在路上迎接你們、又因他們雇了米所波大米的毘奪人比珥的兒子巴蘭、來咒詛你們。</text:p>
        </text:list-item>
      </text:list>
      <text:list text:style-name="List_20_1" text:continue-numbering="false">
        <text:list-item>
          <text:p text:style-name="List_20_1_Content_First"> Deu 23:6 你一生一世永不可求他們的平安、和他們的利益。</text:p>
        </text:list-item>
        <text:list-item>
          <text:p text:style-name="List_20_1_Content_Last"> ——因此不可與之立約。</text:p>
        </text:list-item>
      </text:list>
      <text:p text:style-name="Text_20_body">但是（代上）本章內容不強調批判大衛之缺失，與（撒下）的方向不同，因此不要偏離本書的方向。</text:p>
      <text:h text:style-name="Heading_20_2" text:outline-level="2"><text:bookmark-start text:name="__RefHeading___NoTitle_20"/><text:bookmark-start text:name="section"/>（3）<text:bookmark-end text:name="__RefHeading___NoTitle_20"/><text:bookmark-end text:name="section"/></text:h>
      <text:h text:style-name="Heading_20_3" text:outline-level="3"><text:bookmark-start text:name="__RefHeading___你想他是尊敬你父親麼_他的臣僕來見你不是為詳察窺探_傾覆這地麼_21"/><text:bookmark-start text:name="你想他是尊敬你父親麼_他的臣僕來見你不是為詳察窺探_傾覆這地麼"/>「你想他是尊敬你父親麼．他的臣僕來見你不是為詳察窺探、傾覆這地麼。」<text:bookmark-end text:name="__RefHeading___你想他是尊敬你父親麼_他的臣僕來見你不是為詳察窺探_傾覆這地麼_21"/><text:bookmark-end text:name="你想他是尊敬你父親麼_他的臣僕來見你不是為詳察窺探_傾覆這地麼"/></text:h>
      <text:p text:style-name="Text_20_body">他們是惡眼看大衛，他們不配大衛與之交好！</text:p>
      <text:h text:style-name="Heading_20_2" text:outline-level="2"><text:bookmark-start text:name="__RefHeading___NoTitle_22"/><text:bookmark-start text:name="section1"/>（2）<text:bookmark-end text:name="__RefHeading___NoTitle_22"/><text:bookmark-end text:name="section1"/></text:h>
      <text:h text:style-name="Heading_20_3" text:outline-level="3"><text:bookmark-start text:name="__RefHeading___用詞對比_23"/><text:bookmark-start text:name="用詞對比"/>用詞對比<text:bookmark-end text:name="__RefHeading___用詞對比_23"/><text:bookmark-end text:name="用詞對比"/></text:h>
      <text:list text:style-name="List_20_1" text:continue-numbering="false">
        <text:list-item>
          <text:p text:style-name="List_20_1_Content_First"> 「看見」</text:p>
          <text:list text:style-name="List_20_1">
            <text:list-item>
              <text:p text:style-name="List_20_1_Content"> 大衛是用他眼中看為好的，去作，去善待亞捫人。</text:p>
            </text:list-item>
            <text:list-item>
              <text:p text:style-name="List_20_1_Content_Last"> 約押所說的：「願　雅威憑他的意旨而行」，是雅威眼中看為好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尊敬」對比「羞辱」。</text:p>
        </text:list-item>
      </text:list>
      <text:p text:style-name="Text_20_body">補充：大衛娶了基述王之女兒，生了押沙龍，但基述王是迦南人，本當滅之，但與之結親，種下惡因，結成了惡果。</text:p>
      <text:p text:style-name="Text_20_body">WCM：</text:p>
      <text:p text:style-name="Text_20_body">大衛有如把珍珠丟在豬前、聖物丟給狗吃。</text:p>
      <text:p text:style-name="Text_20_body">LYX：</text:p>
      <text:list text:style-name="List_20_1" text:continue-numbering="false">
        <text:list-item>
          <text:p text:style-name="List_20_1_Content_First"> 1Sa 11:1 亞捫人的王拿轄上來、對著基列雅比安營．雅比眾人對拿轄說、你與我們立約、我們就服事你。</text:p>
        </text:list-item>
        <text:list-item>
          <text:p text:style-name="List_20_1_Content_Last"> 1Sa 11:2 亞捫人拿轄說、你們若由我剜出你們各人的右眼、以此凌辱以色列眾人、我就與你們立約。</text:p>
        </text:list-item>
      </text:list>
      <text:p text:style-name="Text_20_body">亞捫人是用立約來羞辱人，要凌辱以色列人。</text:p>
      <text:p text:style-name="Text_20_body">亞捫人很邪惡。大衛自取其辱。</text:p>
      <text:h text:style-name="Heading_20_2" text:outline-level="2"><text:bookmark-start text:name="__RefHeading___NoTitle_24"/><text:bookmark-start text:name="section2"/>（4）<text:bookmark-end text:name="__RefHeading___NoTitle_24"/><text:bookmark-end text:name="section2"/></text:h>
      <text:p text:style-name="Text_20_body">WCM：</text:p>
      <text:p text:style-name="Text_20_body">亞捫人羞辱人的方式，有相同模式，就是去掉一半。</text:p>
      <text:list text:style-name="List_20_1" text:continue-numbering="false">
        <text:list-item>
          <text:p text:style-name="List_20_1_Content_First"> （撒上 11:2）剜雙眼中的一眼，去掉一半。</text:p>
        </text:list-item>
        <text:list-item>
          <text:p text:style-name="List_20_1_Content_Last"> （代上 19:4）鬍鬚剃去一半、又割斷他們下半截的衣服</text:p>
        </text:list-item>
      </text:list>
      <text:h text:style-name="Heading_20_3" text:outline-level="3"><text:bookmark-start text:name="__RefHeading___q_現在基督教認為_剃鬍鬚_是與交鬼拜偶像有關_因為律法中的規定是夾在交鬼規定之中_25"/><text:bookmark-start text:name="q_現在基督教認為_剃鬍鬚_是與交鬼拜偶像有關_因為律法中的規定是夾在交鬼規定之中"/>Q：現在基督教認為，「剃鬍鬚」是與交鬼拜偶像有關，因為律法中的規定是夾在交鬼規定之中？<text:bookmark-end text:name="__RefHeading___q_現在基督教認為_剃鬍鬚_是與交鬼拜偶像有關_因為律法中的規定是夾在交鬼規定之中_25"/><text:bookmark-end text:name="q_現在基督教認為_剃鬍鬚_是與交鬼拜偶像有關_因為律法中的規定是夾在交鬼規定之中"/></text:h>
      <text:p text:style-name="Text_20_body">A：</text:p>
      <text:p text:style-name="Text_20_body">LYX：
他們的理由，這是與交鬼拜偶像相關，他們認為，只要不拜偶像就可以，沒有這些規定限制。</text:p>
      <text:list text:style-name="List_20_1" text:continue-numbering="false">
        <text:list-item>
          <text:p text:style-name="List_20_1_Content_First"> Lev 19:26   你們不可吃帶血的物．不可用法術、也不可觀兆。</text:p>
        </text:list-item>
        <text:list-item>
          <text:p text:style-name="List_20_1_Content"> Lev 19:27   頭的周圍不可剃、〔周圍或作兩鬢〕鬍鬚的周圍也不可損壞。</text:p>
        </text:list-item>
        <text:list-item>
          <text:p text:style-name="List_20_1_Content_Last"> Lev 19:28   不可為死人用刀劃身、也不可在身上刺花紋．我是　雅威。</text:p>
        </text:list-item>
      </text:list>
      <text:p text:style-name="Text_20_body">LYH：</text:p>
      <text:p text:style-name="Text_20_body">聖經就是用人的這些舉動，來識別是「死人崇拜」。</text:p>
      <text:p text:style-name="Text_20_body">WCM：</text:p>
      <text:p text:style-name="Text_20_body">對律法不應該選擇性地認同。（基教之人絕不認同用法術觀兆）</text:p>
      <text:p text:style-name="Text_20_body">LYH：</text:p>
      <text:p text:style-name="Text_20_body">（代上 19）內容與偶像無關，但是剃鬚、赤裸是羞辱。</text:p>
      <text:p text:style-name="Text_20_body">現今的觀念，認為留鬚是不好的，等於是羞辱，這不是出於聖經的觀念。</text:p>
      <text:p text:style-name="Text_20_body">WCM：</text:p>
      <text:p text:style-name="Text_20_body">亞捫人是拜偶像的，但他們也以剃鬚、赤裸是羞辱。
因此，拜偶像與剃鬚在此並無關聯！</text:p>
      <text:p text:style-name="Text_20_body">LYH：</text:p>
      <text:p text:style-name="Text_20_body">現今的基教，他們不是無知而犯罪，而是明知卻反對律法、神的妥拉教導！</text:p>
      <text:p text:style-name="Text_20_body">撒但深入教會，掌控教會，扭曲真理，誤導眾人。</text:p>
      <text:p text:style-name="Text_20_body">我們現今的真理，卻罕有人來聽，這是很詭異的！</text:p>
      <text:p text:style-name="Text_20_body">因為長久以來被灌輸的結果，大家照作。</text:p>
      <text:p text:style-name="Text_20_body">過去我小時候有一位傳道人，叫作沈執事，就是留長鬚，當時的 TJC 教會不會反對（因為其創始人、早期民國初年的人，多有留鬚者）。</text:p>
      <text:p text:style-name="Text_20_body">嘴上無毛，辦事不牢。</text:p>
      <text:p text:style-name="Text_20_body">有鬚者，原文是「老人」，是有經驗者，是「家有一老，如有一寶」，不是廢物！</text:p>
      <text:h text:style-name="Heading_20_3" text:outline-level="3"><text:bookmark-start text:name="__RefHeading___q_鬍鬚剃去一半_原文並沒有_一半_26"/><text:bookmark-start text:name="q_鬍鬚剃去一半_原文並沒有_一半"/>Q：「鬍鬚剃去一半」原文並沒有「一半」！<text:bookmark-end text:name="__RefHeading___q_鬍鬚剃去一半_原文並沒有_一半_26"/><text:bookmark-end text:name="q_鬍鬚剃去一半_原文並沒有_一半"/></text:h>
      <text:p text:style-name="Text_20_body">A：</text:p>
      <text:list text:style-name="List_20_1" text:continue-numbering="false">
        <text:list-item>
          <text:p text:style-name="List_20_1_Content_First"> 是根據（撒下 10:4）原文有「一半」。</text:p>
        </text:list-item>
        <text:list-item>
          <text:p text:style-name="List_20_1_Content_Last"> 剃去一半，是極難看的，明顯是人為的。</text:p>
        </text:list-item>
      </text:list>
      <text:h text:style-name="Heading_20_2" text:outline-level="2"><text:bookmark-start text:name="__RefHeading___NoTitle_27"/><text:bookmark-start text:name="section3"/>（6-9）<text:bookmark-end text:name="__RefHeading___NoTitle_27"/><text:bookmark-end text:name="section3"/></text:h>
      <text:p text:style-name="Text_20_body">亞捫人和亞蘭人聯軍。</text:p>
      <text:h text:style-name="Heading_20_2" text:outline-level="2"><text:bookmark-start text:name="__RefHeading___NoTitle_28"/><text:bookmark-start text:name="section4"/>（7）<text:bookmark-end text:name="__RefHeading___NoTitle_28"/><text:bookmark-end text:name="section4"/></text:h>
      <text:list text:style-name="List_20_1" text:continue-numbering="false">
        <text:list-item>
          <text:p text:style-name="LastListParagraph_List_20_1_Content_First"> 「雇了三萬二千輛戰車和瑪迦王並他的軍兵」對比（代上 18:4）奪了瑣巴王「一千輛戰車」，規模差異極大！，表示此次亞蘭軍規模浩大！</text:p>
        </text:list-item>
      </text:list>
      <text:list text:style-name="List_20_1" text:continue-numbering="false">
        <text:list-item>
          <text:p text:style-name="List_20_1_Content_First"> 亞捫人是「守城」</text:p>
        </text:list-item>
        <text:list-item>
          <text:p text:style-name="List_20_1_Content_Last"> 亞蘭人是在外。</text:p>
        </text:list-item>
      </text:list>
      <text:h text:style-name="Heading_20_2" text:outline-level="2"><text:bookmark-start text:name="__RefHeading___NoTitle_29"/><text:bookmark-start text:name="section5"/>（10）<text:bookmark-end text:name="__RefHeading___NoTitle_29"/><text:bookmark-end text:name="section5"/></text:h>
      <text:h text:style-name="Heading_20_3" text:outline-level="3"><text:bookmark-start text:name="__RefHeading___以色列軍中挑選精兵_30"/><text:bookmark-start text:name="以色列軍中挑選精兵"/>「以色列軍中挑選精兵」<text:bookmark-end text:name="__RefHeading___以色列軍中挑選精兵_30"/><text:bookmark-end text:name="以色列軍中挑選精兵"/></text:h>
      <text:p text:style-name="Text_20_body">以色列的軍隊本就是被選出的，再從其中挑選人。</text:p>
      <text:p text:style-name="Text_20_body">所有戰役均不記載以色列的兵數。</text:p>
      <text:p text:style-name="Text_20_body">1Ch 21:5 將百姓的總數奏告大衛。以色列人拿刀的、有一百一十萬．猶大人拿刀的、有四十七萬。</text:p>
      <text:p text:style-name="Text_20_body">約押領兵對抗亞蘭人及戰車，亞比篩對抗守城的亞捫人。</text:p>
      <text:h text:style-name="Heading_20_2" text:outline-level="2"><text:bookmark-start text:name="__RefHeading___NoTitle_31"/><text:bookmark-start text:name="section6"/>（13）<text:bookmark-end text:name="__RefHeading___NoTitle_31"/><text:bookmark-end text:name="section6"/></text:h>
      <text:p text:style-name="Text_20_body">1Ch 19:13 我們［原文：你］都當剛強［原文加上：且要使我們剛強］</text:p>
      <text:list text:style-name="List_20_1" text:continue-numbering="false">
        <text:list-item>
          <text:p text:style-name="List_20_1_Content_First"> 「剛強」 H2388，同於（12）「強」過我⋯⋯。</text:p>
          <text:list text:style-name="List_20_1">
            <text:list-item>
              <text:p text:style-name="List_20_1_Content_Last"> 意：加強、支持、抓住、繫緊、強壯、勇敢</text:p>
            </text:list-item>
          </text:list>
        </text:list-item>
      </text:list>
      <text:p text:style-name="Text_20_body">因為他們被兩軍包夾，但為了我們的民和神的城，不因此動搖，就是緊䋈抓住不動搖，剩下的就交給神。</text:p>
      <text:p text:style-name="Text_20_body">經文沒有記神的動作，也沒說約押去打，只說他帶兵靠近前進而已。</text:p>
      <text:h text:style-name="Heading_20_3" text:outline-level="3"><text:bookmark-start text:name="__RefHeading___願_雅威憑他的意旨而行_32"/><text:bookmark-start text:name="願_雅威憑他的意旨而行"/>「願　雅威憑他的意旨而行」<text:bookmark-end text:name="__RefHeading___願_雅威憑他的意旨而行_32"/><text:bookmark-end text:name="願_雅威憑他的意旨而行"/></text:h>
      <text:p text:style-name="Text_20_body">原文應譯作：「雅威會按他眼中看為好的而行」。</text:p>
      <text:p text:style-name="Text_20_body">《和合本》譯作「願」是不對的，原文沒有祈使，是未完成式。</text:p>
      <text:h text:style-name="Heading_20_3" text:outline-level="3"><text:bookmark-start text:name="__RefHeading___q_雅威會按他眼中看為好的而行_何意_33"/><text:bookmark-start text:name="q_雅威會按他眼中看為好的而行_何意"/>Q：「雅威會按他眼中看為好的而行」，何意？<text:bookmark-end text:name="__RefHeading___q_雅威會按他眼中看為好的而行_何意_33"/><text:bookmark-end text:name="q_雅威會按他眼中看為好的而行_何意"/></text:h>
      <text:p text:style-name="Text_20_body">意思：我們作好我們當作的，雅威會自行其事。</text:p>
      <text:p text:style-name="Text_20_body">經文表明，戰役得勝是神的旨意。</text:p>
      <text:h text:style-name="Heading_20_2" text:outline-level="2"><text:bookmark-start text:name="__RefHeading___NoTitle_34"/><text:bookmark-start text:name="section7"/>（14）<text:bookmark-end text:name="__RefHeading___NoTitle_34"/><text:bookmark-end text:name="section7"/></text:h>
      <text:list text:style-name="List_20_1" text:continue-numbering="false">
        <text:list-item>
          <text:p text:style-name="List_20_1_Content_First"> 《呂振中》「14於是約押和跟隨的兵衆往前進、在亞蘭人面前準備作戰；亞蘭人竟從約押面前逃跑了。」</text:p>
        </text:list-item>
        <text:list-item>
          <text:p text:style-name="List_20_1_Content_Last"> 《和合本》1Ch 19:14   於是約押和跟隨他的人前進攻打［戰役］亞蘭人．亞蘭人在約押面前逃跑。</text:p>
        </text:list-item>
      </text:list>
      <text:p text:style-name="Text_20_body">LYH：</text:p>
      <text:p text:style-name="Text_20_body">原文：用名詞「戰爭、戰役」，未用動詞。</text:p>
      <text:p text:style-name="Text_20_body">由於未用動詞，看起來，似乎沒有真打起來，而是亞蘭人軍心潰散，自己敗逃？</text:p>
      <text:p text:style-name="Text_20_body">1Co 2:3 我在你們那裏、又軟弱、又懼怕、又甚戰兢。</text:p>
      <text:p text:style-name="Text_20_body">WCM：</text:p>
      <text:p text:style-name="Text_20_body">若是沒有真打，那麼這是戰勝敵人的最高境界，「不戰而屈人之兵」，但這不是因著人的計謀，而是神所作的。
（20230427 補充：然而，雖然用的是名詞「戰爭、戰役」，但仍然是發生了戰爭，從下文（代上 19:16）「被打敗、擊打」可看出。）</text:p>
      <text:p text:style-name="Text_20_body">經文完全是用寫實的方式，完全是外在的表現，不談任何神的應許、人的想法，但讓讀者自己去思想體會其中可能發生了什麼。</text:p>
      <text:p text:style-name="Text_20_body">當遇到重大爭戰之事時，人內在的害怕，是難免的，因那是內在的情緒感受，但更重要的是，人選擇什麼樣的外在行動，就能因著外在的行為而看出，此人是否有信心，是否不膽怯懼怕，是否不動搖，即「剛強」之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3:06</meta:creation-date>
    <dc:creator>Generated</dc:creator>
    <dc:date>2026-07-30T23::53:06</dc:date>
    <dc:language>en-US</dc:language>
    <meta:editing-cycles>1</meta:editing-cycles>
    <meta:editing-duration>PT0S</meta:editing-duration>
    <dc:title>commentary:1ch:1ch_c19v1_c19v15_20230420</dc:title>
  </office:meta>
</office:document-meta>
</file>