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8v1_c18v17_20230413"/><text:bookmark-start text:name="__RefHeading___歷代志上_18_章_代上_181-17_1"/><text:bookmark-start text:name="歷代志上_18_章_代上_181-17"/>（歷代志上 18 章）（代上 18:1-17）<text:bookmark-end text:name="__RefHeading___歷代志上_18_章_代上_181-17_1"/><text:bookmark-end text:name="歷代志上_18_章_代上_181-17"/></text:h>
      <text:h text:style-name="Heading_20_2" text:outline-level="2"><text:bookmark-start text:name="__RefHeading___代上_18_章_周圍列國的征服與內政治裡_2"/><text:bookmark-start text:name="代上_18_章_周圍列國的征服與內政治裡"/>（代上 18 章）周圍列國的征服與內政治裡<text:bookmark-end text:name="__RefHeading___代上_18_章_周圍列國的征服與內政治裡_2"/><text:bookmark-end text:name="代上_18_章_周圍列國的征服與內政治裡"/></text:h>
      <text:p text:style-name="Text_20_body">作者：LYH；
日期：20230413；
編修：WCM。</text:p>
      <text:h text:style-name="Heading_20_3" text:outline-level="3"><text:bookmark-start text:name="__RefHeading___一_此章應驗了神先前對大衛的應許_3"/><text:bookmark-start text:name="一_此章應驗了神先前對大衛的應許"/>一、此章應驗了神先前對大衛的應許<text:bookmark-end text:name="__RefHeading___一_此章應驗了神先前對大衛的應許_3"/><text:bookmark-end text:name="一_此章應驗了神先前對大衛的應許"/></text:h>
      <text:p text:style-name="Text_20_body">此章應驗（代上 17 章）神對大衛的應許，強調被擄歸回者的信心。</text:p>
      <text:h text:style-name="Heading_20_3" text:outline-level="3"><text:bookmark-start text:name="__RefHeading___二_與先知書的撒母耳記的最大區別_4"/><text:bookmark-start text:name="二_與先知書的撒母耳記的最大區別"/>二、與先知書的撒母耳記的最大區別<text:bookmark-end text:name="__RefHeading___二_與先知書的撒母耳記的最大區別_4"/><text:bookmark-end text:name="二_與先知書的撒母耳記的最大區別"/></text:h>
      <text:p text:style-name="Text_20_body">軍事成果或貢品，作為榮耀雅威的貢品、建殿的器皿（代上 18:7, 11）。</text:p>
      <text:p text:style-name="Text_20_body">本書省略大衛犯罪記載，撒母耳記則詳載其前因後果（代上 10-12 章）。</text:p>
      <text:p text:style-name="Text_20_body">目的：勉勵被擄歸回者的勇氣。</text:p>
      <text:h text:style-name="Heading_20_3" text:outline-level="3"><text:bookmark-start text:name="__RefHeading___三_有關大衛各方面的勝利_5"/><text:bookmark-start text:name="三_有關大衛各方面的勝利"/>三、有關大衛各方面的勝利<text:bookmark-end text:name="__RefHeading___三_有關大衛各方面的勝利_5"/><text:bookmark-end text:name="三_有關大衛各方面的勝利"/></text:h>
      <text:p text:style-name="Text_20_body">（代上 18-19 章）有關大衛的軍事、內政、外交三方面的得勝與長治久安。</text:p>
      <text:h text:style-name="Heading_20_3" text:outline-level="3"><text:bookmark-start text:name="__RefHeading___四_主動攻擊_被動還擊_6"/><text:bookmark-start text:name="四_主動攻擊_被動還擊"/>四、主動攻擊、被動還擊<text:bookmark-end text:name="__RefHeading___四_主動攻擊_被動還擊_6"/><text:bookmark-end text:name="四_主動攻擊_被動還擊"/></text:h>
      <text:list text:style-name="List_20_1" text:continue-numbering="false">
        <text:list-item>
          <text:p text:style-name="List_20_1_Content_First"> （代上 18 章）都是大衛主動攻擊；</text:p>
        </text:list-item>
        <text:list-item>
          <text:p text:style-name="List_20_1_Content_Last"> （代上 19 章）是被攻打，被動還擊。</text:p>
        </text:list-item>
      </text:list>
      <text:h text:style-name="Heading_20_3" text:outline-level="3"><text:bookmark-start text:name="__RefHeading___五_代上_18_章_比較_撒下_8_章_的用詞差異_7"/><text:bookmark-start text:name="五_代上_18_章_比較_撒下_8_章_的用詞差異"/>五、（代上 18 章）比較（撒下 8 章）的用詞差異<text:bookmark-end text:name="__RefHeading___五_代上_18_章_比較_撒下_8_章_的用詞差異_7"/><text:bookmark-end text:name="五_代上_18_章_比較_撒下_8_章_的用詞差異"/></text:h>
      <text:p text:style-name="Text_20_body">（請參見下文表格，更為清晰。）</text:p>
      <text:list text:style-name="List_20_1" text:continue-numbering="false">
        <text:list-item>
          <text:p text:style-name="List_20_1_Content_First"> （代上 18:1）、迦特的奪取：母城的嚼還。</text:p>
        </text:list-item>
        <text:list-item>
          <text:p text:style-name="List_20_1_Content"> （代上 18:2）、刪減：（撒下 8:2b）「使他們躺臥、用繩量的存留與殺戮」。</text:p>
        </text:list-item>
        <text:list-item>
          <text:p text:style-name="List_20_1_Content"> （代上 18:3）、要堅定（自己的國權）：要奪回。</text:p>
        </text:list-item>
        <text:list-item>
          <text:p text:style-name="List_20_1_Content"> （代上 18:4）、奪取的武器的數量有別：戰車一千、馬兵七千／馬兵一千七百。可能是抄本問題。</text:p>
        </text:list-item>
        <text:list-item>
          <text:p text:style-name="List_20_1_Content"> （代上 18:8）、提巴／比他、均／比羅他。（代上 18:8b）多出「所羅門用此製造銅海、銅柱、和一切銅器。</text:p>
        </text:list-item>
        <text:list-item>
          <text:p text:style-name="List_20_1_Content"> （代上 18:9）、陀烏／陀以。</text:p>
        </text:list-item>
        <text:list-item>
          <text:p text:style-name="List_20_1_Content"> （代上 18:11）、「以東／亞蘭」，省略（撒下 8:12b）「以及從瑣巴王利合的兒子哈大底謝所掠之物」，（撒下 8:11）同樣有「都分別為聖獻給雅威」。（戰利品變為宗教敬奉品）。</text:p>
        </text:list-item>
        <text:list-item>
          <text:p text:style-name="List_20_1_Content"> （代上 18:12）、「洗錄雅的兒子亞比篩／大衛。「以東／亞蘭」；刪去「得了大名」。</text:p>
        </text:list-item>
        <text:list-item>
          <text:p text:style-name="List_20_1_Content"> （代上 18:16）、書記名「沙威沙／西萊雅」。</text:p>
        </text:list-item>
        <text:list-item>
          <text:p text:style-name="List_20_1_Content_Last"> （代上 18:17）、增「多在左右」。</text:p>
        </text:list-item>
      </text:list>
      <text:h text:style-name="Heading_20_3" text:outline-level="3"><text:bookmark-start text:name="__RefHeading___六_簡扼釋義_8"/><text:bookmark-start text:name="六_簡扼釋義"/>六、簡扼釋義<text:bookmark-end text:name="__RefHeading___六_簡扼釋義_8"/><text:bookmark-end text:name="六_簡扼釋義"/></text:h>
      <text:list text:style-name="List_20_1" text:continue-numbering="false">
        <text:list-item>
          <text:p text:style-name="LastListParagraph_List_20_1_Content_First"> 軍事與內政並提。</text:p>
        </text:list-item>
      </text:list>
      <text:list text:style-name="List_20_1" text:continue-numbering="false">
        <text:list-item>
          <text:p text:style-name="List_20_1_Content_First"> 征服次序：</text:p>
          <text:list text:style-name="List_20_1">
            <text:list-item>
              <text:p text:style-name="List_20_1_Content_Last"> 由西南工業發達的城邦，到東部遊民，最後是北方農業大邦：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北方大敵聯合東方遊民（亞們人），造成最大憂患或伏筆。</text:p>
        </text:list-item>
      </text:list>
      <text:list text:style-name="List_20_1" text:continue-numbering="false">
        <text:list-item>
          <text:p text:style-name="List_20_1_Content_First"> （代上 18:1）、第二次攻打非利士人：</text:p>
          <text:list text:style-name="List_20_1">
            <text:list-item>
              <text:p text:style-name="List_20_1_Content_Last"> 迦特是最接近猶大地的城，扼住南地的喉嚨。他有巨人族（代上 20:5-8），最難征服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2）、摩押的歸服，對應（代上 18:12-13）的以東：</text:p>
          <text:list text:style-name="List_20_1">
            <text:list-item>
              <text:p text:style-name="List_20_1_Content"> 這是對同族的游牧民族的征服，應驗以撒對以東（以掃）的預言。</text:p>
            </text:list-item>
            <text:list-item>
              <text:p text:style-name="List_20_1_Content_Last"> 同是羅得子孫的亞捫人在（代上 19 章）開啟爭端，他們與亞蘭人並肩，卻仍被打敗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3-11）、對亞蘭和瑣巴王哈大底謝的征服：</text:p>
          <text:list text:style-name="List_20_1">
            <text:list-item>
              <text:p text:style-name="List_20_1_Content_Last"> 這是北方最後的屏障，直到「伯拉大河」，本是屬於應許地（創15:18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6b）與（代上 18:13b）重複「雅威使大衛無處不勝」此句：</text:p>
          <text:list text:style-name="List_20_1">
            <text:list-item>
              <text:p text:style-name="List_20_1_Content_Last"> 應驗神的應許（代上 17: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代上 18:12-13）、征服以東人。</text:p>
        </text:list-item>
      </text:list>
      <text:list text:style-name="List_20_1" text:continue-numbering="false">
        <text:list-item>
          <text:p text:style-name="LastListParagraph_List_20_1_Content_First"> （代上 18:14-17）、大衛內政官員列表。</text:p>
        </text:list-item>
      </text:list>
      <text:p text:style-name="Text_20_body">架構    ABCDCBA
A.14大衛做王</text:p>
      <text:p text:style-name="Preformatted_20_Text">B.15元帥約押</text:p>
      <text:p text:style-name="Text_20_body">C.15c.史官約沙法</text:p>
      <text:p text:style-name="Preformatted_20_Text">D.16.核心：兩位祭司撒督和亞希米勒</text:p>
      <text:p text:style-name="Text_20_body">C`16c書記沙威沙</text:p>
      <text:p text:style-name="Preformatted_20_Text">B`17a統轄比拿雅</text:p>
      <text:p text:style-name="Text_20_body">Ab.17王子首領</text:p>
      <text:h text:style-name="Heading_20_2" text:outline-level="2"><text:bookmark-start text:name="__RefHeading___代上_18_章_比較_撒下_8_章_用詞差異表_9"/><text:bookmark-start text:name="代上_18_章_比較_撒下_8_章_用詞差異表"/>（代上 18 章）比較（撒下 8 章）用詞差異表<text:bookmark-end text:name="__RefHeading___代上_18_章_比較_撒下_8_章_用詞差異表_9"/><text:bookmark-end text:name="代上_18_章_比較_撒下_8_章_用詞差異表"/></text:h>
      <text:p text:style-name="Text_20_body">作者：WCM。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  </text:p>
          </table:table-cell>
          <table:table-cell office:value-type="string" table:style-name="tableheader">
            <text:p text:style-name="Table_20_Heading">  （代上 18 章）    </text:p>
          </table:table-cell>
          <table:table-cell office:value-type="string" table:style-name="tableheader">
            <text:p text:style-name="Table_20_Heading">  節  </text:p>
          </table:table-cell>
          <table:table-cell office:value-type="string" table:style-name="tableheader">
            <text:p text:style-name="Table_20_Heading">    （撒下 8 章）    </text:p>
          </table:table-cell>
          <table:table-cell office:value-type="string" table:style-name="tableheader">
            <text:p text:style-name="Table_20_Heading">  差異的可能原因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迦特的奪取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母城的嚼環（和合本：京城的權柄）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 -       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使他們躺臥⋯⋯用繩量一量、量二繩的殺了、量一繩的存留。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要堅定自己的國權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要奪回他的國權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奪了他的戰車一千、馬兵七千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擒拿了他的馬兵一千七百   </text:p>
          </table:table-cell>
          <table:table-cell office:value-type="string" table:style-name="tablecell">
            <text:p text:style-name="tablealigncenter">  可能是抄本問題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提巴、和均城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比他、和比羅他城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所羅門用此製造銅海、銅柱、和一切的銅器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哈馬王陀烏     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哈馬王陀以   </text:p>
          </table:table-cell>
          <table:table-cell office:value-type="string" table:style-name="tablecell">
            <text:p text:style-name="tablealigncenter">  字形極相似，可能抄寫問題。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亞蘭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及從瑣巴王利合的兒子哈大底謝所掠之物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洗魯雅的兒子亞比篩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大衛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亞蘭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得了大名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沙威沙作書記   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西萊雅作書記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大衛的眾子都『在王的左右』作領袖 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大衛的眾子都作領袖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22:17</meta:creation-date>
    <dc:creator>Generated</dc:creator>
    <dc:date>2025-06-08T06::22:17</dc:date>
    <dc:language>en-US</dc:language>
    <meta:editing-cycles>1</meta:editing-cycles>
    <meta:editing-duration>PT0S</meta:editing-duration>
    <dc:title>commentary:1ch:1ch_c18v1_c18v17_20230413</dc:title>
  </office:meta>
</office:document-meta>
</file>