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7v1_c17v14_20230330"/><text:bookmark-start text:name="__RefHeading___歷代志上_17_章_代上_171-14_1"/><text:bookmark-start text:name="歷代志上_17_章_代上_171-14"/>（歷代志上 17 章）（代上 17:1-14）<text:bookmark-end text:name="__RefHeading___歷代志上_17_章_代上_171-14_1"/><text:bookmark-end text:name="歷代志上_17_章_代上_171-14"/></text:h>
      <text:p text:style-name="Text_20_body">討論日期：20230330</text:p>
      <text:h text:style-name="Heading_20_2" text:outline-level="2"><text:bookmark-start text:name="__RefHeading___代上17_結構_2"/><text:bookmark-start text:name="代上17_結構"/>（代上17）結構<text:bookmark-end text:name="__RefHeading___代上17_結構_2"/><text:bookmark-end text:name="代上17_結構"/></text:h>
      <text:h text:style-name="Heading_20_3" text:outline-level="3"><text:bookmark-start text:name="__RefHeading___結構_abab_by_lyh_3"/><text:bookmark-start text:name="結構_abab_by_lyh"/>結構  ABAB by LYH<text:bookmark-end text:name="__RefHeading___結構_abab_by_lyh_3"/><text:bookmark-end text:name="結構_abab_by_lyh"/></text:h>
      <text:list text:style-name="List_20_1" text:continue-numbering="false">
        <text:list-item>
          <text:p text:style-name="List_20_1_Content_First"> A、（17:1-2）大衛與拿單「對話」</text:p>
          <text:list text:style-name="List_20_1">
            <text:list-item>
              <text:p text:style-name="List_20_1_Content"> B、（3-14）神藉著拿單指示大衛的話</text:p>
              <text:list text:style-name="List_20_1">
                <text:list-item>
                  <text:p text:style-name="List_20_1_Content"> a、（3-6）首次指示：禁止為我建殿</text:p>
                </text:list-item>
                <text:list-item>
                  <text:p text:style-name="List_20_1_Content"> b、（7-14）二次指次：大衛應許之約</text:p>
                </text:list-item>
              </text:list>
            </text:list-item>
          </text:list>
        </text:list-item>
        <text:list-item>
          <text:p text:style-name="List_20_1_Content"> A’、（15）拿單傳達神旨給大衛</text:p>
          <text:list text:style-name="List_20_1">
            <text:list-item>
              <text:p text:style-name="List_20_1_Content"> B’16-27）大衛與雅威「座談」：</text:p>
              <text:list text:style-name="List_20_1">
                <text:list-item>
                  <text:p text:style-name="List_20_1_Content"> a、（16-18）雅威神、神、雅威神：獨一應許之家、獨一的律法</text:p>
                  <text:list text:style-name="List_20_1">
                    <text:list-item>
                      <text:p text:style-name="List_20_1_Content"> b、（19-24）雅威、雅威、雅威：獨一神雅威、獨一的子民</text:p>
                    </text:list-item>
                  </text:list>
                </text:list-item>
                <text:list-item>
                  <text:p text:style-name="List_20_1_Content_Last"> a’、（25-27）我的神、雅威、雅威：獨一的啟示、獨一應許之家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aba_by_wcm_4"/><text:bookmark-start text:name="結構_aba_by_wcm"/>結構 ABA by WCM<text:bookmark-end text:name="__RefHeading___結構_aba_by_wcm_4"/><text:bookmark-end text:name="結構_aba_by_wcm"/></text:h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h text:style-name="Heading_20_2" text:outline-level="2"><text:bookmark-start text:name="__RefHeading___對照_撒下_7_章_用詞有些增刪_5"/><text:bookmark-start text:name="對照_撒下_7_章_用詞有些增刪"/>對照（撒下 7 章），用詞有些增刪<text:bookmark-end text:name="__RefHeading___對照_撒下_7_章_用詞有些增刪_5"/><text:bookmark-end text:name="對照_撒下_7_章_用詞有些增刪"/></text:h>
      <text:p text:style-name="Text_20_body">LYH：</text:p>
      <text:list text:style-name="List_20_1" text:continue-numbering="false">
        <text:list-item>
          <text:p text:style-name="LastListParagraph_List_20_1_Content_First"> A、神與雅威，祢與我（14/16）互換…等等。</text:p>
        </text:list-item>
      </text:list>
      <text:list text:style-name="List_20_1" text:continue-numbering="false">
        <text:list-item>
          <text:p text:style-name="List_20_1_Content_First"> B、刪減：除了屢次刪減「主」此字眼之外。</text:p>
          <text:list text:style-name="List_20_1">
            <text:list-item>
              <text:p text:style-name="List_20_1_Content"> a、13節：省略撒下7:14犯罪與管教字眼，即「他若犯了罪、我必用眾男人的杖管責打、用亞當的鞭責罰他」。（比照7:19b「亞當的律法」）。</text:p>
            </text:list-item>
            <text:list-item>
              <text:p text:style-name="List_20_1_Content"> b、20節：撒下7:22b祢本為大</text:p>
            </text:list-item>
            <text:list-item>
              <text:p text:style-name="List_20_1_Content"> c、26b，撒下7:28b「祢的話是真實的」。</text:p>
            </text:list-item>
            <text:list-item>
              <text:p text:style-name="List_20_1_Content_Last"> d、27節：這是祢應許的話，與祢僕人家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差異：</text:p>
          <text:list text:style-name="List_20_1">
            <text:list-item>
              <text:p text:style-name="List_20_1_Content"> a、5節，乃從這會幕到那會幕、從這帳幕（到那帳幕）：撒下7:6「常在會幕和帳幕行走」。</text:p>
            </text:list-item>
            <text:list-item>
              <text:p text:style-name="List_20_1_Content"> b、10節，我必治服你一切仇敵：（撒下7:11）我必使你安靖，不被一切仇敵擾亂。</text:p>
            </text:list-item>
            <text:list-item>
              <text:p text:style-name="List_20_1_Content"> c、17b-18a，你看顧我好像看顧高貴的人，你加於僕人的尊榮：7:19b「這是那亞當的律法」。</text:p>
            </text:list-item>
            <text:list-item>
              <text:p text:style-name="List_20_1_Content"> d、19b，並且顯明出來是因祢僕人的緣故：7:21b「使僕人知道、是因祢所應許的」。</text:p>
            </text:list-item>
            <text:list-item>
              <text:p text:style-name="List_20_1_Content"> e、22a，祢「使」以色列人作你的民：7:24a「祢曾堅立祢的民」以色列，作祢的子民」。</text:p>
            </text:list-item>
            <text:list-item>
              <text:p text:style-name="List_20_1_Content"> f、24a，願祢的名永遠堅立、被尊為大：7:26a「願人永遠尊祢的名為大」。</text:p>
            </text:list-item>
            <text:list-item>
              <text:p text:style-name="List_20_1_Content_Last"> g、25a，我的神阿！：7:27a「萬軍之雅威、以色列的神阿！」</text:p>
            </text:list-item>
          </text:list>
        </text:list-item>
      </text:list>
      <text:h text:style-name="Heading_20_2" text:outline-level="2"><text:bookmark-start text:name="__RefHeading___討論內容要點_6"/><text:bookmark-start text:name="討論內容要點"/>討論內容要點<text:bookmark-end text:name="__RefHeading___討論內容要點_6"/><text:bookmark-end text:name="討論內容要點"/></text:h>
      <text:p text:style-name="Text_20_body">LYX：</text:p>
      <text:p text:style-name="Text_20_body">作者基於前人的記載，加以改編、補充、詮釋，例如：</text:p>
      <text:list text:style-name="List_20_1" text:continue-numbering="false">
        <text:list-item>
          <text:p text:style-name="List_20_1_Content_First"> 1、神的殿、大衛的家，用了 14 次。</text:p>
        </text:list-item>
        <text:list-item>
          <text:p text:style-name="List_20_1_Content"> 2、（3-10）談神不要大衛建殿的理由。</text:p>
          <text:list text:style-name="List_20_1">
            <text:list-item>
              <text:p text:style-name="List_20_1_Content_Last"> 大衛領受到神不要建殿的理由，不在於另外有談「他的身分是戰士」，而在於「神未曾住殿，而是從會幕、帳幕」，可移動的帳幕。</text:p>
            </text:list-item>
          </text:list>
        </text:list-item>
      </text:list>
      <text:p text:style-name="Text_20_body">神不曾叫士師去建聖殿，似乎大衛同比於士師。</text:p>
      <text:p text:style-name="Text_20_body">（7-10）說明大衛被召的原因，是為子民。
大衛感恩之因，不是為他，而是為子民，也是他蒙恩之因。</text:p>
      <text:p text:style-name="Text_20_body">大衛應許內容。</text:p>
      <text:p text:style-name="Horizontal_20_Line"/>
      <text:p text:style-name="Text_20_body">WCM：</text:p>
      <text:p text:style-name="Text_20_body">（代上 17）簡要結構</text:p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p text:style-name="Text_20_body">詳細結構</text:p>
      <text:list text:style-name="List_20_1" text:continue-numbering="false">
        <text:list-item>
          <text:p text:style-name="List_20_1_Content_First"> A、（17:1-2）大衛對先知拿單說話，拿單回話</text:p>
          <text:list text:style-name="List_20_1">
            <text:list-item>
              <text:p text:style-name="List_20_1_Content"> （1）欲為雅威建殿：我住在香柏木的宮中、雅威的約櫃反在幔子裏。</text:p>
            </text:list-item>
            <text:list-item>
              <text:p text:style-name="List_20_1_Content"> （2）拿單回話：你可以照你的心意而行．因為　神與你同在。</text:p>
            </text:list-item>
          </text:list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  <text:list text:style-name="List_20_1">
                <text:list-item>
                  <text:p text:style-name="List_20_1_Content"> 理由：自出埃及至今未曾住過殿宇，乃是會幕帳幕，未曾要求建造殿宇。</text:p>
                </text:list-item>
              </text:list>
            </text:list-item>
            <text:list-item>
              <text:p text:style-name="List_20_1_Content"> （7-14）【你要告訴我僕人大衛說】：應許你的後裔接續你的位，為我建造殿宇</text:p>
              <text:list text:style-name="List_20_1">
                <text:list-item>
                  <text:p text:style-name="List_20_1_Content"> 召你、立你為君、我常與你同在、剪除一切仇敵、得大名、</text:p>
                </text:list-item>
                <text:list-item>
                  <text:p text:style-name="List_20_1_Content"> 為民選一地栽培之，不遷移、不受擾害，治服一切仇敵、</text:p>
                </text:list-item>
                <text:list-item>
                  <text:p text:style-name="List_20_1_Content"> 並應許建立家室。必使你的後裔接續你的位，為我建造殿宇、我必堅定他的國位直到永遠。</text:p>
                </text:list-item>
              </text:list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list text:style-name="List_20_1" text:continue-numbering="false">
        <text:list-item>
          <text:p text:style-name="List_20_1_Content_First"> 堅定（H3559）כּוּן kuwn </text:p>
          <text:list text:style-name="List_20_1">
            <text:list-item>
              <text:p text:style-name="List_20_1_Content"> 共 4 次（11, 12, 14, 24）</text:p>
            </text:list-item>
            <text:list-item>
              <text:p text:style-name="List_20_1_Content_Last"> 其中 3 次「堅定他的國」（11, 12, 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堅定（H539）אָמַן 'aman</text:p>
          <text:list text:style-name="List_20_1">
            <text:list-item>
              <text:p text:style-name="List_20_1_Content_Last"> 2 次，（23）求你堅定；（24）願你的名永遠堅立</text:p>
            </text:list-item>
          </text:list>
        </text:list-item>
      </text:list>
      <text:p text:style-name="Horizontal_20_Line"/>
      <text:p text:style-name="Text_20_body">WCM：</text:p>
      <text:p text:style-name="Text_20_body">人的價值判斷，大衛認為住香柏木的殿好過帳幕
香柏木是高級建材。</text:p>
      <text:p text:style-name="Text_20_body">LYX：</text:p>
      <text:p text:style-name="Text_20_body">大衛可能認為住香柏木的殿，是給神更加有榮耀，是對比於外邦人的神，也是崇尚建殿。</text:p>
      <text:p text:style-name="Text_20_body">LYH：</text:p>
      <text:p text:style-name="Text_20_body">歐洲崇尚建美崙美奐的教堂，我們這裡也有教會也如此，並且也強調在其過程中的美好見證。</text:p>
      <text:p text:style-name="Text_20_body">Q：這樣的想法是好的嗎？</text:p>
      <text:p text:style-name="Text_20_body">LYX：</text:p>
      <text:p text:style-name="Text_20_body">中世紀，大約十七世紀，歐洲建華美的教堂，卻顯出周遭人民居所的破敗，因為把財富都獻給教會，而教士們富裕，但信徒們卻不得不縮衣節食。後來引起十八世紀的反對教會、離開教會的情況。</text:p>
      <text:p text:style-name="Text_20_body">我也聽過許多教會建了堂，得到負面結果，許多人離開教會； 也有正面結果，因此人增多。</text:p>
      <text:p text:style-name="Text_20_body">我認為，要看建堂的目的，是為自己，還是為了百姓的需要？</text:p>
      <text:p text:style-name="Text_20_body">LYH：</text:p>
      <text:p text:style-name="Text_20_body">以真耶穌教會為例，建了新會堂，後來彼此互相比較，甚至於在東部的，有些小地方，蓋了多個會堂。</text:p>
      <text:p text:style-name="Text_20_body">而在西部的教會，也希望不落人後，想要用更多的錢，去建更大更美的會堂。</text:p>
      <text:p text:style-name="Text_20_body">而向外擴展的事工，並沒有大大的興旺，會堂的使用率並沒有提高。</text:p>
      <text:p text:style-name="Text_20_body">WCM：</text:p>
      <text:p text:style-name="Text_20_body">是否有可能：大衛是為了不想獨善其身，自己享受。若是也能為神建殿，似乎可以避免受譴責？</text:p>
      <text:p text:style-name="Text_20_body">（1-2）似乎都是人意的價值判斷。</text:p>
      <text:p text:style-name="Text_20_body">LYH：</text:p>
      <text:p text:style-name="Text_20_body">這類似於之前按人意去迎約櫃。</text:p>
      <text:p text:style-name="Text_20_body">LYX：</text:p>
      <text:p text:style-name="Text_20_body">迎約櫃是好的，建殿也是好的，
但是進行方式、時間點，是否符合神的規矩？符合神的時間點？</text:p>
      <text:p text:style-name="Text_20_body">必須要按神的規矩，按神的時間點（計畫）而行，才是好的！</text:p>
      <text:p text:style-name="Text_20_body">實際例子：
許多人想要努力傳福音，不論資格是否神所差遣，不論所傳的是否正確，只要快快去作就對了。</text:p>
      <text:p text:style-name="Text_20_body">LYH：</text:p>
      <text:p text:style-name="Text_20_body">的確，把建殿同比於傳福音！</text:p>
      <text:p text:style-name="Text_20_body">現今許多人不管是否被神所差遣，只要去傳就對了。
但是，若沒有神所差遣，所傳的就不是真福音！</text:p>
      <text:p text:style-name="Text_20_body">現今的台灣教會，大多以向外傳福音為重要，而忽視內在的查考建造。例如我勸某牧師要好好探討聖經真理，但他卻說，現今二千多萬人沒有信主，最重要的是傳福音。</text:p>
      <text:p text:style-name="Text_20_body">WCM：</text:p>
      <text:p text:style-name="Text_20_body">目標、動機是好的，但是方法、過程若出錯，則結果便會出錯，因「違反程序正義」。</text:p>
      <text:p text:style-name="Text_20_body">以上原則，適用於對外傳福音，及對內建造查經。</text:p>
      <text:p text:style-name="Text_20_body">LYH：</text:p>
      <text:p text:style-name="Text_20_body">動機是好，而先知同意的理由是：「神與你同在。」但這理由就能佐證你可以按心意而行呢？</text:p>
      <text:p text:style-name="Text_20_body">LYX：</text:p>
      <text:p text:style-name="Text_20_body">神的回答中，也說「我與你同在」，但這是用在大衛能勝過仇敵一事，得到保護。</text:p>
      <text:p text:style-name="Text_20_body">神的同在，不是萬靈單，不是絕對的順利保證，因為大衛也曾在爭戰中不順利。也要謹慎是否干犯神。</text:p>
      <text:p text:style-name="Horizontal_20_Line"/>
      <text:p text:style-name="Text_20_body">LYH：</text:p>
      <text:p text:style-name="Text_20_body">和（撒下 7）比較：</text:p>
      <text:p text:style-name="Text_20_body">此處不用「王」職稱，而用「大衛」名字。
不用「主」</text:p>
      <text:p text:style-name="Text_20_body">（3-6）</text:p>
      <text:p text:style-name="Text_20_body">2Sa 7:6 自從我領以色列人出埃及直到今日、我未曾住過殿宇、常在會幕和帳幕中行走。</text:p>
      <text:p text:style-name="Text_20_body">1Ch 17:5 自從我領以色列人出埃及、直到今日、我未曾住過殿宇、乃從這會幕到那會幕、從這帳幕到那帳幕。</text:p>
      <text:p text:style-name="Text_20_body">帳幕是跟著以色列人行走，與以色列人同在。</text:p>
      <text:p text:style-name="Text_20_body">LYX：</text:p>
      <text:p text:style-name="Text_20_body">（撒下7）用「王」，（代上 17）用「我僕人」的身分。</text:p>
      <text:p text:style-name="Text_20_body">「我未曾（居）住過殿宇」</text:p>
      <text:p text:style-name="Text_20_body">「乃從這會幕到那會幕、從這帳幕到那帳幕。」
原文「我存在（是）從這會幕到那會幕、從這帳幕到那帳幕。」</text:p>
      <text:p text:style-name="Text_20_body">帳幕是代表移動式的，殿宇是代表固定式的。</text:p>
      <text:p text:style-name="Text_20_body">Q：為何由移動的會幕，後來變成了固定在耶路撒冷一處？</text:p>
      <text:p text:style-name="Text_20_body">WCM：</text:p>
      <text:p text:style-name="Text_20_body">神是與同以色列人一同行走。</text:p>
      <text:p text:style-name="Text_20_body">不同於外邦偶像，有腿不能行。神的活神、是真神。</text:p>
      <text:p text:style-name="Text_20_body">LYH：</text:p>
      <text:p text:style-name="Text_20_body">不能單單以能活動，能有生命，來判是真神，因為撒但也會假冒。</text:p>
      <text:p text:style-name="Text_20_body">LYX：</text:p>
      <text:p text:style-name="Text_20_body">（6）「凡我同以色列人所走的地方」
直譯：「在以色列民存在的任何地方中，我在其中。」
呂譯：「我在以色列衆人中間往來、無論甚麼地方、」</text:p>
      <text:p text:style-name="Text_20_body">LYH：</text:p>
      <text:p text:style-name="Text_20_body">（7-10）</text:p>
      <text:p text:style-name="Text_20_body">LYX：</text:p>
      <text:p text:style-name="Text_20_body">神是為「我的民」而作，看重他的民，而不強調神的名，神要讓大衛看到這點。</text:p>
      <text:p text:style-name="Text_20_body">LYH：</text:p>
      <text:p text:style-name="Text_20_body">神看重他的子民，也希望人民能夠主動為神服事。
但此處不強調為了「神的名」。</text:p>
      <text:p text:style-name="Text_20_body">LYX：</text:p>
      <text:p text:style-name="Text_20_body">用於基督身上，所作的是為了神的百姓。
因此不能只為了高舉基督，為了他的榮耀，而是應該重視，基督也是為了教會（子民）。</text:p>
      <text:p text:style-name="Text_20_body">LYH：</text:p>
      <text:p text:style-name="Text_20_body">差遣基督，不僅是為了其榮耀，也是為了教會（子民），目的是要基督的教會一同事奉神。
因為萬有受轄制，希望讓萬有服祂（林前 15:24-28）。</text:p>
      <text:p text:style-name="Text_20_body">1Co 15:24 再後末期到了、那時、基督既將一切執政的、掌權的、有能的、都毀滅了、就把國交與父　神。
1Co 15:25 因為基督必要作王、等　神把一切仇敵、都放在他的腳下。
1Co 15:26 儘末了所毀滅的仇敵、就是死。
1Co 15:27 因為經上說、『　神叫萬物都服在他的腳下。』既說萬物都服了他、明顯那叫萬物服他的不在其內了。
1Co 15:28 萬物既服了他、那時、子也要自己服那叫萬物服他的、叫　神在萬物之上、為萬物之主。［原文：叫　神在萬物裏，成為萬物。］</text:p>
      <text:p text:style-name="Text_20_body">WCM：</text:p>
      <text:p text:style-name="Text_20_body">堅立 Kuwn 及 amen 兩字使用。</text:p>
      <text:p text:style-name="Text_20_body">更正和合本誤譯：</text:p>
      <text:p text:style-name="Text_20_body">1Ch 17:10 並不像我命士師治理我民以色列的時候一樣．我必治服你的一切仇敵、並且我　雅威應許你、必為你建立家室。［並不像：和合本誤譯有錯，應是「並就是」，是關係代名詞。「並就是我命士師治理我民以色列的時候」。］</text:p>
      <text:p text:style-name="Text_20_body">LYX：</text:p>
      <text:p text:style-name="Text_20_body">（代上 17）「家」用 14 次。
（10-14）用 3 次。</text:p>
      <text:p text:style-name="Text_20_body">WCM：</text:p>
      <text:p text:style-name="Text_20_body">大衛為神牧養他的子民，
他的子民就是「神的家、神的屋、神的殿」。
神就會為大衛建立大衛的家。</text:p>
      <text:p text:style-name="Text_20_body">（9-10）用「我的民」，（14）用「我的家（殿）、我的國」。</text:p>
      <text:p text:style-name="Text_20_body">LYH：</text:p>
      <text:p text:style-name="Text_20_body">1Co 3:21    所以無論誰、都不可拿人誇口．因為萬有全是你們的．
1Co 3:22    或保羅、或亞波羅、或磯法、或世界、或生、或死、或現今的事、或將來的事、全是你們的．
1Co 3:23    並且你們是屬基督的．基督又是屬　神的。
1Co 4:1     人應當以我們為基督的執事、為　神奧祕事的管家。
1Co 4:2     所求於管家的、是要他有忠心。</text:p>
      <text:p text:style-name="Text_20_body">1Co 11:3    我願意你們知道、基督是各人的頭．男人是女人的頭、　神是基督的頭。</text:p>
      <text:p text:style-name="Text_20_body">神召工人去牧養他的子民，舊約是士師、君王，新約是使徒工作。</text:p>
      <text:p text:style-name="Text_20_body">LYX：</text:p>
      <text:p text:style-name="Text_20_body">和合本誤譯：</text:p>
      <text:p text:style-name="Text_20_body">1Ch 17:13 我要作他的父、他要作我的子．並不使我的慈愛離開他、像離開在你以前的掃羅一樣。［原文無掃羅。］</text:p>
      <text:p text:style-name="Text_20_body">描述的角度的轉換：</text:p>
      <text:p text:style-name="Text_20_body">1Ch 17:14 我卻要將他永遠堅立在我家裏、和我國裏．他的國位也必堅定、直到永遠。</text:p>
      <text:p text:style-name="Text_20_body">2Sa 7:16    你的家和你的國、必在我〔原文作你〕面前永遠堅立．你的國位也必堅定、直到永遠。</text:p>
      <text:p text:style-name="Text_20_body">描述的角度和（撒下 7）不同，由「你的家和你的國」轉換為「在我家裏、和我國裏」的描述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32:18</meta:creation-date>
    <dc:creator>Generated</dc:creator>
    <dc:date>2025-06-08T01::32:18</dc:date>
    <dc:language>en-US</dc:language>
    <meta:editing-cycles>1</meta:editing-cycles>
    <meta:editing-duration>PT0S</meta:editing-duration>
    <dc:title>commentary:1ch:1ch_c17v1_c17v14_20230330</dc:title>
  </office:meta>
</office:document-meta>
</file>