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1_c16v36_20230316"/><text:bookmark-start text:name="__RefHeading___歷代志上_16_章_代上_161-36_1"/><text:bookmark-start text:name="歷代志上_16_章_代上_161-36"/>（歷代志上 16 章）（代上 16:1-36）<text:bookmark-end text:name="__RefHeading___歷代志上_16_章_代上_161-36_1"/><text:bookmark-end text:name="歷代志上_16_章_代上_161-36"/></text:h>
      <text:p text:style-name="Text_20_body">討論日期：20230316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討論記錄_6"/><text:bookmark-start text:name="討論記錄"/>20230316 討論記錄<text:bookmark-end text:name="__RefHeading___討論記錄_6"/><text:bookmark-end text:name="討論記錄"/></text:h>
      <text:p text:style-name="Text_20_body">（16:8-36）引用詩篇出處：</text:p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p text:style-name="Text_20_body">（15-18）你們要記念他的約、直到永遠。強調「遵守盟約」的重要性。</text:p>
      <text:h text:style-name="Heading_20_3" text:outline-level="3"><text:bookmark-start text:name="__RefHeading___q_丁道爾_分析中_只用_神祝福每一個以色列人_卻忽略_大衛奉雅威的名祝福_之角色_何意_7"/><text:bookmark-start text:name="q_丁道爾_分析中_只用_神祝福每一個以色列人_卻忽略_大衛奉雅威的名祝福_之角色_何意"/>Q：《丁道爾》分析中，只用「神祝福每一個以色列人」，卻忽略「大衛奉雅威的名祝福」之角色，何意？<text:bookmark-end text:name="__RefHeading___q_丁道爾_分析中_只用_神祝福每一個以色列人_卻忽略_大衛奉雅威的名祝福_之角色_何意_7"/><text:bookmark-end text:name="q_丁道爾_分析中_只用_神祝福每一個以色列人_卻忽略_大衛奉雅威的名祝福_之角色_何意"/></text:h>
      <text:p text:style-name="Text_20_body">A：
LYX：福的源頭是雅威。</text:p>
      <text:p text:style-name="Text_20_body">LYH：奉雅威的名，有「盟約」之背景，必是守約之民方能蒙福。</text:p>
      <text:p text:style-name="Text_20_body">WCM：經文特意強調是大衛所作的祝福，而不是強調直接由神來祝福。本章經文也多處記載大衛所作的，如「大衛所搭的帳幕」「派利未人⋯⋯」。</text:p>
      <text:p text:style-name="Text_20_body">LYX：大衛是神所立的王，也設立了利未人每日在會幕的服事，但這些服事原先並未在摩西律法中規定，也成為了後代的慣例。</text:p>
      <text:p text:style-name="Text_20_body">LYH：大衛定下的規定成了後代的慣例，意味著大衛等同摩西的執事。</text:p>
      <text:h text:style-name="Heading_20_3" text:outline-level="3"><text:bookmark-start text:name="__RefHeading___q_3_並且分給以色列人_無論男女_每人一個餅_一塊肉_一個葡萄餅_8"/><text:bookmark-start text:name="q_3_並且分給以色列人_無論男女_每人一個餅_一塊肉_一個葡萄餅"/>Q：（3）並且分給以色列人、無論男女、每人一個餅、一塊肉、一個葡萄餅。<text:bookmark-end text:name="__RefHeading___q_3_並且分給以色列人_無論男女_每人一個餅_一塊肉_一個葡萄餅_8"/><text:bookmark-end text:name="q_3_並且分給以色列人_無論男女_每人一個餅_一塊肉_一個葡萄餅"/></text:h>
      <text:p text:style-name="Text_20_body">A：
LYX：「無論男女」都去迎接約櫃，都得福分。這與前章「米甲嘲笑」成為反差！</text:p>
      <text:p text:style-name="Text_20_body">「肉」一詞罕見，意難確定，《呂振中本》「棗餅」。若譯作「肉」，那麼必是來自「平安祭」，所需的肉量極大，不太可能。</text:p>
      <text:p text:style-name="Text_20_body">只要是遵守雅威的律法，必能得神所𧶽的食物。</text:p>
      <text:p text:style-name="Text_20_body">LYH：人的食物必是被神所限定，吃神所賜的食物，就是享用神的福。</text:p>
      <text:p text:style-name="Text_20_body">LYX：但現今的基督教主流說法，認為只要是經過祝謝的肉，就可以成為人的食物，不分動物的種類來源。
此種說法是違反神的律法規定，卻被信徒普遍接受！</text:p>
      <text:p text:style-name="Text_20_body">LYH：</text:p>
      <text:p text:style-name="Text_20_body">以上的說法是錯誤引用（提前 4:3-4），對其斷章取義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>
            <text:p text:style-name="tablealignleft">然而那靈明確地持續說：「在後來的時期，有些人將為自己叛離那信心，同時專注於欺騙的靈和鬼魔的教訓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信心被譯作真道。］</text:p></text:note-body></text:note></text:p>
          </table:table-cell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良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</table:table>
      <text:p text:style-name="Text_20_body">律法要用得合宜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8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</table:table>
      <text:p text:style-name="Text_20_body">律法是為了限制人去行惡，因為惡人會去行惡，故是為惡人所設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9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</table:table>
      <text:p text:style-name="Text_20_body">WCM：</text:p>
      <text:p text:style-name="Text_20_body">基督教主流想法的問題在於：拋棄了神在律法上所規定「神所創造的食物」前提。</text:p>
      <text:list text:style-name="List_20_1" text:continue-numbering="false">
        <text:list-item>
          <text:p text:style-name="List_20_1_Content_First"> 保羅本是對付當時不合宜地使用律法，將之過分緊縮，成為禁欲主義。</text:p>
        </text:list-item>
        <text:list-item>
          <text:p text:style-name="List_20_1_Content_Last"> 而基督教想法是過分放鬆，成為縱欲主義。</text:p>
        </text:list-item>
      </text:list>
      <text:p text:style-name="Text_20_body">以上就是「不合宜地使用律法」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 table:number-columns-spanned="2">
            <text:p text:style-name="tablealignleft">若你們已經和基督同死了，脫離那世界的基本原理〔或譯：初階原理、星象學〕，為何還如同生活在世界中，容許自己去服從那些規條：</text:p>
          </table:table-cell>
          <table:covered-table-cell/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、不可吃、不可親近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〔意：任意崇拜的思想或行為，如上述天使崇拜〕，和自表謙卑，及身體的刻苦上，擁有智慧的傳言，但在克制那屬肉的滿足上，是沒有任何價值。</text:p>
          </table:table-cell>
          <table:covered-table-cell/>
        </table:table-row>
      </table:table>
      <text:p text:style-name="Text_20_body">現代的「放鬆」，打破律法限制，背後目的乃為促進消費，為了人的利益。</text:p>
      <text:p text:style-name="Horizontal_20_Line"/>
      <text:h text:style-name="Heading_20_2" text:outline-level="2"><text:bookmark-start text:name="__RefHeading___聚會所說法_by_lyh_9"/><text:bookmark-start text:name="聚會所說法_by_lyh"/>聚會所說法 by LYH<text:bookmark-end text:name="__RefHeading___聚會所說法_by_lyh_9"/><text:bookmark-end text:name="聚會所說法_by_lyh"/></text:h>
      <text:p text:style-name="Text_20_body">「聚會所」所談的經文架構與解經都非常到位，唯獨神觀、基督論、律法完全糊塗：神對外邦人不啟示，因神沒降下聖靈，也不引導這般人認識祂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「大衛按神的旨意服事了他那一世的人」（徒十三36英文ESV譯本），不單是管理神的百姓、帶領百姓遵行神的律法，更重要的是把整個以色列都帶進敬拜里。因為萬有都是神造的，神在萬有里什麼都不缺，唯獨缺少一樣，就是祂的所是被萬有毫無保留地接受。</text:p>
          </table:table-cell>
        </table:table-row>
      </table:table>
      <text:p text:style-name="Text_20_body">評論：（＊但是聚會所卻仍把神的「所是：雅威獨一神，當成三一神」；把雅威祭拜：當作異教的主日敬拜。真如法利賽人那樣：「會說一套、另做一套」）。</text:p>
      <table:table table:style-name="Table_Quotation1">
        <table:table-column/>
        <table:table-row>
          <table:table-cell office:value-type="string" table:style-name="Cell_Quotation1">
            <text:p text:style-name="tablealignleft"> 〔聚會所說法〕<text:line-break/> •大衛就像第二個摩西，「照耶和華借摩西所吩咐的」（十五15），把摩西的教導（民三5-9）應用到新的時代，建立了利未人在聖殿的事奉制度。在《歷代志》成書的時代，回歸的百姓雖然重建了聖殿，但卻忽略了事奉神的利未人（尼十三10），實際就是忽略了神。因此，十五-十六章的歷史勉勵「以色列眾人」（十五3、28）和利未人彼此配搭，把神放在生活中當有的優先位置，神的榮耀（24節）和救恩（35節）就能在衪的百姓當中再次彰顯出來。同樣，我們若讓基督「在凡事上居首位」（西一18），才能得著真正的屬靈復興。</text:p>
          </table:table-cell>
        </table:table-row>
      </table:table>
      <text:p text:style-name="Text_20_body">評論：（＊利未人事事奉即是神的事奉：因為神立的祭司利未人之約不能廢除。但聚會所卻廢除此約，以人定的、李常受所說的，繼續廢除。）</text:p>
      <text:p text:style-name="Text_20_body">LYX：</text:p>
      <text:p text:style-name="Text_20_body">同樣地，猶太人也能將舊約解釋地很深入，但就是對「基督」的解釋出了錯。</text:p>
      <text:p text:style-name="Text_20_body">LYH：</text:p>
      <text:p text:style-name="Text_20_body">北國耶羅波安將住棚節日期改成了八月十五日，將律法原定的七月十五日延後一個月。他們或許使用用逾越節可以因故延後之模式，來自㘣其說，然而，神並未允許住棚節可以延後。</text:p>
      <text:p text:style-name="Text_20_body">WCM：</text:p>
      <text:p text:style-name="Text_20_body">不是他們不知道正確的說法，而是不接受，不採納之！這是由於他們選擇了利益為先，而非真理為先。耶羅波安是為了鞏固個人權位而改律法。</text:p>
      <text:p text:style-name="Text_20_body">（4-6）</text:p>
      <text:p text:style-name="Text_20_body">事奉，分三層次：</text:p>
      <text:list text:style-name="List_20_1" text:continue-numbering="false">
        <text:list-item>
          <text:p text:style-name="List_20_1_Content_First"> 利未人事奉、頌揚、稱謝、讚美</text:p>
        </text:list-item>
        <text:list-item>
          <text:p text:style-name="List_20_1_Content"> 利未人鼓瑟彈琴⋯⋯敲鈸</text:p>
        </text:list-item>
        <text:list-item>
          <text:p text:style-name="List_20_1_Content_Last"> 祭司在　神的約櫃前吹號</text:p>
        </text:list-item>
      </text:list>
      <text:p text:style-name="Text_20_body">（7-36）大衛的讚美</text:p>
      <text:p text:style-name="Text_20_body">「神的約」</text:p>
      <text:p text:style-name="Text_20_body">聚會所說法：認為神的約是指「恩典的約」，而不在乎人行為好壞，也就是另分出「行為的約」。</text:p>
      <text:p text:style-name="Text_20_body">他們引用（申 9:4-5）為由，認為被領入迦南不是因你們的義！</text:p>
      <table:table table:style-name="Table_Quotation1">
        <table:table-column/>
        <table:table-row>
          <table:table-cell office:value-type="string" table:style-name="Cell_Quotation1">
            <text:p text:style-name="tablealignleft"> Deu 9:4     　雅威你的　神將這些國民從你面前攆出以後、你心裡不可說、　雅威將我領進來得這地是因我的義．其實　雅威將他們從你面前趕出去、是因他們的惡。<text:line-break/> Deu 9:5     你進去得他們的地、並不是因你的義、也不是因你心裡正直、乃是因這些國民的惡、　雅威你的　神將他們從你面前趕出去、又因　雅威要堅定他向你列祖亞伯拉罕、以撒、雅各、起誓所應許的話。</text:p>
          </table:table-cell>
        </table:table-row>
      </table:table>
      <text:p text:style-name="Text_20_body">但他們忽略了（利 18:24-28），若行為違反神的律法，也必被吐出去，即被趕出迦南地，如同先前被趕出的外邦人一樣！</text:p>
      <table:table table:style-name="Table_Quotation1">
        <table:table-column/>
        <table:table-row>
          <table:table-cell office:value-type="string" table:style-name="Cell_Quotation1">
            <text:p text:style-name="tablealignleft"> Lev 18:24   在這一切的事上、你們都不可玷汙自己、因為我在你們面前所逐出的列邦、在這一切的事上、玷汙了自己。<text:line-break/> Lev 18:25   連地也玷汙了、所以我追討那地的罪孽、那地也吐出他的居民。<text:line-break/> Lev 18:26   故此、你們要守我的律例、典章．這一切可憎惡的事、無論是本地人、是寄居在你們中間的外人、都不可行。<text:line-break/> Lev 18:27   （在你們以先居住那地的人、行了這一切可憎惡的事、地就玷汙了。）<text:line-break/> Lev 18:28   免得你們玷汙那地的時候、地就把你們吐出、像吐出在你們以先的國民一樣。</text:p>
          </table:table-cell>
        </table:table-row>
      </table:table>
      <text:p text:style-name="Text_20_body">LYX：</text:p>
      <text:p text:style-name="Text_20_body">（12）福音是先給以色列人，但能蒙福者，是基於人「守約」，即（15）「你們要記念他的約、直到永遠、他所吩咐的話、直到千代、」，這約又成了「律例」，即（17）「他又將這約向雅各定為律例．向以色列定為永遠的約」。</text:p>
      <text:p text:style-name="Text_20_body">有解經者提出：讀經者要留意，人想得福，就需要守約；人想得神的應許，人就需要去做到人的責任。以色列人要讚美，且全地人也要讚美。</text:p>
      <table:table table:style-name="Table_Quotation1">
        <table:table-column/>
        <table:table-row>
          <table:table-cell office:value-type="string" table:style-name="Cell_Quotation1">
            <text:p text:style-name="tablealignleft"> 1Ch 16:23 全地都要向　雅威歌唱、天天傳揚他的救恩。</text:p>
          </table:table-cell>
        </table:table-row>
      </table:table>
      <text:p text:style-name="Text_20_body">不僅是以色列人，也包括「全地」，即外邦人，都要讚美，得救恩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1Ch 16:30   全地要在他面前戰抖．世界也堅定不得動搖。<text:line-break/> 1Ch 16:31   願天歡喜、願地快樂．願人在列邦中說、　雅威作王了。<text:line-break/> 1Ch 16:32   願海和其中所充滿的澎湃．願田、和其中所有的都歡樂。<text:line-break/> 1Ch 16:33   那時、林中的樹木都要在　雅威面前歡呼．因為他來要審判全地。</text:p>
          </table:table-cell>
        </table:table-row>
      </table:table>
      <text:p text:style-name="Text_20_body">全地也都要接受神的審判，「因為他來要審判全地」（33）！</text:p>
      <text:p text:style-name="Text_20_body">WCM：</text:p>
      <text:p text:style-name="Text_20_body">全地（外邦）與以色列同歸一例。</text:p>
      <text:p text:style-name="Text_20_body">守約者、䀆義務者方能享受權利，不盡義務者，縱使已先享權利，最終也必被追討！</text:p>
      <text:p text:style-name="Text_20_body">LYX：</text:p>
      <text:p text:style-name="Text_20_body">引用詩篇之結束點：</text:p>
      <table:table table:style-name="Table_Quotation1">
        <table:table-column/>
        <table:table-row>
          <table:table-cell office:value-type="string" table:style-name="Cell_Quotation1">
            <text:p text:style-name="tablealignleft"> 1Ch 16:22 說、不可難為我受膏的人、也不可惡待我的先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Ch 16:31 願天歡喜、願地快樂．願人在列邦中說、　雅威作王了。<text:line-break/> 1Ch 16:33 那時、林中的樹木都要在　雅威面前歡呼．因為他來要審判全地。</text:p>
          </table:table-cell>
        </table:table-row>
      </table:table>
      <text:p text:style-name="Text_20_body">——雅威作王，等同他要審判全地。</text:p>
      <text:p text:style-name="Text_20_body">大衛是神所立的君王受膏者，雅威作王是藉其僕人。</text:p>
      <text:p text:style-name="Text_20_body">LYH：</text:p>
      <text:p text:style-name="Text_20_body">大衛所發之讚美，主要是對以色列人說，因（12）「他僕人以色列的後裔、他所揀選雅各的子孫哪、你們要記念他奇妙的作為、和他的奇事、並他口中的判語。」</text:p>
      <text:p text:style-name="Text_20_body">對於外邦列國，神要求他們（22）「不可難為我受膏的人、也不可惡待我的先知。」</text:p>
      <text:p text:style-name="Text_20_body">（35）要說、拯救我們的　神阿、求你救我們、聚集我們、使我們脫離外邦、我們好稱讚你的聖名、以讚美你為誇勝。</text:p>
      <text:p text:style-name="Text_20_body">WCM：</text:p>
      <text:p text:style-name="Text_20_body">猶太的宗教領袖們，他們為難神的受膏者耶穌基督，他們也成了與神無分的「外邦人」。</text:p>
      <text:p text:style-name="Text_20_body">LYH :</text:p>
      <text:p text:style-name="Text_20_body">以「膽怯的、不信的、可憎的⋯⋯」作為「非選民」的判斷標準！</text:p>
      <table:table table:style-name="Table_Quotation1">
        <table:table-column/>
        <table:table-row>
          <table:table-cell office:value-type="string" table:style-name="Cell_Quotation1">
            <text:p text:style-name="tablealignleft"> Rev 21:8 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WCM：</text:p>
      <text:p text:style-name="Text_20_body">以掃本是選民，但卻因不信，而失去長子名分。</text:p>
      <text:p text:style-name="Text_20_body">耶穌稱讚有信心的外邦人「你的信救了你」，「這樣信心在以色列中未曾見」，「天國要進去的是有信心的人」。</text:p>
      <text:p text:style-name="Text_20_body">LYX：</text:p>
      <text:p text:style-name="Text_20_body">讚美神的內容</text:p>
      <text:list text:style-name="List_20_1" text:continue-numbering="false">
        <text:list-item>
          <text:p text:style-name="List_20_1_Content_First"> 神的創造</text:p>
        </text:list-item>
        <text:list-item>
          <text:p text:style-name="List_20_1_Content_Last"> 神的救贖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9:49</meta:creation-date>
    <dc:creator>Generated</dc:creator>
    <dc:date>2026-07-31T05::09:49</dc:date>
    <dc:language>en-US</dc:language>
    <meta:editing-cycles>1</meta:editing-cycles>
    <meta:editing-duration>PT0S</meta:editing-duration>
    <dc:title>commentary:1ch:1ch_c16v1_c16v36_20230316</dc:title>
  </office:meta>
</office:document-meta>
</file>