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:start"/><text:bookmark-start text:name="__RefHeading___工作_1"/><text:bookmark-start text:name="工作"/>工作<text:bookmark-end text:name="__RefHeading___工作_1"/><text:bookmark-end text:name="工作"/></text:h>
      <text:p text:style-name="Text_20_body">雅威聖會公眾號 <text:a xlink:type="simple" xlink:href="https://join.skype.com/U9mMM2Lyd2Hc" text:style-name="Internet_20_link" text:visited-style-name="Visited_20_Internet_20_Link">https://join.skype.com/U9mMM2Lyd2H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08::10:16</meta:creation-date>
    <dc:creator>Generated</dc:creator>
    <dc:date>2025-04-11T08::10:16</dc:date>
    <dc:language>en-US</dc:language>
    <meta:editing-cycles>1</meta:editing-cycles>
    <meta:editing-duration>PT0S</meta:editing-duration>
    <dc:title>work:start</dc:title>
  </office:meta>
</office:document-meta>
</file>