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caci:start"/><text:bookmark-start text:name="__RefHeading___caci_盟約使徒會眾國際_專區_1"/><text:bookmark-start text:name="caci_盟約使徒會眾國際_專區"/>【CACI 盟約使徒會眾國際】專區<text:bookmark-end text:name="__RefHeading___caci_盟約使徒會眾國際_專區_1"/><text:bookmark-end text:name="caci_盟約使徒會眾國際_專區"/></text:h>
      <text:p text:style-name="Text_20_body">Covenant Apostolic Congregations International (CACI) 盟約使徒會眾國際</text:p>
      <text:p text:style-name="Text_20_body">原文來自 CACI 官網 <text:a xlink:type="simple" xlink:href="https://jwhitecaci.wixsite.com/caci" text:style-name="Internet_20_link" text:visited-style-name="Visited_20_Internet_20_Link">https://jwhitecaci.wixsite.com/caci</text:a>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3:00</meta:creation-date>
    <dc:creator>Generated</dc:creator>
    <dc:date>2026-07-31T18::03:00</dc:date>
    <dc:language>en-US</dc:language>
    <meta:editing-cycles>1</meta:editing-cycles>
    <meta:editing-duration>PT0S</meta:editing-duration>
    <dc:title>work:caci:start</dc:title>
  </office:meta>
</office:document-meta>
</file>