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walking_in_the_spirit_119ministries"/><text:bookmark-start text:name="__RefHeading___事工_行在聖靈中_1"/><text:bookmark-start text:name="事工_行在聖靈中"/>【119事工】行在聖靈中<text:bookmark-end text:name="__RefHeading___事工_行在聖靈中_1"/><text:bookmark-end text:name="事工_行在聖靈中"/></text:h>
      <text:p text:style-name="Text_20_body">來源：119 Ministries - <text:a xlink:type="simple" xlink:href="https://www.youtube.com/watch?v=LPQtXSpzDlQ" text:style-name="Internet_20_link" text:visited-style-name="Visited_20_Internet_20_Link">Walking in the Spirit - 119 Ministries - YouTube</text:a></text:p>
      <text:p text:style-name="Preformatted_20_Text">聲明：<text:line-break/>本文章來自外部，非本會成員作品，因此不確保立場完全一致。<text:line-break/>然而其中有值得研究的觀點，因此加以翻譯推介。<text:line-break/>請讀者謹慎審視、明辨是非，應以聖經真理為判斷標準。<text:line-break/><text:line-break/>原文來自 119 Ministries 的影片逐字稿，<text:line-break/>為求迅速，先以工具翻譯成中文，再經有限的人工校對。<text:line-break/>譯文瑕疵難免，請包涵。儘管如此，仍有助於研究參考，了解其大致要義。</text:p>
      <text:p text:style-name="Text_20_body">你好，歡迎收看 119 事工的另一個教導。我們的事工教導，整本聖經至今仍然是真實的，直接應用於我們的生活中。如果你想了解更多我們的信仰和教導，請訪問我們的網站 test everything net。我們希望你喜歡學習和測試以下的教導。</text:p>
      <text:p text:style-name="Text_20_body">我們知道聖靈不會違背經文，所以讓我們仔細檢查經文，看看我們對聖靈的理解是否與聖經一致。正如之前所說，所謂的新約其實只是對舊約已經確立的事物的評論。新約中所發生的一切首先在舊約中就已被預言。因此，對新約中某些事物的任何解釋，如果與舊約不一致，就必須被理解為錯誤的解釋。</text:p>
      <text:p text:style-name="Text_20_body">當新約中出現新事物時，必須在現有的經文中得到驗證，即舊約。這就是保羅在提摩太後書 3:16 中所說的原因：「聖經都是神所默示的，於教訓、督責、使人歸正、教導人學義，都是有益的」。不僅僅是一部分，也不僅僅是其中的一部分，而是所有的經文。我們不能說這部分只適用於猶太人，不，他說所有的經文都是用於教訓、督責、使人歸正、教導人學義的。就像聖靈降臨在五旬節的日子一樣，在使徒行傳第 2 章，這是摩西帶著律法下山的紀念日。當人們注意到發生的事情時，彼得立即站起來說，不，這是先知約珥所說的話。他沒有捏造任何東西，甚至沒有說這是基督離開之前所說的話，這是一個真實的陳述，但這對猶太人來說沒有可信度。他用舊約的基本經文來支持他所說的，解釋這是約珥書中預言的開始。所以當我們進行這個教導時，請看看你是否能在舊約的經文中支持你所相信的一切。如果你不能，請考慮更加努力地檢視你所相信的內容。</text:p>
      <text:p text:style-name="Text_20_body">讓我們從基督關於聖靈來臨的話語開始我們的研究，約翰福音 14:26 說：「但保惠師，就是父因我的名所要差來的聖靈，他要將一切的事指教你們，並且要叫你們想起我對你們所說的一切話」。我們在這裡看到，我們擁有聖靈的焦點是他要教導我們一切，並提醒我們基督所說的一切。那麼，對於我們這些距離聽到基督所說的一切已經有 2000 年的人來說，這如何幫助我們呢？我們怎麼可能在 2000 年後被提醒我們從未聽過的東西呢？然而，如果有一種方式讓我們知道基督教給門徒的一切，那麼我們就可以知道和被提醒一切，就像門徒一樣。</text:p>
      <text:p text:style-name="Text_20_body">那麼基督教給門徒的一切是什麼？考慮約翰福音 17 章 14 節：「我已將你的話賜給他們，世界卻恨他們，因為他們不屬於這世界，正如我不屬於這世界一樣」。現在我們知道，他給了他們神的話，這是在新約甚至想都沒有想過的事情發生之前說的。因此，我們要被提醒的一切，他教導的一切，都是在舊約中找到的。這就是聖靈要提醒我們的。</text:p>
      <text:p text:style-name="Text_20_body">但還有其他什麼細節可以從基督的話語中得到，以更好地澄清他認為是神的話的是什麼？考慮馬可福音 7 章：「你們是怎麼離棄神的命令，專注於人的遺傳，耶穌就說，你們有個好方式，為了遵守你們的傳統，放棄了神的命令，摩西說，要孝敬你的父母，咒詛父母的，要被處死，但你們卻說，人對父母說，我能幫助你們的，就是各耳板（Corbin），這就是獻給神的，這樣，你們就不再讓他為他的父母做什麼了，你們就因你們所傳下的傳統，廢除了神的話，你們還做了許多這樣的事」。在這裡，耶穌明確地將　神通過摩西所給的命令稱為　神的話。因此，如果聖靈要提醒我們的是他教導的一切，我們知道他教導的是　神的話，他將　神的話定義為摩西所給的律法，那麼我們真的可以說：「行在聖靈中就是行在　神的律法中，就像聖靈要提醒我們的一樣。」</text:p>
      <text:p text:style-name="Text_20_body">這與耶利米書中關於新約的預言完美結合。耶利米書 31 章說：「耶和華宣告的時候就要來，我要與以色列家和猶大家訂立一個新約，不像我與他們的祖先訂立的那個約，當我手牽著他們出埃及的時候，因為他們違背了我的約，雖然我是對他們說話，這是我要與以色列家訂立的新約。這就是耶和華宣告的時候要來的時候，耶和華要將他的律法放在他們的心中，寫在他們的心上。我要做他們的　神，他們要做我的子民。」以西結書 36 章也有類似的預言：「我要給你們一顆新心，將新的靈放在你們裡面，我要從你們的身上除去石心，賜給你們肉心，我要將我的靈放在你們裡面，使你們遵行我的律例，謹守遵行我的典章」。</text:p>
      <text:p text:style-name="Text_20_body">因此，行在聖靈中就是行在　神的律法中，因為聖靈的目的是將律法帶到我們的心中。這就是保羅在羅馬書第 7 章中所說的話：「我發現這樣的原則存在於我心中，即想要行善的人，身上總有邪惡，因為我心裡歡喜接受神的律法，但我看到我的肢體裡有另一個律法，攻擊我的心中的律法，使我成為罪的俘虜。我有禍了！我怎能擺脫這個使我死亡的身體？但謝謝神，藉著我們的主耶穌基督，所以我自己的心意服從神的律法，但我的肉體服從罪的律法」。注意保羅在第 23 節中所說的：「與我心中的律法爭戰」。現在回想一下基督的話：「保惠師，就是父因我的名所要差來的聖靈，他要將一切的事指教你們，並且要叫你們想起我對你們所說的一切話」。因此，聖靈將律法的一切帶到我們的心中，幫助我們順服。看看保羅在接下來的幾節中如何將這一切聯繫起來，在下一章羅馬書第 8 章中：「按照肉體而言的人，心思在肉體上，思念在肉體上，但按照聖靈而言的人，心思在聖靈上，思念在聖靈上，因為按照肉體的心思是死的，但按照聖靈的心思是生命和平安的，因為按照肉體的心思是與神為敵的，因為它不服從神的律法，因為它甚至不能這樣做，那些在肉體中的人不能取悅神，但如果你們是按著聖靈而不是按著肉體行事的話，你們就不是在肉體中，而是在聖靈中，如果神的靈住在你們裡面，你們就不屬於他，但如果有人沒有基督的靈，他就不屬於他」。注意第 7 節中的話，心思不是被聖靈引導的心是與神為敵的，甚至不能遵守律法。</text:p>
      <text:p text:style-name="Text_20_body">有人可能會說：「但我不知道律法是什麼。如果我從來沒有被教導過律法，我怎麼能被提醒屬於它的內容？」或者「如果以前從來沒有人告訴過我，我怎麼能對它負責？」</text:p>
      <text:p text:style-name="Text_20_body">這實際上就是保羅在第 7 章的前半部分所解決的問題。比較一下，第 7 章 5 節（NASB 版）：「在我們還在肉體中，由律法激起的罪惡的激情在我們身子的肢體中發揮作用，結出果子為了死亡。」因此，在離開律法的情況下，我們產生了死亡。第 7 章 6 節：「但現在我們已經從律法中被釋放解脫了，因對那捆綁我們的，我們已經死了，這讓我們在聖靈的新樣中服事，而不是在文字的舊樣中。」</text:p>
      <text:p text:style-name="Text_20_body">（《雅威聖經譯本》Rom 7:5 因當我們還在肉體裏，那眾罪的邪情，就是那透過律法的，在我們的眾肢體中運行，以致結出果子歸給那死亡。Rom 7:6 然而現今因在拘禁我們的狀況〔或譯：律法〕中死了，我們就從那律法那裏隔絕了，以便於我們持續去奴僕服事（神），是在靈的新樣裏，而不是在成文典籍的舊樣裏。）</text:p>
      <text:p text:style-name="Text_20_body">為了澄清，讓我們分解這一節。許多人解釋這意味著，我們現在藉聖靈的方式，從　神通過摩西所給的律法中釋放解脫出來了。但仔細檢查後，我們會看到他指的是罪惡和死亡的律法，（就是有關於）「不順服 disobedience」（譯者註：作者大概是以此關鍵字提醒讀者羅馬書 5:19-20 或 下文所提到的 羅馬書 6:10 的內容，是與罪和死的律法直接相關。）</text:p>
      <text:p text:style-name="Text_20_body">我們真正向律法死了什麼？還是向罪惡和死亡的律法死了什麼呢？是律法束縛了我們，還是我們的罪束縛了我們？</text:p>
      <text:p text:style-name="Text_20_body">比較一下在前一章中所說的話，羅馬書 6 章，「這死亡」（羅 6:10）：「他死了，對於那罪，只有一次，但他的生命，他對　神活，以同樣的方式，你們要向罪要將自己算作是死的，但向神在基督耶穌裡卻，要將自己算作是活的，因此不要讓罪在你們的必死的身體中掌管，以致你們服從它的邪惡的欲望。」它是「向罪」，「罪」就是我們對其死的；「罪」，就是他發現的，等同於違犯　神的律法，並且約翰壹書第 3 章：「凡犯罪的，就是違背律法；事實上，罪就是違背律法。」所有這些都是因為保羅讓上下文決定他指的是什麼律法，人們誤解他是指　神的律法，而不是罪和死亡的律法。這不能再強調了，因為保羅讓上下文決定他指的是什麼律法，人們誤解他是指　神的律法，而不是罪惡和死亡的律法。因為我們必須明白，　神的律法從來沒有束縛過任何人，正如詩篇 19 篇 7 節所提到的，　神的律法是完美的，使人心靈得以甦醒，耶和華的法度是可信的，使愚人有智慧；</text:p>
      <text:p text:style-name="Text_20_body">由於保羅讓上下文決定他所提到的律法，因此人們常常誤解他是指神的律法，而不是罪和死的律法。這一點不能再強調，因為保羅讓上下文決定他所提到的律法，人們誤解他是指神的律法，而不是罪和死的律法。我們必須明白，神的律法從未束縛過任何人，正如在詩篇中所提到的，否則它怎麼可能是完美的，甚至是公義的？詩篇十九篇第七節說：「耶和華的律法全備，能甦醒人的心；耶和華的法度確定，能使愚人有智慧。」</text:p>
      <text:p text:style-name="Text_20_body">詩篇 119 篇 7 節：我要以心正直的心讚美你，因為我學了你公義的典章。如果是律法束縛了我們，它怎麼能產生祝福呢？如果服從它，它怎麼能產生祝福？認真思考一下，束縛並不會產生祝福，而是會帶來痛苦和心痛，對於那些仍然認為是　神的律法束縛了他的子民的人，請考慮以下幾點，跟著我，你會明白我的意思。</text:p>
      <text:p text:style-name="Text_20_body">申命記 28 章說：「你若留心聽從耶和華你神的話，謹守遵行他的一切誡命，我今日所吩咐的命令，耶和華你的神就必使你超乎天下的萬民。這一切福必追隨你，臨到你身上，你若聽從耶和華你神的話，他所吩咐的誡命，就必臨到你身上。城裡必蒙福，田間也蒙福，你的身所生的，你田裡的土產，牛犢，羊羔，都蒙福。你的筐子，你的抟麵盆，也必蒙福。你出也蒙福，你入也蒙福。耶和華必使你的仇敵，起來攻擊你，從一條路上來，從七條路上逃跑，耶和華必吩咐福氣，臨到你的倉房，和你手裡一切所立的，耶和華你神必在所給你的地上賜福與你。耶和華必照他向你起誓的話使你為上等的民，照他所應許你列祖的話，賜給你豐盛的福；你若聽從耶和華─你　神的命令，謹守他的道，他所吩咐的一切誡命，就必以上列國為首，而不必以下列國為尾。你必給你借貸的列國，不必借貸；你必管轄許多國民，他們卻不能管轄你。」申命記 28:7-13 。</text:p>
      <text:p text:style-name="Text_20_body">所以，是神的律法束縛了他的子民，還是違背神的律法束縛了他們？是他們違背了神的律法，也就是罪惡，如前面引用的：「凡犯罪的，就是违背律法；罪就是违背律法。」現在我們明白，藉著聖靈的新生命，我們服事或服從是在新的靈裡，因為律法寫在我們的心上，聖靈使我們想起該如何生活，指引我們遵循聖經中的方向，而不僅僅是遵循書信的文字。聖靈將書寫的法律融會貫通，幫助我們理解其中的意義和目的，並將其應用到我們的生活中。僅僅遵循書寫的律法導致僅僅將書中的話語寫下來，而很少或幾乎不會考慮它們被賦予的意義。想一想，基督自己是否討論過法律的含義給法利賽人聽。</text:p>
      <text:p text:style-name="Text_20_body">考慮一下以下的例子：路加福音 13 章：當日安息日，耶穌在會堂裡教訓人。有一個女人被鬼附着，病了十八年，腰彎得一點直不起來。耶穌看見，便叫她過來，對她說：「女人，你脫離這病了。」於是用兩手按在她身上，女人立刻直起腰來，就歸榮耀與神。會堂管事的因為耶穌在安息日治病，就氣忿忿地對眾人說：「有六日應當作工，那六日之內可以來求醫，在安息日卻不可。」主說：「假冒為善的人哪，難道你們各人在安息日不解開槽上的牛驢，牽去飲嗎？」這女人原是亞伯拉罕的後裔，被撒但捆綁了十八年，不應當在安息日解開她的綁嗎？」耶穌說這話，他的敵人都慚愧了；眾人因他所行一切榮耀的事，就都歡喜了。</text:p>
      <text:p text:style-name="Text_20_body">再想一下馬太福音 5 是關於什麼的？基督在這裡闡述了律法的精神，即每一條誡命的意圖，而不僅僅是教導律法的文字，就像法利賽人所做的那樣。馬太福音 5 是我們看到基督在談到法利賽人的教導時的地方。毫無疑問，他們聽到的一些話語實際上是寫在律法中的，但他並不把他們當作書面文字來對待，而是把他們當作言語來對待。因此，是保羅在此稱讚聖潔，公義和良善的律法，向我們展示了我們的罪行，以便我們可以死於那罪行，並遵循基督的道路。因此，對於那些說「但我不知道律法，如果我從來沒有被教過它說什麼，我如何才能想起它？」和那些說「如果以前沒有人告訴我，我怎麼能對它負責？」保羅的答案是一旦律法向我們顯現，我們就沒有不遵守的藉口。就像基督在約翰福音 15 章中所說的：「我若不來警戒他們，他們就沒有罪了；但如今他們的罪無可推諉了。」這是今天聖靈的工作，當他來時，他要指責世人的罪，並讓我們不要忘記罪就是破壞律法，就像之前提到的那樣：「凡犯罪的，就是违背律法；罪就是违背律法。」因此，對於先前建立的觀點，聖靈把律法中的一切都帶到我們的心中，幫助我們遵從，因此，隨著聖靈的引導而行，就是隨著　神的律法行走，因為聖靈就在那裡提醒我們。</text:p>
      <text:p text:style-name="Text_20_body">另外，考慮基督關於聖靈的話，「但聖靈降臨在你們身上，你們就必得著能力，並要在耶路撒冷、猶太全地、撒馬利亞，直到地極，作我的見證。」耶穌在這裡所說的力量是什麼？這種力量使他們成為見證人。想一想，正如我們已經建立的，聖靈會把基督所說的一切帶到我們心中，教導我們一切，因此，給我們知識和智慧，讓我們了解聖經的意義。那麼這種力量是什麼，或者這就是力量嗎？考慮箴言 20:4，智慧的人有大能力，有知識的人能力增多。這種力量可能就是聖靈教導和提醒我們的知識和智慧，這正是克服世界所需要的。想一想，當基督受到誘惑時，他引用了律法，這就是他克服的方法，這正是聖靈要藉著新約的方式在我們的心中產生的東西。當基督克服後，路加福音 4 記載他回到加利利，滿有聖靈的大能，他的名聲傳遍了全境。這是聖靈教導和提醒我們行走在順服中，順服導致超自然的結果，這在我們的生活中有意義。</text:p>
      <text:p text:style-name="Text_20_body">當基督在順服的測試之前，有記載他被聖靈引導進入曠野，然後我們看到他的順服和引用律法來克服，正是在這之後我們看到第 14 節說他滿有聖靈的大能。在這裡必須指出的是，我們不僅僅是談論遵守律法，我們談論的是信仰　神的話語並遵行它作為結果，因為加拉太書 3:5 說，神豈是那在你們中間行奇事、在你們中間行異能的，是因為你們守律法嗎？還是因為你們信了所聽的？因此，是對神話語的信仰產生了順服，順服反過來產生了力量。因此，信仰和行動相互配合。</text:p>
      <text:p text:style-name="Text_20_body">這是否意味著如果一個人沒有對律法的全面理解，聖靈就不能在他身上行動？當然不是。我認為可以肯定地說，每個人都相信我們在主裡成長，隨著我們的成長，我們對所給予的知識負責。如果你在順服所給予你的，那麼聖靈顯然可以通過你。然而，如果有人開始拒絕聖靈給他們所顯示的事物，我們真的能期待聖靈還會在他們身上行動多久嗎？我們不能至少把這視為一種悲傷的表現嗎？對於一些人來說，當聽到律法真的沒有被廢除時，他們就會嘲笑或嘲弄，他們根本不能接受聖靈應該放在我們心中的東西。正是對這些人，哥林多前書 2 章特別提到了：不屬靈的人不接受神的靈的事；他以為是愚拙，也不能知道，因為這些事惟有屬靈的人才能辨認。在辯護中，他們迅速地說律法不是屬靈的東西，因此這節經文不是在談論他們。然而，律法是屬靈的，羅馬書 7 章中提到我們知道律法是屬靈的，但我是屬肉體的，是被賣在罪下的奴僕。這些人往往發現自己在羅馬書 8 章中實現的事情，罪的意念是與神為敵的，因為不服神的律法，也不能如此，但正如我們從基督在路加福音 4 章中的模式中看到的，順服聖靈將律法顯示給我們，使我們能夠在聖靈的大能中行走。讓我們不要忘記，基督自己說，聖靈的主要目的是提醒我們律法，這與保羅在羅馬書 15 中所說的相符，因為過去所寫的一切都是為了教導我們，好叫我們因着聖經的忍耐和鼓勵，可以得著盼望。讓我們永遠不要忘記，就像以西結書預言所說的，我要把一顆新心賜給你們，將新靈放在你們裡面，又從你們的肉體中除掉石心，賜給你們肉心，我要將我的靈放在你們裡面，使你們遵行我的律例，謹守遵行我的典章。你們必住在我所賜給你們列祖之地，你們要作我的子民，我要作你們的神。因此，順服聖靈就是按照神的律法行走，因為聖靈在那裡提醒我們。讓我們永遠不要忘記</text:p>
      <text:p text:style-name="Text_20_body">基督告訴我們的聖靈是要提醒我們他所教導的一切，因此順服聖靈就是按照神的律法行走，因為聖靈在那裡提醒我們。我們希望你們喜歡這個研究，記住繼續測試一切，平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14:49</meta:creation-date>
    <dc:creator>Generated</dc:creator>
    <dc:date>2025-04-18T14::14:49</dc:date>
    <dc:language>en-US</dc:language>
    <meta:editing-cycles>1</meta:editing-cycles>
    <meta:editing-duration>PT0S</meta:editing-duration>
    <dc:title>work:119ministries:walking_in_the_spirit_119ministries</dc:title>
  </office:meta>
</office:document-meta>
</file>