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043e294c08b17396a804391c75e6e4.png"/>
  <manifest:file-entry manifest:media-type="image/svg+xml" manifest:full-path="Pictures/16695fb5271bd972a6a60a46203b6069.svg"/>
  <manifest:file-entry manifest:media-type="image/svg+xml" manifest:full-path="Pictures/449d7cc17925167703c655e2a681aee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9043e294c08b17396a804391c75e6e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yhwhholy.org/bible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yhwhholy.org/bibl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6695fb5271bd972a6a60a46203b606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49d7cc17925167703c655e2a681aee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8::16:24</meta:creation-date>
    <dc:creator>Generated</dc:creator>
    <dc:date>2025-04-11T08::16:24</dc:date>
    <dc:language>en-US</dc:language>
    <meta:editing-cycles>1</meta:editing-cycles>
    <meta:editing-duration>PT0S</meta:editing-duration>
    <dc:title>wiki:dokuwiki</dc:title>
  </office:meta>
</office:document-meta>
</file>