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rom"/><text:bookmark-start text:name="__RefHeading___羅馬書_1"/><text:bookmark-start text:name="羅馬書"/>羅馬書<text:bookmark-end text:name="__RefHeading___羅馬書_1"/><text:bookmark-end text:name="羅馬書"/></text:h>
      <table:table table:style-name="Table_Quotation1">
        <table:table-column/>
        <table:table-row>
          <table:table-cell office:value-type="string" table:style-name="Cell_Quotation1">
            <text:p text:style-name="tablealignleft"> Rom 1:1     保羅、耶穌基督的奴僕，蒙召的使徒，被分別出來為傳神的好信息<text:line-break/> Rom 1:2     這（好信息）透過祂的眾先知，在聖經中已被事先應許了。<text:line-break/> Rom 1:3     是關於祂的兒子，就是按照肉體，那生自大衛的後裔。<text:line-break/> Rom 1:4     亦即按照聖別的靈，出於死人的復起，以大軍之能顯明是神的兒子，我們的主基督耶穌。<text:line-break/> Rom 1:5     透過他，我們取得了美福和使徒職份，爲了祂的名在眾民族中達成信心的聽從。<text:line-break/> Rom 1:6     在這些人中也有你們，基督耶穌的蒙召者。<text:line-break/> Rom 1:7     對所有住在羅馬，是神所愛的，是蒙召者，是聖徒。願美福和安泰由神我們的父和主耶穌基督給予你們。<text:line-break/> Rom 1:8     首先，我透過基督耶穌為你們眾人，不住的感謝我的神，就是你們的信心在全世界不住的被宣揚。<text:line-break/> Rom 1:9     因為我的見證是神，祂是在我靈裡、在祂兒子的好信息中，我不斷服事的，（見證）我怎樣不斷的生發關於你們的紀念。<text:line-break/> Rom 1:10    常常在我的禱告上，不住懇求是否終究於何時，我將有一豐盛的旅途，在神的旨意中去到你們那裡。<text:line-break/> Rom 1:11    因為我不斷切慕去見你們，為分賜你們某一樣屬靈的禮物，使你們被堅固。<text:line-break/> Rom 1:12    而這（禮物）就是在你們中間，透過那在彼此間，你們的和我的信心同被激勵。<text:line-break/> Rom 1:13    但我不願意你們不知道，弟兄們！就是我屢次預定去到你們那裡，為要也在你們中間可以得到一些果子，如同在其餘的外邦人中一樣，惟直到如今仍不斷被攔阻。<text:line-break/> Rom 1:14    無論對希臘人、化外人、聰明人，無知人，我都是欠債者。<text:line-break/> Rom 1:15    照樣盡我所有的，所切願的，也向你們在羅馬的人，傳好信息。<text:line-break/> Rom 1:16    因為我不以好信息為羞愧，因為神的大軍之能它是使一切堅信者達成救恩，先是猶太人，後是希臘人。<text:line-break/> Rom 1:17    因為神的義在這（好信息）上持續被揭露出來，出於信以致於信。正如所記：義人出於信必活著。<text:line-break/> Rom 1:18    因為神的忿怒從天上持續被揭露在一切人的不敬畏和不義上，他們在不義中拘禁真實。<text:line-break/> Rom 1:19    因這緣故，神所驗知的事在他們中間是明顯的，因為神曾顯明給他們。<text:line-break/> Rom 1:20    因為祂諸不能看見的事，從世界的創造行動中，藉所行的諸事，連祂那恒久的大軍之能和神權，可被不斷了悟的看清楚，使他們成為無可答辯的。<text:line-break/> Rom 1:21    因這緣故，他們驗知神，卻不當作神榮耀祂，或感謝祂，反倒在他們的意見分辨上成為虛空，且他們無通達的心被矇昏了。<text:line-break/> Rom 1:22    自稱是聰明者的變成愚蠢。<text:line-break/> Rom 1:23    且曾以人類和飛禽和走獸和昆蟲朽壞的肖像樣式，更替神那不朽壞的榮光。<text:line-break/> Rom 1:24    所以神交付他們在他們心中的私慾裡，以致彼此玷辱他們的身體污穢中。<text:line-break/> Rom 1:25    這類人曾以虛假更替神的真實，且敬拜事奉那受造物，來取代造物主；祂是當讃美的，直到永世，阿們！<text:line-break/> Rom 1:26    因這緣故，神交付他們進入可鄙視的邪情中，因為不但他們的女人更替本性的功用，以致違反本性。<text:line-break/> Rom 1:27    且男人也同樣撇棄女人本性的功用，在彼此慾火中燒，男和男之間成就了那裸露羞恥的事，在他們自己身上得著他們欺哄應有的報應。<text:line-break/> Rom 1:28    且正如他們不驗中神，去擁有確知，神就交付他們進入不被驗中的心思，去作達不到神前的事。<text:line-break/> Rom 1:29    已被各樣不義、邪惡、貪婪、損害所滿溢，裝滿了嫉妒、兇殺、爭吵、詭詐、慣行惡事。<text:line-break/> Rom 1:30    中傷、誹謗、神所憎恨的、高傲、傲慢、自誇、設計惡事、對父母不順從<text:line-break/> Rom 1:31    冥頑不靈、不守約、無親情、無堅愛。<text:line-break/> Rom 1:32    這類人確知神所斷義行，就是：凡實行這樣事的人，他們配當死亡。不但他們不斷的作，更與實行這些事者同樂。<text:line-break/> Rom 2:1     所以，人哪，一切審斷人的，你是無可答辯了。因在何事上你審斷人，你就定罪自己，因你這審斷人的，正實行同樣的事。<text:line-break/> Rom 2:2     但我們曉得：神的判決是按照真實對實行這樣事的人。<text:line-break/> Rom 2:3     人哪，你這審斷實行這些事者，又去作它們的，你算定這個：你必逃脫神的判決。<text:line-break/> Rom 2:4     或者祂慈善、克制、延長怒氣的豐富你輕蔑了，不驗知：神的慈善是為要引領你悔改。<text:line-break/> Rom 2:5     竟按照你剛愎不悔改的心，在神忿怒和揭露公義判決的日子，為自己積存忿怒。<text:line-break/> Rom 2:6     祂必按照他們的諸工作報應各人。<text:line-break/> Rom 2:7     一方面對按照美善的工作，堅定不渝，不斷尋求榮光、尊貴和不朽壞的人，以永生報應。<text:line-break/> Rom 2:8     另一面對出於抗爭且不信服真實，反被不義所說服的人，以忿怒和暴怒報應。<text:line-break/> Rom 2:9     並且苦難、困苦加在一切成就惡事之人的氣息上，先是猶太人，後是希臘人。<text:line-break/> Rom 2:10    然而榮光、尊貴和安泰給與一切行出那美善的人，先是猶太人，後是希臘人。<text:line-break/> Rom 2:11    因為對神而言，祂不是以貌取人的。<text:line-break/> Rom 2:12    因為凡在律法之外犯了罪，也必在律法之外滅亡。而凡在律法之內犯了罪，也必透過律法受審斷。<text:line-break/> Rom 2:13    因為並非律法的聽見者在神面前為義的，乃是律法的遵行者才必被稱義。<text:line-break/> Rom 2:14    因為每當那沒有律法的外邦人，依本性去行律法的事，他們雖沒有律法，律法對他們是存在的。<text:line-break/> Rom 2:15    這類人自己證顯律法的工作刻寫在他們心中，他們的共知(中譯良心)一同見證，並且同時在推理上相互控告或做出辯護。<text:line-break/> Rom 2:16    就在神透過耶穌基督審斷人隱密事的日子，按照我的好信息（所言）<text:line-break/> Rom 2:17    而若你自稱為猶太人，並倚靠律法，以神為誇口。<text:line-break/> Rom 2:18    又驗知那旨意，且出於律法受教而能驗中那更有價值的事的，<text:line-break/> Rom 2:19    並且既確信自己是瞎子的領路人，是在黑暗中者的光，<text:line-break/> Rom 2:20    是愚笨人的管教者，是孩童的教師，擁有在律法上驗知和真實的講論體系。<text:line-break/> Rom 2:21    所以，你不斷教導別人，卻從未教導自己。不斷宣講不可偷竊的，卻不斷偷竊。<text:line-break/> Rom 2:22    不斷說不可姦淫的，卻不斷姦淫。不斷憎厭偶像的，卻不斷掠劫廟中之物。<text:line-break/> Rom 2:23    以律法為誇口的人，你們透過律法的違犯，不斷侮辱神。<text:line-break/> Rom 2:24    因為神的名因你們的緣故，在外邦人中不斷被褻瀆，正如經上所記。<text:line-break/> Rom 2:25    因為一方面你若實行律法，割禮是有益；但另一面你若是律法的違犯者，你的割禮變成未割的。<text:line-break/> Rom 2:26    所以，若未割者關注護衛律法所斷為義的，他的未割豈不被算定為割禮嗎？<text:line-break/> Rom 2:27    且生來未割而成全律法者，必審斷你這透過成文典籍和割禮，卻作律法的違犯者。<text:line-break/> Rom 2:28    因不是那在明顯中的作猶太人的，他就是猶太人，也不是那在明顯中的、在肉身的割禮。<text:line-break/> Rom 2:29    惟那在隱密中的才是猶太人，且是心的割禮，在靈裏而不在成文典籍裏。對於這位頌讃之事，不是出於人，乃是出於神。<text:line-break/> Rom 3:1     所以，猶太人的非凡之處是什麽？割禮的益處是什麽？<text:line-break/> Rom 3:2     在各種生活形態上多得很，首先，他們不斷被托付神的話。<text:line-break/> Rom 3:3     即若有些人不堅信，這有何妨呢？難道他們的不信使神的信實失效嗎？<text:line-break/> Rom 3:4     斷乎不能！反倒神是真實的，而眾人是撒謊的。正如經上所記：在祢的話上祢怎樣被稱為義，在祢被審斷時祢也必得勝。<text:line-break/> Rom 3:5     我按人（的想法）說：但若我們的不義薦明神的義，我們可回答什麽？難道神彰顯忿怒是不義的嗎？<text:line-break/> Rom 3:6     斷乎不能！否則神如何審斷這世界呢？<text:line-break/> Rom 3:7     但若神的真實在我的虛謊中，越發彰顯，達到祂的榮光。為何我還被審斷如同罪人呢？<text:line-break/> Rom 3:8     而豈不正如我們不斷被譭謗，且正如有些人不斷說我們有說過：讓我們作惡使善來到。對於他們的審斷是公正的。<text:line-break/> Rom 3:9     那又如何呢？我們自顯為強嗎？決不是的，因為我們已經控訴猶太人同希臘人，都是在罪下。<text:line-break/> Rom 3:10    正如所記：沒有義人，一個也沒有，沒有洞察周詳者。<text:line-break/> Rom 3:11    沒有詳細尋究神的人。<text:line-break/> Rom 3:12    他們全都偏離正路，一同成為無益、沒有作出慈善的人，連一個也沒有。<text:line-break/> Rom 3:13    他們的喉嚨是敞開的墳墓，他們用舌頭弄詭詐，有毒蛇的毒汁在他們的嘴唇下。<text:line-break/> Rom 3:14    他們的口充滿咒罵和苦恨。<text:line-break/> Rom 3:15    他們的腳飛快的，要流（人）血。<text:line-break/> Rom 3:16    毀壞和凄涼在他們的道上。<text:line-break/> Rom 3:17    安泰之道他們不曾驗知。<text:line-break/> Rom 3:18    他們的眼中沒有神的敬畏。<text:line-break/> Rom 3:19    然而我們既已曉得：凡律法它說話，係對在律法之內的人講論，為叫每一張嘴被堵住，且使全世界都伏在神審判之下。<text:line-break/> Rom 3:20    因這緣故，每一肉體出於律法的諸工作，必不能在神面前被稱義，因為罪的確知是透過律法。<text:line-break/> Rom 3:21    但如今隔開了律法，神的義既已被顯明出來，被律法和諸先知所證實。<text:line-break/> Rom 3:22    且神的義透過基督耶穌的信心，進入每一堅信者，因為並沒有區別。<text:line-break/> Rom 3:23    因為每一人都犯了罪，並不斷虧缺神的榮光。<text:line-break/> Rom 3:24    藉祂的美福，透過基督耶穌裡的贖放，白白地被稱義。<text:line-break/> Rom 3:25    神已預定他為蔽罪祭，透過信心，在他血裡，使祂的義展示出來。<text:line-break/> Rom 3:26    在神的克制中，先前所犯眾罪的不再追究，在現今時期裡，使祂的義展示出來，以致祂自己成為義，並稱義那出於耶穌的信心者。<text:line-break/> Rom 3:27    所以誇口何在？絕無可誇！透過什麽律法呢？那諸工作嗎？絕不！乃是透過信心的律法。<text:line-break/> Rom 3:28    因為我們堅決算定人藉著信被稱義，隔開了律法的諸工作。<text:line-break/> Rom 3:29    難道神僅僅是猶太人的嗎？不也是外邦人的神嗎？是的，也是外邦人的神。<text:line-break/> Rom 3:30    若果真，神是一位，祂出於信稱義割禮之事，也透過信稱義未割禮之事。<text:line-break/> Rom 3:31    所以，透過信心，我們使律法失效嗎？斷乎不能！反倒我們不斷堅固律法。<text:line-break/> Rom 4:1     所以，對我們的先祖亞伯拉罕按著肉體去尋得的，我們可回答什麽？<text:line-break/> Rom 4:2     因為若亞伯拉罕出於諸工作被稱義，他就有可誇口的，但是在神面並沒有。<text:line-break/> Rom 4:3     因為經上說什麽？「亞伯拉罕他堅信神，他就算定歸為義」。<text:line-break/> Rom 4:4     惟對作工者而言，工錢並不按著美福被算定，乃是按著當得價款。<text:line-break/> Rom 4:5     且對沒作工者而言，只堅信在那位稱無敬畏者為義的身上，他的信心就被算定歸為義。<text:line-break/> Rom 4:6     正如大衛也說人的福分就是隔開了諸工作，神算定是義。<text:line-break/> Rom 4:7     「有福阿！眾不法之事被赦免，諸罪過蒙遮蓋的人<text:line-break/> Rom 4:8     有福阿！主決不算定為罪的人」。<text:line-break/> Rom 4:9     所以這福分加於受割者身上，不也加於未受割者身上。因為我們說對於亞伯拉罕那信心被算定歸為義。<text:line-break/> Rom 4:10    所以怎麼被算定？是在受割時或在未受割時？不是在受割時，乃是在未受割時。<text:line-break/> Rom 4:11    且他取得受割的兆頭，就是在未受割時信心之義的印記，叫他做每一位透過未受割而堅信者的父，以致於那被算定的事對他們而言是義的。<text:line-break/> Rom 4:12    且是受割者的父，就是不單出於受割，更也是循序而行的人，也就是按我們祖先亞伯拉罕在未受割時信心的蹤跡者。<text:line-break/> Rom 4:13    因為不是透過律法，那應許給與亞伯拉罕，或給與他的後裔，使他成為世界的承繼產業者，乃是透過信心之義。<text:line-break/> Rom 4:14    因為若出於律法者才是承繼產業者，那信心就落了空，而那應許就失去功效了。<text:line-break/> Rom 4:15    因為律法不斷的成就忿怒，且那裡不存有律法，就沒有違犯的事。<text:line-break/> Rom 4:16    因這緣故，出於信心，為要按著美福，對每一位後裔而言，使那應許成為穩固的事，不單對於出自律法者，更也是對於出自亞伯拉罕的信心者，他是我們每一人的父。<text:line-break/> Rom 4:17    正如所記：「我已派定你為眾民族之父」。在他所堅信的神面前，就是那位賦以死人生命，並呼召那不存有之事物如同存有的神。<text:line-break/> Rom 4:18    他趨近盼望，在盼望上堅信，以致他成為眾民族之父，按著曾被說過的，你的那後裔將照樣存有。<text:line-break/> Rom 4:19    且在信心上不軟弱，當他細察自己的身體已死了，他已是將近百歲了，而且撒拉的子宮之死絕。<text:line-break/> Rom 4:20    但是達到神的那應許，沒有因不信而疑惑，反倒在信心上被剛強，將榮光歸給神。<text:line-break/> Rom 4:21    並且充滿信念：祂曾應許的事，祂必有大軍之能且去作成。<text:line-break/> Rom 4:22    因此，他被算定歸為義。<text:line-break/> Rom 4:23    而這不單為他被記下：他被算定<text:line-break/> Rom 4:24    更也是為我們，就是必將被算定的人，也就是那堅信在使我們的主耶穌從死人中復起的那位身上之人。<text:line-break/> Rom 4:25    他被交付是為我們的墮落，而他被復起是為我們的稱義。<text:line-break/> Rom 5:1     所以，我們既出於信被稱義，就擁有和泰來到神前，是透過基督耶穌我們的主。<text:line-break/> Rom 5:2     又透過他藉著信，我們已擁有一被帶領的通路，進入這美福，在這美福中我們已站穩了，就不住的以神榮光的盼望為誇口。<text:line-break/> Rom 5:3     且不單單如此，更也以那諸苦難不住的誇口。我們曉得：苦難成就堅定不渝。<text:line-break/> Rom 5:4     又堅定不渝成就驗可，且驗可成就盼望。<text:line-break/> Rom 5:5     而盼望它沒有羞愧。因神的愛已透過曾賜給我們的聖靈，傾注在我們心裡。<text:line-break/> Rom 5:6     的確，基督當我們仍是軟弱時，還按著定期為無敬虔者死了。<text:line-break/> Rom 5:7     因為將為義人死的是罕有的，因為或有勇氣為善人去死。<text:line-break/> Rom 5:8     但神不斷的薦明祂自己的愛歸給我們，就是當我們還是罪人時，基督就已為我們死了。<text:line-break/> Rom 5:9     所以，現今在他的血中我們已被稱義，豈不更要透過他從忿怒中將被拯救。<text:line-break/> Rom 5:10    因若我們仍是仇敵時，透過祂兒子的死，我們已和神復和。既已復和，豈不更要在他的生命中將被拯救。<text:line-break/> Rom 5:11    且不單單如此，更要不住的以神為誇口，是透過基督耶穌我們的主，現今透過他，我們已經取得這和好。<text:line-break/> Rom 5:12    因這緣故，怎樣透過一個人，那罪進入世界，且死透過那罪，死也照樣臨到每一人。在此狀況下每一人都犯了罪。<text:line-break/> Rom 5:13    因為直到律法來到前，罪已存於世界中，但沒存有律法時，罪不被算定。<text:line-break/> Rom 5:14    然而死作王掌權，從亞當直到摩西，也在那些不按亞當違背的樣式去犯罪的人身上。亞當是將必來到者的預像。<text:line-break/> Rom 5:15    然而不是好像那墮落般，而是照著禮物般。因若藉一個人的墮落眾人已死了，神的美福和在基督耶穌一人的美福中之賞賜，豈不更要豐盈歸給眾人。<text:line-break/> Rom 5:16    並且賞賜之物不像透過一人犯罪，因為一方面判決是出於一人以致於定罪，另一方面禮物是出於眾多的墮落，以致於義行。<text:line-break/> Rom 5:17    因若藉著一個人的墮落，死透過一人作王掌權，那些取得美福和義的賞賜之豐富者，豈不更要透過基督耶穌一人在生命中，他們將要作王掌權。<text:line-break/> Rom 5:18    這樣看來正如透過一人的墮落，以致於萬人歸入定罪中，照樣也透過一人斷為義行的，以致於萬人歸入生命的稱義中。<text:line-break/> Rom 5:19    因為怎樣透過一人的不聽從，眾人已被列為罪人，照樣也透過一人的聽從，眾人將被列為義人。<text:line-break/> Rom 5:20    但是律法從旁進來了，致使墮落更加增，然而那罪在那裡更加增，那美福就格外的豐富。<text:line-break/> Rom 5:21    以致於那罪怎樣在死亡中作王掌權，美福照樣也透過義可以作王掌權，透過我們的主基督耶穌，直到永生。<text:line-break/> Rom 6:1     所以，我們可回答什麽？對於罪我們可以持續下去，以致美福更加增嗎？<text:line-break/> Rom 6:2     斷乎不能，對於罪我們這已死的人，怎能還要活在其中？<text:line-break/> Rom 6:3     或你們豈不驗知：我們曾被浸入耶穌基督，是浸入他的死？<text:line-break/> Rom 6:4     所以，透過浸，我們已同他被埋葬，歸入死，為要基督怎樣透過父的榮光從死人中被復起，照樣我們也在生命的新樣裏生活行動。<text:line-break/> Rom 6:5     因若在他死的樣式上我們既已一同生長，更是在復立上我們將要如此。<text:line-break/> Rom 6:6     在這事上我們驗知：我們的舊人已被同釘十架，以致罪的身體失效，那罪不再持續奴役我們。<text:line-break/> Rom 6:7     因為已死的人現已被稱義脫離那罪了。<text:line-break/> Rom 6:8     但若我們已同基督死了，我們堅信：我們也將與他同活。<text:line-break/> Rom 6:9     我們既已曉得：基督已從死人中復起，他不再枯死，他的死不再做主管轄。<text:line-break/> Rom 6:10    因為他枯死的事，對於罪他死儘有一次，而他活的事，對於神持續活著。<text:line-break/> Rom 6:11    你們也照樣要算定自己是死的，對於罪這一方面，另一面對於神在耶穌基督裡是活著。<text:line-break/> Rom 6:12    所以，別讓罪在你們必死的身體中作王掌權，以至於去聽從它的私慾之事。<text:line-break/> Rom 6:13    也別獻上你們的肢體，對於罪做不義的兵器，卻要獻上自己對於神仿佛出於死人中活著，且獻上你們的肢體對於神做義的兵器。<text:line-break/> Rom 6:14    因為罪將不能做主管轄你們，因為你們不是在律法之下，乃是在美福之下。<text:line-break/> Rom 6:15    所以，如何呢？我們可以犯罪，因我們不是在律法之下，乃是在美福之下？斷乎不能<text:line-break/> Rom 6:16    豈不曉得：你們獻上自己為奴僕以致聽從誰，你們就是奴僕聽從誰；或屬乎罪以致於死，或屬乎聽從以致於義。<text:line-break/> Rom 6:17    然而美福是屬乎神的：你們從前是罪的奴僕，惟現今已從心裡聽從進入你們被交付教導的模範中。<text:line-break/> Rom 6:18    且你們已被釋放脫離那罪，對於義你們已做奴僕了。<text:line-break/> Rom 6:19    我是按人（的想法）說，因你們肉體的軟弱。因為你們從前怎樣獻上你們的肢體，對於不潔和不法為奴僕，以致於不法，現今照樣你們已獻上你們的肢體，對於義為奴僕，以致於聖別。<text:line-break/> Rom 6:20    因為當你們從前是罪的奴僕，對於義是不受約束的。<text:line-break/> Rom 6:21    所以，當時你們擁有什麽果子？現今在這些事上你們以為可恥的，因為那些事的結局是死的。<text:line-break/> Rom 6:22    但現今你們已被釋放脫離那罪，而對於神成為奴僕，就擁有你們的果子以致於聖別，而那結局是永生。<text:line-break/> Rom 6:23    因為罪的諸工價是死，而神的禮物在我們的主耶穌基督裡是永生。<text:line-break/> Rom 7:1     抑或你們不驗知，弟兄們！因我是對驗知律法的人說：律法做主管轄人是在他活著時候。<text:line-break/> Rom 7:2     因為在丈夫之下的女人，對還活著的丈夫，她被律法管束。但若丈夫死了，她就已從律法中被釋放了。<text:line-break/> Rom 7:3     這樣看來丈夫活著，她若歸於別的男人，就被稱為淫婦；但若丈夫死了，她是不受約束，脫離那律法，就是歸於別的男人也不是淫婦。<text:line-break/> Rom 7:4     所以，我的弟兄們！你們透過基督的身體，對律法而言已被處死了；為要你們歸於別人，就是歸於那從死人中復起的，為要我們對於神可以結果子。<text:line-break/> Rom 7:5     因當我們還在肉體裡，那眾罪的邪情，就是那透過律法在我們的肢體中運行的，以致對於死結出果子。<text:line-break/> Rom 7:6     但現今我們從律法中被釋放了，在拘禁我們的狀況中死了，所以去服事是在靈的新樣裏，而不是在成文典籍的舊樣裏。<text:line-break/> Rom 7:7     所以，我們可回答什麽？律法是罪嗎？斷乎不能！只是若非透過律法，我就不驗知那罪。且因若非律法說：不可貪慾，我就不注視那私慾。<text:line-break/> Rom 7:8     然而那罪透過誡命不斷占有基地，在我裡面作成各種的私慾，因為隔開了律法，罪是死的。<text:line-break/> Rom 7:9     但我從前隔開了律法是活的，而當誡命來到時，那罪就活了起來。<text:line-break/> Rom 7:10    我就死了，且那誡命那進入生命的，對我而言，它被發現是進入死亡。<text:line-break/> Rom 7:11    因那罪透過誡命不斷占有基地，誘騙了我，且透過它殺死了我。<text:line-break/> Rom 7:12    所以，律法是聖別的，而誡命是聖別、義的、良善的。<text:line-break/> Rom 7:13    所以那良善對我生發死亡嗎？斷乎不能！卻是那罪。為要罪被顯明，是透過那良善對我作成死亡。為要透過那誡命，極度地生發那罪是有罪的。<text:line-break/> Rom 7:14    因我們既曉得：律法是屬靈的，我卻是屬肉的，是已被賣於罪下。<text:line-break/> Rom 7:15    因我所作成的我不驗知，因我所願意的，我並不實行，我所恨惡的，我倒去作。<text:line-break/> Rom 7:16    但若我所不願意的我去作，我就同意律法是優美的。<text:line-break/> Rom 7:17    而現今不再是我作成它，乃是住在我裡面的罪作的。<text:line-break/> Rom 7:18    因我既曉得：住在我裡面的，就是在肉體中的，沒有良善。因我願意與善同在，但作成那優美卻不能。<text:line-break/> Rom 7:19    因我所願意的良善，我反不作，但我所不願意的惡，我倒去實行。<text:line-break/> Rom 7:20    但若我所不願意的，我不斷作它，就不再是我作成它，乃是住在我裡面的罪作的。<text:line-break/> Rom 7:21    這樣看來我不斷發現這律法，就是我所願意去作的那優美律法，那惡就與我同在。<text:line-break/> Rom 7:22    因按著內在的人，我贊喜神的律法。<text:line-break/> Rom 7:23    但我看見別的律法在我的肢體中和我心思的律法交互爭戰，就擄走我在那罪的律法中，就是存在我肢體中的律法。<text:line-break/> Rom 7:24    我這個人忍受何等磨難阿！誰將拯救我脫離這該死的身體？<text:line-break/> Rom 7:25    美福是屬乎神的，透過我們的主基督耶穌。這樣看來，我自己以心思服事神的律法，卻以肉體服事罪的律法。<text:line-break/> Rom 8:1     這樣看來現今那些在耶穌基督裡的人，就不定罪了。<text:line-break/> Rom 8:2     因生命之靈的律法在耶穌基督裡，已使你被釋放，脫離了罪和死的律法。<text:line-break/> Rom 8:3     因律法無能為力之事，在此狀況中透過肉體，律法軟弱了。神就差遣自己的兒子，在罪的肉體之樣式中，而為罪在肉體中將罪定罪了。<text:line-break/> Rom 8:4     為使律法斷為義的可以被充滿在我們裡面，就是那不按著肉體而按著靈生活行動的人。<text:line-break/> Rom 8:5     因按著肉體的人，常是圖謀著肉體的事，而按著靈的人圖謀著靈的事<text:line-break/> Rom 8:6     因肉體的智謀是死亡，而靈的智謀是生命和安泰。<text:line-break/> Rom 8:7     因這緣故，肉體的智謀是與神為敵，因為常常不服在神的律法次序，因也無能為力去服。<text:line-break/> Rom 8:8     且在肉體裡的人，常是無能為力使神喜悅。<text:line-break/> Rom 8:9     但你們不是在肉體裡，乃是在靈裡，若果真神的靈住在你們裡面。但若有人沒擁有基督的靈，這人就不是屬他的。<text:line-break/> Rom 8:10    但若基督在你們裡面，一方面身體因罪是死的，另一方面靈因義是生命、<text:line-break/> Rom 8:11    但若使耶穌從死人中復起的那靈，住在你們裡面，那使耶穌基督從死人中復起者，也必透過祂內住在你們裡面的那靈，使你們必死的身體有生命。<text:line-break/> Rom 8:12    這樣看來弟兄們！我們是欠債者，並非虧欠那按著肉體去活的肉體。<text:line-break/> Rom 8:13    因若你們按著肉體活著，就必枯死，但若是虧欠靈，你們不斷治死那身體的行動，就必活著。<text:line-break/> Rom 8:14    因凡蒙神的靈引領的，他們是神的眾子。<text:line-break/> Rom 8:15    因你們並非取得了奴役的靈，再次進入懼怕中，乃是取得了立為義子的靈，在此狀況中，我們呼叫：阿爸，父。<text:line-break/> Rom 8:16    那靈親自與我們的靈一同見證：我們是神的眾子。<text:line-break/> Rom 8:17    但若是眾子，便是眾後嗣；一方面為神的眾後嗣，另一方面是與基督同為後嗣。若果真我們同受難，為使我們也同得榮光。<text:line-break/> Rom 8:18    因我不斷算定：現今時期的苦難，是不配於將來必顯於我們的榮光。<text:line-break/> Rom 8:19    因為受造物不斷渴望地等候神的眾子的顯現。<text:line-break/> Rom 8:20    因受造物被置於虛空次序下，並非自願的，乃是由於那使它屈服的。<text:line-break/> Rom 8:21    因懷著這盼望，受造物自己必被釋放，脫離那敗壞的奴役，進入神眾子榮光的自由。<text:line-break/> Rom 8:22    因我們既曉得：一切受造物不斷一同歎息，同受產難直到現今。<text:line-break/> Rom 8:23    不但如此，就是我們自己擁有那靈的初熟果的，也是自己在我們裡面不斷歎息，等候著立為義子，就是我們身體的贖放。<text:line-break/> Rom 8:24    因藉於盼望我們曾被拯救，但盼望被看見就不是盼望。因人看得見的何必還不斷仰望呢？<text:line-break/> Rom 8:25    但若我們不斷仰望那看不見的，我們就透過堅定不渝，不斷等候。<text:line-break/> Rom 8:26    而那靈他也照樣不斷一同扶助我們的軟弱；因我們按他該有的禱告何事，我們既不曉得，反倒那靈親自用說不出來的歎息不斷大大的懇求。<text:line-break/> Rom 8:27    而鑒察人心的，既曉得那靈的智謀是什麽，他就按著神（的定規）不斷為聖徒懇求。<text:line-break/> Rom 8:28    而我們既曉得：神使萬有一同作工，對愛神者使進入良善中，就是那些按預旨所蒙召的人。<text:line-break/> Rom 8:29    就是祂已預知的人，也已預設他們同形於祂兒子的形象，為要他在眾弟兄中為長子。<text:line-break/> Rom 8:30    而祂已預設的人，祂也已呼召他們；而祂已呼召的人，祂又已稱義他們；而祂已稱義的人，祂也已榮耀他們。<text:line-break/> Rom 8:31    所以，對這些事我們可回答什麽？若神為我們，誰能敵對我們。<text:line-break/> Rom 8:32    祂既不顧惜自己的兒子，反為我們眾人交付他，祂豈不也把萬有和他施美福給我們。<text:line-break/> Rom 8:33    誰能控告神的揀選者？神是稱義者。<text:line-break/> Rom 8:34    誰是定罪者？耶穌基督：那曾死了的，倒更該說已被復起的，他是在神的右邊，不斷為我們懇求。<text:line-break/> Rom 8:35    誰能從基督的愛中隔開我們呢？是苦難，或困苦，或追迫，或飢餓，或赤身，或危險，或刀劍呢？<text:line-break/> Rom 8:36    正如所記：我們為祢的緣故，終日被處死，我們被視如將宰的羊。<text:line-break/> Rom 8:37    然而在這一切事上，透過愛我們的那位，我們大大的得勝。<text:line-break/> Rom 8:38    因為我既被說服：無論是枯死，生命，眾天使，眾執政者，現在的事，將來的事，眾權能者。<text:line-break/> Rom 8:39    高傲、奧理、別的受造物，都不能從神的愛中隔開我們，就是那在我們的主耶穌基督裡的。<text:line-break/> Rom 9:1     在基督裡我說真話，並不說謊，我的共知在聖靈裡為我一同見證；<text:line-break/> Rom 9:2     就是我的憂愁是極大的，我的心不住的傷痛。<text:line-break/> Rom 9:3     因我祈望我自己為我的弟兄，就是我骨肉親屬，與基督隔絕，成為咒詛。<text:line-break/> Rom 9:4     他們是以色列人，那收養為養子的和那榮光，諸約和立定的律法，敬拜之事奉和諸應許都是他們的。<text:line-break/> Rom 9:5     列祖是他們的，那按肉體說，基督也是從他們出來的。那存在萬有之上的神，當被稱頌直到萬世，阿門。<text:line-break/> Rom 9:6     但這並不是說：神的話已落空了，因為出自以色列者，並非全都是以色列這族的。<text:line-break/> Rom 9:7     也不是說他們是亞伯拉罕的後裔，就都是（承繼產業的）兒女，乃是「本於以撒者，才可稱為你的後裔」<text:line-break/> Rom 9:8     這就是說，這些肉體的兒女，不是神的兒女，乃是那應許的兒女，才算定為後裔。<text:line-break/> Rom 9:9     因為所應許的話是這樣：「按著這時候，我將要來，撒拉必生一個兒子」。<text:line-break/> Rom 9:10    且不但如此，尚有利百加從一人，就是我們的祖宗以撒有了孕，<text:line-break/> Rom 9:11    因還未生下來，善或惡還沒實行出來，為要使那按著揀選，神的預旨能堅立。<text:line-break/> Rom 9:12    不是出於諸工作，乃是出於那呼召者，就告訴她：「大的將於服事小的」。<text:line-break/> Rom 9:13    正如所記，「雅各我愛了，但以掃我恨惡了」。<text:line-break/> Rom 9:14    所以，對這些事我們可回答什麽？莫非在神有何不義？斷乎不能！<text:line-break/> Rom 9:15    因為他對摩西說：「我要憐憫我所憐憫的，我要悲憐我所悲憐的」。<text:line-break/> Rom 9:16    這樣看來，這不在乎那願意者，也不在乎那奔跑者，只在乎那發憐憫的神。<text:line-break/> Rom 9:17    因為經上有話對法老說：「我將你興起來，正為這緣故，以便我自己在你身上證顯我的大軍之能，且以便我的名在全地可以遍傳。」<text:line-break/> Rom 9:18    這樣看來，祂願意的人，祂就發憐憫，且祂願意的人，祂就使他剛硬；<text:line-break/> Rom 9:19    所以，你必對我說：為何祂還指責人呢？因有誰抗拒祂的定見呢？<text:line-break/> Rom 9:20    你這個人哪！你是誰，竟跟神頂嘴呢？受造者豈能對塑造者說，為何你造我像這樣呢？<text:line-break/> Rom 9:21    難道窯匠沒有權柄從同一團泥，造貴重的器皿，又造卑賤的器皿嗎？<text:line-break/> Rom 9:22    倘若神願意證顯（祂的）忿怒，並播知祂的大軍之能，在眾多的長期忍受中，擔負那可怒的，已準備合適進入滅亡的器皿；<text:line-break/> Rom 9:23    且為要播知祂榮光的豐富在蒙憐憫的器皿上，就是那準備妥當進入榮光中的；<text:line-break/> Rom 9:24    這器皿就是祂呼召了我們這一群，不但從猶太人中，更也從外邦人中。<text:line-break/> Rom 9:25    就如在何西阿書上，祂說：「我要呼召那非我民的，為我的子民，那非蒙愛的為蒙愛的。<text:line-break/> Rom 9:26    從前在什麼地方對他們說，你們不是我的子民，將來就在那裏稱呼他們為活神的兒子。」<text:line-break/> Rom 9:27    但以賽亞指著以色列人喊著說：「以色列子孫的數目雖多如海沙，卻只有餘種，將要得拯救。<text:line-break/> Rom 9:28    因為主必徹底終結並完全切定以成就祂的話在地上。<text:line-break/> Rom 9:29    又正如以賽亞先前說過：「若非萬軍之主給我們存留後裔，我們早就成如所多瑪，似如蛾摩拉了。」<text:line-break/> Rom 9:30    所以，對這些事我們可回答什麼？那本不追逐義的外邦人，卻抓著義，就是那出於信的義。<text:line-break/> Rom 9:31    但以色列人追逐義的律法，反而未先達到律法。<text:line-break/> Rom 9:32    這是什麼緣故呢？因他們不是出於信，反而好像出於諸工作。他們就跌在那絆腳石上。<text:line-break/> Rom 9:33    正如所記：「看哪！我在錫安安置一塊絆腳石，就是跌人的磐石，信靠於他的人，必不至於羞愧。」<text:line-break/> Rom 10:1    弟兄們，我心所喜悅的，向神所求的，是為他們能進入救恩。<text:line-break/> Rom 10:2    因我可以證明他們：他們有神的妒忌，但不按著完全驗識。<text:line-break/> Rom 10:3    因為他們不領悟神的義，而不斷尋究去立自己的（義），對於神的義，就持續不順服。<text:line-break/> Rom 10:4    因為基督是律法的終極目標，對於一切堅信者都歸於義。<text:line-break/> Rom 10:5    因為摩西所記：「那出於律法的義，行出來的人必在它裡活著。」<text:line-break/> Rom 10:6    但那出於信的義是這樣說：「別在你的心裏說，誰要升上天？就是要領基督下來；<text:line-break/> Rom 10:7    或誰要下到陰間？就是要領基督從死人中上來。」<text:line-break/> Rom 10:8    到底他怎麼說呢？「這話與你相近，就在你口中，在你心裏。」這就是我們宣傳的信心之話。<text:line-break/> Rom 10:9    就是若你在口中宣認耶穌是主，又在你心裏堅信：神曾使他從死人中復起，你將必得拯救。<text:line-break/> Rom 10:10   因為心裡堅信就歸於義，而口中宣認就歸於救恩。<text:line-break/> Rom 10:11   因為經上說：「凡信靠於他的人，並不至於羞愧。」<text:line-break/> Rom 10:12   因為猶太人和希臘人沒有區別，因為同一位萬人的主，他以豐富待一切呼求他的人。<text:line-break/> Rom 10:13   因為「凡呼求主的名者，他將必得拯救。」<text:line-break/> Rom 10:14   那麼人怎能呼求於所不相信者呢？又怎能相信所未曾聽聞者呢？且怎能聽聞呢？若沒有宣傳的。<text:line-break/> Rom 10:15   他們怎能宣傳呢？若沒有奉差遣；正如所記：「那傳善事的好信息者的腳蹤何等佳美！」<text:line-break/> Rom 10:16   但是並非所有人都聽從好信息，因為以賽亞說：「主啊！有誰堅信於我們的聽見呢？」<text:line-break/> Rom 10:17   因此這信是出於聽，而聽是透過基督的話。<text:line-break/> Rom 10:18   但我說，難道人不曾聽見嗎？他們的確聽見了。「他們的響聲發出達及全地，他們的話傳到地極。」<text:line-break/> Rom 10:19   但我說，難道以色列人不曾驗識嗎？先有摩西說：「我要激動你們羨妒不是國民的，我要惹動你們氣忿蒙昧的國民。」<text:line-break/> Rom 10:20   又有以賽亞非常大膽而說：「我被那些不尋究我的人尋見，我向那些不求問我的人顯現。」<text:line-break/> Rom 10:21   然後論到以色列，他說：「我終日向不信從又透坑的子民，伸開雙手。」<text:line-break/> Rom 11:1    那麼我說，難道神棄絕了祂的子民嗎？斷乎不能！因為我自己也是以色列人，出於亞伯拉罕的後裔，為便雅憫支派。<text:line-break/> Rom 11:2    神未曾棄絕祂所預知的子民。難道你們不曉得經上論到以利亞是怎麼說的呢？他怎樣懇求神敵對以色列人？<text:line-break/> Rom 11:3    「主啊！他們殺害了你的先知們，拆毀你的眾祭壇，只剩下我一個人，他們還要尋究我的命。」<text:line-break/> Rom 11:4    但那對他的回話怎麼說呢？「我為自己留下了七千人，他們未曾向巴力屈膝。」<text:line-break/> Rom 11:5    所以也照樣在現今時期裡，按著美福的揀選，已成為餘數。<text:line-break/> Rom 11:6    若是美福，就不再是出於諸工作，不然美福就不再成為美福。<text:line-break/> Rom 11:7    那又如何呢？以色列所持續尋找的，竟未得著它，反而揀選者射中目標了。而其餘者就成為頑梗不化的。<text:line-break/> Rom 11:8    正如所記：「神給了他們刺透（昏迷）的靈，眼不能看，耳不能聽，直到今日。」<text:line-break/> Rom 11:9    大衛也說：「願他們的筵席成為網羅和陷阱，絆腳石，報應他們。」<text:line-break/> Rom 11:10   「願他們的眼睛昏暗，不能看見；使他們的腰常常彎下。」<text:line-break/> Rom 11:11   那麼我說，難道他們失了腳，是要他們仆倒嗎？斷乎不能！乃是對於他們的過犯，那救恩便臨及外邦人，好激動他們羨妒。<text:line-break/> Rom 11:12   但若他們的過犯是世界的富足，且他們的失敗是外邦人的富足，更何況他們的完滿呢？<text:line-break/> Rom 11:13   但我對你們外邦人說，我既是外邦人的使徒，我就以我的職分為榮。<text:line-break/> Rom 11:14   或者可以激動我骨肉（之親）羨妒，好拯救他們之中一些人。<text:line-break/> Rom 11:15   因若他們的丟棄，是世界的復和，那（他們的）接納豈不是出自死亡的生命呢？<text:line-break/> Rom 11:16   且若初熟的麥麵是聖別的，全麵團也是；樹根是聖別的，眾樹枝也是。<text:line-break/> Rom 11:17   但若由幾根枝子被折下來，而你這野橄欖得接在其中，成為一同有分於橄欖樹根的肥汁。<text:line-break/> Rom 11:18   不可對那枝子誇勝，若是誇勝，也不是你托著根，乃是根托著你。<text:line-break/> Rom 11:19   所以你必說：那枝子被折下來，是為我能被接上。<text:line-break/> Rom 11:20   實在不錯，他們被折下來是不堅信，而你因那信才站穩。別意念高傲，卻要懼怕。<text:line-break/> Rom 11:21   因若神不愛惜那按著本性的枝子，也不會愛惜你。<text:line-break/> Rom 11:22   所以看哪！神的慈善和嚴厲，一方面向那仆倒者是嚴厲，一方面向你卻是神的慈善。若你恒居那慈善中，不然你也將被砍下來。<text:line-break/> Rom 11:23   而對他們，若非恒居那不堅信中，仍將被接上。因為神存有大軍之能，能再接上他們。<text:line-break/> Rom 11:24   因若你原從那按著本性的野橄欖上被砍下來，而逆著本性被接上好橄欖樹上，這些按著本性（的枝子）豈不更要被接上原本的橄欖樹上。<text:line-break/> Rom 11:25   因為我不願意你們不驗識這奧秘，弟兄們！免得你自以為聰明，就是以色列人有部分是硬心的，直到外邦人的完滿可以來到。<text:line-break/> Rom 11:26   而照樣以色列人全家將會得救，正如所記：「那拯救者必自錫安來到，他必使不敬畏（之心）轉離雅各。」<text:line-break/> Rom 11:27   且這個就是那從我對他們所立的約：那時我可以除去他們的罪。<text:line-break/> Rom 11:28   按著好信息來說，因你們緣故，他們是仇敵。但按著揀選來說，因列祖的緣故，他們是蒙愛的。<text:line-break/> Rom 11:29   因為神的禮物和呼召不帶著憂慮的（或沒有後悔）。<text:line-break/> Rom 11:30   因為正如你們從前不信從神，但如今在他們的不信從上，你們蒙了憐憫。<text:line-break/> Rom 11:31   如今照樣他們也不信從，在所給與你們的憐憫上，如今他們也可以蒙憐憫<text:line-break/> Rom 11:32   因為神把眾人都圈在不信從中，特要憐憫眾人。<text:line-break/> Rom 11:33   神的豐富、智慧和驗識，何等深奧阿！祂的判決何等難測，祂的道路何等難尋！<text:line-break/> Rom 11:34   因誰知道主的心思？又誰做過祂的謀士？<text:line-break/> Rom 11:35   誰曾先給他，好要祂將來償還呢？<text:line-break/> Rom 11:36   因為萬有都是出於祂、透過祂、歸於祂。願榮光歸於祂直到萬世，阿門。<text:line-break/> Rom 12:1    所以弟兄們，透過神的憐憫，我鼓勵你們，去獻上你們的身體，是活的，聖別的祭物，對神而言是可喜悅的，是你們話語的事奉。<text:line-break/> Rom 12:2    對於這世代，不要被同化，對於心思的更新要被變形，以致你們去察驗神的旨意是什麽，就是那美善和喜悅和純全的旨意。<text:line-break/> Rom 12:3    因為透過所賜給我的美福，我對你們中間的每一位說：別超過思想所當思想的，乃要去思想以至於心思健全，正如神分配給各人信心的尺度。<text:line-break/> Rom 12:4    因為如同在一個身體上，我們由許多肢體，然而眾肢體不都有同樣的行動；<text:line-break/> Rom 12:5    照樣我們眾人在基督裡是一個身體，並按著一個（身體）彼此互為肢體。<text:line-break/> Rom 12:6    且按著所賜給我們的美福，而擁有眾禮物，是更卓越非凡的，或是說預言，就按著信心的比例相稱來講說；<text:line-break/> Rom 12:7    或是任執事，就用在執事上；或是作教導者，就用在教導上；<text:line-break/> Rom 12:8    或是作鼓勵者，就用在鼓勵上；施與者，就以純誠態度用之；那站在前面（治理）的，就以勤奮為之；那慈憐的，就樂意為之。<text:line-break/> Rom 12:9    愛，無作假。罪惡要厭棄；對於善要聯合。<text:line-break/> Rom 12:10   對於愛弟兄之事，要達到彼此相愛；對於敬重之事，要彼此相敬。<text:line-break/> Rom 12:11   對於勤奮之事，不要猶豫；對於靈要火熱。對於主要常常奴僕服事；<text:line-break/> Rom 12:12   對於盼望，要常喜樂。對於苦難，要堅持下去；對於禱告，要恒切。<text:line-break/> Rom 12:13   對於聖徒的需求，要共同分享；對陌生人的愛，要追逐。<text:line-break/> Rom 12:14   要祝福那追逼你們的；只要祝福不可咒詛。<text:line-break/> Rom 12:15   要同著喜樂者喜樂；要同著哭泣著哭泣。<text:line-break/> Rom 12:16   要彼此思想相同的事。不要思想高傲的事；乃要陪同卑微的人。別自以為聰明。<text:line-break/> Rom 12:17   不要以惡報惡。要在眾人眼前預先籌劃優美的事。<text:line-break/> Rom 12:18   若有能力，出於你所有的，同眾人尋求和諧安泰。<text:line-break/> Rom 12:19   別為自己施行公義，親愛的（弟兄們），寧可給這忿怒留地步。因為（經上）記著：主說，施行公義在我，我必報應。<text:line-break/> Rom 12:20   反倒若你的仇敵餓了，要給他喫，若他渴了，要給他喝，因為你這樣行，就是把炭火堆在他的頭上。<text:line-break/> Rom 12:21   別爲惡所勝，反要以善勝惡。<text:line-break/> Rom 13:1    居高位有權者，人人當順服他；因為沒有權柄不是藉由神，且諸存有都是藉由神所排定的。<text:line-break/> Rom 13:2    所以列陣對抗權柄者，就是站起來反對神的佈置；而反對者就為自己招得判決。<text:line-break/> Rom 13:3    因為執政的不是要使善的工作者懼怕，乃是要使那惡者（懼怕）。你願意不懼怕那權柄嗎？你行善就可從它得讃許。<text:line-break/> Rom 13:4    因為他作神的執事是為你達到那善。但若你行惡，就當懼怕；因為他不是徒然佩劍；因為他作神的執事是施行公義的，為使忿怒，臨到行惡者。<text:line-break/> Rom 13:5    所以順服是必要的，不但因著那忿怒，也因著那共知（的緣故）。<text:line-break/> Rom 13:6    因為爲了這緣故，你們也繳貢，因為他們是神的公僕，專責管理這事的。<text:line-break/> Rom 13:7    你們要向各人還清所欠的，當繳貢的就給他繳貢；當納稅的就向他納稅；當敬畏的，就敬畏他；當尊敬的，就尊敬他。<text:line-break/> Rom 13:8    別欠任何人甚麼，除了彼此相愛。因為愛別人的，他已完成了律法。<text:line-break/> Rom 13:9    因為那不可姦淫，不可殺人，不可偷盜，不可貪欲，以及任何別的誡命，都總歸於這句話內：要愛你的鄰舍如同自己。<text:line-break/> Rom 13:10   那愛是不會向鄰舍作惡事，所以那愛是律法的完滿成就。<text:line-break/> Rom 13:11   再者，你們要知道時機，現在是你們當睡醒的時候了，因為我們的救恩現今比初信時更近了。<text:line-break/> Rom 13:12   黑夜已深，白晝將近，所以我們要脫去黑暗的作為，當穿上光明的軍裝。<text:line-break/> Rom 13:13   行事為人要端正，像行在白晝中；不可荒宴醉酒，不可好色邪蕩，不可紛爭嫉妒。<text:line-break/> Rom 13:14   總要穿上主耶穌基督，不要行肉體的籌謀去放縱私慾。<text:line-break/> Rom 14:1    在信心上軟弱者，你們當接納，別進入意見分辨中。<text:line-break/> Rom 14:2    有人堅信去吃百物，然而軟弱者只吃蔬菜。<text:line-break/> Rom 14:3    吃的人不可藐視不吃的人；而不吃的人別審斷吃的人，因為神已接納他了。<text:line-break/> Rom 14:4    你是誰，竟審斷別人的家僕呢？他站穩或仆倒，自有他的主人，況且他會站穩，因為主有能力使他站穩。<text:line-break/> Rom 14:5    有人審斷這日强於那日，又有人審斷日日（都一樣）。各人在自己的心思上要充滿信念。<text:line-break/> Rom 14:6    那意念日子者，是對主意念；那吃的人，是為主而吃，因為他感謝神；那不吃的人，也是為主不吃，他也感謝神。<text:line-break/> Rom 14:7    因為我們無一人是為自己而活，也無一人是為主而死。<text:line-break/> Rom 14:8    因若我們活是為主而活，若死是為主而死。所以我們或活或死，總是屬乎主。<text:line-break/> Rom 14:9    因為這緣故基督死了又活了，為要作死人和活人的主。<text:line-break/> Rom 14:10   但你為何審斷你的弟兄呢？又為何藐視你的弟兄呢？因為我們將必站立服侍神的審判臺前。<text:line-break/> Rom 14:11   因為記著：「主說：我活著，萬膝必向我跪拜，萬舌必要頌揚神。」<text:line-break/> Rom 14:12   因此我們各人要將關於自己的話在神面前交出來。<text:line-break/> Rom 14:13   所以我們別再審斷彼此；倒要寧可這樣審斷：不給弟兄放置絆腳的或跌人的物。<text:line-break/> Rom 14:14   在主耶穌裡我被說服並深知：無一物透過它自己是俗污的。除非有人算定某物是俗污的，對那人而言，就是俗污的。<text:line-break/> Rom 14:15   因為若為著食物使你的弟兄憂愁，你就不再是按著愛生活行動。別在你的食物上毀掉他，基督已為他死了。<text:line-break/> Rom 14:16   所以別讓你們的善被譭謗。<text:line-break/> Rom 14:17   因為神的國不在乎吃和喝。乃在乎義，和諧並聖靈中的喜樂。<text:line-break/> Rom 14:18   因為在這事上服事基督的，是神所喜悅的，又得人的驗可。<text:line-break/> Rom 14:19   這樣看來我們要追逐和諧的事並彼此建造的事。<text:line-break/> Rom 14:20   不可為了食物拆毀神的工程，凡物固然潔凈的，但在透過使人絆腳而吃的，對這人而言，卻是惡的。<text:line-break/> Rom 14:21   這是優美的：不吃肉，也不喝酒，也不作任何使你弟兄碰倒之事。<text:line-break/> Rom 14:22   你擁有信心，就當按著你自己（所評估的）在神面前擁有著；有福的！在他驗可的事上，能不審斷他自己的人。<text:line-break/> Rom 14:23   但若因為自己分辨不明而吃的，就要受定罪，因為不是出於信心。凡不是出於信心者就有罪。<text:line-break/> Rom 15:1    我們這有大軍之能者，有責任去背負無大軍之能的軟弱者，而不為自己去求所喜歡的。<text:line-break/> Rom 15:2    我們各人都當使鄰舍喜歡，達到那美善，得以建造。<text:line-break/> Rom 15:3    因為基督也不為自己喜歡；倒像所記：「辱罵你者的辱罵，都落在我身了。」<text:line-break/> Rom 15:4    因為凡從前所記下的，為成為我們教導而被記下，為要透過堅定不渝和透過經上的鼓勵，我們可以繼續持有那盼望。<text:line-break/> Rom 15:5    但願那堅定不渝和鼓勵的神，賜給你們按著耶穌基督（為準則）那在彼此間的相同意念。<text:line-break/> Rom 15:6    以致於在同一口中，你們同心地榮耀我們主耶穌基督的神和父。<text:line-break/> Rom 15:7    所以你們要彼此接納，如同基督也接納我們一樣，以進入神的榮光中。<text:line-break/> Rom 15:8    因我說基督成為受割禮者的僕役，是爲了神的真實；以證實列祖的應許。<text:line-break/> Rom 15:9    也為要外邦人爲了憐憫去榮耀神，正如所記：「為這緣故我要在外邦中頌揚你，並要歌頌你的名。」<text:line-break/> Rom 15:10   並且又說：「你們外邦人當同著祂的子民歡樂。」<text:line-break/> Rom 15:11   又說：「萬國阿！你們當讃美主；願萬民都頌讃祂。」<text:line-break/> Rom 15:12   又有以賽亞說：「將來必有耶西的根，就是那興起來治理列邦的，列邦都寄望與他。」<text:line-break/> Rom 15:13   願盼望的神，因著那堅信，將全備的喜樂與和諧充滿你們，因著那盼望，並因著聖靈的能力，達成那豐盈你們的事。<text:line-break/> Rom 15:14   然而我已被說服，我的弟兄們！就是關於你們是滿有美善，被各樣的驗識充滿了，又能夠彼此勸誡。<text:line-break/> Rom 15:15   但我稍微大膽的寫信給你們，為要再次提醒你們，是透過從神所賜給我的美福。<text:line-break/> Rom 15:16   為要我向外邦人作耶穌基督的公僕，作神的好信息之祭司職責，為使外邦人的供獻，能成為蒙悅納的，在聖靈中被分別為聖的。<text:line-break/> Rom 15:17   所以在與神有關的諸事上，我在基督耶穌裡有可誇口的。<text:line-break/> Rom 15:18   因為我不敢說什麽事，只說基督藉著我所成就的事，就是藉著言語和工作果效，<text:line-break/> Rom 15:19   在神蹟奇事的大軍之能，在靈的大軍之能中，使外邦人聽從，所以我從耶路撒冷，直到以利里古一帶，已完滿了基督的福音。<text:line-break/> Rom 15:20   並且照樣我以不再基督的名被稱過的地方傳好信息為尊榮，免得我建造在別人的根基上，<text:line-break/> Rom 15:21   卻是正如所記：「未曾被傳告關乎他的，將必看見；未曾聽聞過的，將必洞察周詳。」<text:line-break/> Rom 15:22   因此我多次被攔阻去到你們那裏。<text:line-break/> Rom 15:23   但如今在這些區域中不再有（可傳講的）地方，而且多年來又有切慕到你們那裡。<text:line-break/> Rom 15:24   當我可以到西班牙去時，因我寄望路過時能見到你們,若先從你們得些滿足，然後從那裏蒙你們送行<text:line-break/> Rom 15:25   但如今我要去耶路撒冷，伺候聖徒們。<text:line-break/> Rom 15:26   因為馬其頓和亞該亞人樂意湊集捐項，給耶路撒冷聖徒中的窮人。<text:line-break/> Rom 15:27   因為他們樂意,他們也是他們的債務人；因為若外邦人既一同分享他們屬靈的事物，就有義務在屬肉身的事物上服事他們。<text:line-break/> Rom 15:28   所以我辦完了這事，將這果子蓋印封好交付他們，我將離開，經過你們往西班牙去。<text:line-break/> Rom 15:29   而我已深知：我到你們那裡，必帶著基督福分的豐滿而去。<text:line-break/> Rom 15:30   弟兄們！我透過我們的主耶穌基督，並透過那靈的愛，鼓勵你們在為我向神禱告的事上，與我一同出賽爭戰。<text:line-break/> Rom 15:31   使我從猶太地不信從的人中得拯救，並使我的事奉在耶路撒冷眾聖徒面前，可以蒙悅納。<text:line-break/> Rom 15:32   也使我透過神的旨意在喜樂中到你們那裏，可以與你們同得休息。<text:line-break/> Rom 15:33   願乎安的神與你們眾同在，阿門。<text:line-break/> Rom 16:1    我向你們舉薦我們的姊妹非比，她是堅革里教會的女執事，<text:line-break/> Rom 16:2    為要你們在主裡以合乎聖徒相稱方式接待她，並在任何她需要你們的事上，站立服侍她。因為她素來是眾人的幫助者，也是我的幫助者。<text:line-break/> Rom 16:3    請你們代我向百基拉和亞居拉問安！他們是在基督耶穌裡我的同工，<text:line-break/> Rom 16:4    他們為我的性命不顧自己的頸項，不單我，連所有外邦人的教會都感謝他們。<text:line-break/> Rom 16:5    也代為問候在他們家中的教會。代為問候我所親愛的以拜尼土，他是亞細亞歸基督的初熟果子。<text:line-break/> Rom 16:6    代為問候馬利亞，她曾為你們多多勞苦。<text:line-break/> Rom 16:7    代為問候安多尼古和猶尼亞，我的同族且與我一同坐監的，他們是在使徒中有名望的，也是先於我在基督裡的。<text:line-break/> Rom 16:8    代為問候暗伯利，在主裡我所親愛的。<text:line-break/> Rom 16:9    代為問候耳巴努，在基督裡我們的同工，和士達古，我所親愛的。<text:line-break/> Rom 16:10   代為問候亞比利,在基督裡被驗可的,代為問候亞里斯多博家中的眾人。<text:line-break/> Rom 16:11   代為問候希羅天，我的同族。代為問候拿其數家中在主裏的眾人。<text:line-break/> Rom 16:12   代為問候土非拿和土富撒，在主裡勞苦的。代為問候彼息，那親愛的，她曾在主裡多多勞苦。<text:line-break/> Rom 16:13   代為問候魯孚，在主裡蒙揀選的，和他的母親，她也是我的母親。<text:line-break/> Rom 16:14   代為問候亞遜其都、弗勒干、赫米、八羅巴、赫馬，並與他們在一起的弟兄們。<text:line-break/> Rom 16:15   代為問候非羅羅吉和猶尼亞，尼利亞和他的姊妹，並阿林巴及與他們在一起的眾聖徒。<text:line-break/> Rom 16:16   你們要以聖潔的親吻彼此問安。基督的眾教會都向你們問安。<text:line-break/> Rom 16:17   弟兄們！我勸你們要注意,提防那些造成分裂，絆倒，使你們越過你們所學的教導；你們也要離開他們。<text:line-break/> Rom 16:18   因為這樣的人并非服事我們的主基督，乃是服事自己的肚腹；且透過花言巧語欺騙無邪者的心。<text:line-break/> Rom 16:19   因為你們的聽從已經遍傳眾人，所以我因你們的緣故而喜樂，但我願意你們能夠有智慧進入那善事，而不摻雜陷入那惡事。<text:line-break/> Rom 16:20   平安的神將快快地把撒但踐踏在你們腳下。願我們主耶穌的美福與你們同在。<text:line-break/> Rom 16:21   我的同工提摩太向你們問安，我的同族路求、耶孫和所西巴德也向你們問安。<text:line-break/> Rom 16:22   我這代筆寫信的德丟在主裡向你們問安。<text:line-break/> Rom 16:23   我的也是全教會的接待者該猶向你們問安。<text:line-break/> Rom 16:24   本城的司庫以拉都和弟兄夸圖向你們問安。<text:line-break/> Rom 16:25   惟那位按照我的福音和耶穌基督的宣傳，並照著歷世歷代穩秘不宣的奧秘之啟示，能堅固你們的。<text:line-break/> Rom 16:26   然而如今已經顯明出來，還透過眾先知的經書，按照神永恒的命令，要使眾列國知曉，而達到信心的聽從。<text:line-break/> Rom 16:27   願榮光透過耶穌基督，歸給那獨一全智的神，直到世世代代，阿們！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50:01</meta:creation-date>
    <dc:creator>Generated</dc:creator>
    <dc:date>2026-03-11T13::50:01</dc:date>
    <dc:language>en-US</dc:language>
    <meta:editing-cycles>1</meta:editing-cycles>
    <meta:editing-duration>PT0S</meta:editing-duration>
    <dc:title>version:ywv:rom</dc:title>
  </office:meta>
</office:document-meta>
</file>