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1f819a324d494b51514f7ae19d5268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wv:1jo"/><text:bookmark-start text:name="__RefHeading___約翰壹書_1"/><text:bookmark-start text:name="約翰壹書"/>約翰壹書<text:bookmark-end text:name="__RefHeading___約翰壹書_1"/><text:bookmark-end text:name="約翰壹書"/></text:h>
      <table:table table:style-name="Table_Quotation1">
        <table:table-column/>
        <table:table-row>
          <table:table-cell office:value-type="string" table:style-name="Cell_Quotation1">
            <text:p text:style-name="tablealignleft"> 1Jo 1:1     這位從起初一直存有著的，即我們早已聽見過它，即用我們的雙眼早已看見過它，即我們曾注視它，並且我們的雙手曾觸摸它，是關乎那生命的那道的事。<text:line-break/> 1Jo 1:2     且這生命曾顯露出來，且我們早已看見過，且我們現在持續見證，且我們現在持續傳揚這永遠的這生命給你們，它一直是朝向那父，且曾向我們顯露出來。<text:line-break/> 1Jo 1:3     我們現在持續傳報我們早已看見又早已聽見的，也傳給你們，為要你們也同著我們能夠持續有相交。不但如此，並且這相交、即那屬於我的，是同著那父，且同著祂的兒子耶穌基督的相交。<text:line-break/> 1Jo 1:4     且我們現在持續寫這些事，為要我們的那喜樂能夠被實現了。<text:line-break/> 1Jo 1:5     且這個是那信息，就是我們早已從他〔祂的兒子耶穌基督〕聽見過的，又現在持續宣講給你們的：這神存有光〔存有：或譯是〕，且黑暗在祂〔這神、父〕裡面絲毫沒有存在著。<text:line-break/> 1Jo 1:6     假若我們說：「我們持續擁有同祂〔父〕的相交。」且我們持續在那黑暗中行事為人，我們就持續說謊，且持續不行那真實。<text:line-break/> 1Jo 1:7     但是，假若我們持續在那光中行事為人，如同祂持續存有在那光中，我們就持續擁有彼此間的相交，且祂那兒子耶穌的那血，從每一個罪中持續潔淨我們。<text:line-break/> 1Jo 1:8     假若我們說：「我們持續沒有罪。」我們就持續欺騙自己，且那真實持續不存在我們裡面。<text:line-break/> 1Jo 1:9     假若我們持續承認我們的那些罪，祂是信實且公義的，以致於祂對我們能夠赦免那些罪，且從每一個不義中能夠潔淨我們。<text:line-break/> 1Jo 1:10    假若我們說：「我們從未犯過罪。」我們就持續使祂成為說謊者，且祂的那道就持續不存在我們裡面。<text:line-break/> 1Jo 2:1     我的小子們！我現在寫這些事給你們，是為要你們能夠不犯罪，並且假若有人犯罪了，我們持續擁有一位來到那父前的法律顧問〔保惠師〕，就是義者耶穌基督。<text:line-break/> 1Jo 2:2     並且他〔子〕為了我們的那眾罪，持續是一個贖罪祭，不單單是為了我們的，也是為了在??<draw:frame draw:style-name="media" draw:name="0" text:anchor-type="as-char" draw:z-index="0" svg:width="" svg:rel-width="100%" svg:height="0cm"><draw:image xlink:href="Pictures/01f819a324d494b51514f7ae19d52683.svg" xlink:type="simple" xlink:show="embed" xlink:actuate="onLoad"/></draw:frame>全世界的。<text:line-break/> 1Jo 2:3     並且在這情況下，若我們持續遵守他的那些命令，我們就持續驗識：「我們早已驗識過他。」<text:line-break/> 1Jo 2:4     那位說：「我早已驗識過他。」而不持續遵守他的那些命令的人，他〔說者〕持續是一個說謊的人，並且在這人裡面，那真實持續不存在。<text:line-break/> 1Jo 2:5     然而任何一位持續遵守他〔子〕的那話語的人，神的愛真的已經在這人裡面被實現了。在這情況下，我們持續驗識：我們持續存在他裡面。<text:line-break/> 1Jo 2:6     那位說去持續住在他裡面的人，他〔說者〕必須正如那一位行事為人，他也應當照樣持續行事為人。<text:line-break/> 1Jo 2:7     親愛的！我現在不是寫一條新的命令給你們，反而是一條舊的命令，就是你們從起初一直擁有的，這一舊的命令就是那話語，是你們已聽過的。<text:line-break/> 1Jo 2:8     再者，我現在是寫一條新的命令給你們，這個在他裏面和在你們裏面都是真實的，因為那黑暗正被導去，而那真實的光已經正在照耀。<text:line-break/> 1Jo 2:9     那位持續說是在那光中，又持續恨他的那弟兄的人，他直到如今還是在那裏暗裏。<text:line-break/> 1Jo 2:10    那位持續愛他的那弟兄的人，他持續停留在那光中，且陷阱在他裏面不存在。<text:line-break/> 1Jo 2:11    然而那位持續恨他的那弟兄的人，他持續是在那黑暗中，且持續在那黑暗中行事為人，且從過去到現在不知道他要往哪裏去，因為那黑暗已弄瞎他的雙眼。<text:line-break/> 1Jo 2:12    我現在寫給你，小子們！因為那些罪為著他的那名緣故，現在已經被宣告無罪給你們。<text:line-break/> 1Jo 2:13    我現在寫給你們，父老們！因為你們現在已經驗識那位出自本源者。我現在寫給你們，年輕人們！因你們現在已經戰勝那惡者。<text:line-break/> 1Jo 2:14    我剛寫給你們，孩子們！因為你們現在已經驗識這父。我剛寫給你們，父老們！因為你們現在已經驗識那位出自本源者。我剛寫給你們，年輕人們！因為你們一直是強壯的，且神的那話語持續存留在你們裏面，且你們現在已經戰勝那惡者。<text:line-break/> 1Jo 2:15    你們不當再愛這世界、或是那些在這世界的事物。假若有人持續愛這世界，那父的愛持續不存在他裏面。<text:line-break/> 1Jo 2:16    因為凡是那些在這世界的事物，就是那肉體的私慾，和那眼目的私慾，和那人生的驕傲，不是出於那父的，反而是出於這世界的。<text:line-break/> 1Jo 2:17    且這世界和它的私慾正被導去，然而那持續實行父的旨意者，持續存留到那世代。<text:line-break/> 1Jo 2:18    小子們！這是最後的〔或譯??<draw:frame draw:style-name="media" draw:name="1" text:anchor-type="as-char" draw:z-index="1" svg:width="" svg:rel-width="100%" svg:height="0cm"><draw:image xlink:href="Pictures/01f819a324d494b51514f7ae19d52683.svg" xlink:type="simple" xlink:show="embed" xlink:actuate="onLoad"/></draw:frame>最嚴峻的（下同）〕時期，且正如你曾聽過：「敵基督者正在來。」〔引號結束點??<draw:frame draw:style-name="media" draw:name="2" text:anchor-type="as-char" draw:z-index="2" svg:width="" svg:rel-width="100%" svg:height="0cm"><draw:image xlink:href="Pictures/01f819a324d494b51514f7ae19d52683.svg" xlink:type="simple" xlink:show="embed" xlink:actuate="onLoad"/></draw:frame>〕而且如今許多敵基督者早已出現了。由於這緣故，我們現在驗識：「這是最後的時期。」<text:line-break/> 1Jo 2:19    他們曾從我們中間出去，卻從來不曾屬於／出於我們。因為假若他們從前一直是屬於／出於我們，他們就與我們一起堅持下去，但是他們出去，是要被顯明：「他們一直都不是屬於／出於我們。<text:line-break/> 1Jo 2:20    而你們從那那聖者持續擁有膏油，且你們早都知道了。」<text:line-break/> 1Jo 2:21    我剛寫給你們不是因為你們早先不知道那真實，反而是因為每小時們早已知道它，且知道每一個虛假都一直不是屬於／出於那真實。<text:line-break/> 1Jo 2:22    誰一直是那說謊者，除了一再否認：「那基督不是耶穌」的那位之外；這位就是那敵基督者，就是那一再否認那父和那子者。<text:line-break/> 1Jo 2:23    每一位一再否認那子的，甚至沒有那父。那持續承認那子的，連那父都有了。<text:line-break/> 1Jo 2:24    你們從起初所聽見的，應當持續留住在你們裏面。假若那從起初所聽見的留住在你們裏面，那麼你們就將停留在那子裏面，也在那父裏面。<text:line-break/> 1Jo 2:25    而這個就是那應許，即祂親自許諾給我們的，亦即那永恆的生命。<text:line-break/> 1Jo 2:26    我剛寫這些事給你們，是關於那些使你們走迷的。<text:line-break/> 1Jo 2:27    至於你們從他所已領受的那膏油持續停留在你們裏面，你們並不需要任何人不斷地教訓你們，反而是正如他的那膏油持續教訓你關於所有的事，並且這是真實的，而不是虛假的，且按著他曾教訓你們的，你們應當持續停留在他裏面。<text:line-break/> 1Jo 2:28    而如今，小子們！你們應當持續停留在他裏面，為要假若他被顯現，我們就能夠擁有直言無諱，且在他的那臨在之時，我們不至於從他蒙羞。<text:line-break/> 1Jo 2:29    ??<draw:frame draw:style-name="media" draw:name="3" text:anchor-type="as-char" draw:z-index="3" svg:width="" svg:rel-width="100%" svg:height="0cm"><draw:image xlink:href="Pictures/01f819a324d494b51514f7ae19d52683.svg" xlink:type="simple" xlink:show="embed" xlink:actuate="onLoad"/></draw:frame>為要假若你們早已知道：「他一直是義的。」就應當持續驗識：「每一位持續行那義的，都是從他早已被生出的。」<text:line-break/> 1Jo 3:1     你們應當看啊！那父早已賜何等的愛給我們，為要我們得稱為神的兒女，而我們一直也是如此。因著這緣故，那世界一直不驗識我們，因為它不曾驗識祂。<text:line-break/> 1Jo 3:2     親愛的！現今我們是神的兒女，且我們將來如何，尚未被顯明。我們早已知道：「假若他被顯明，我們就將是像他一樣。」即：「我們將要看見祂，是正如祂持續存在。」<text:line-break/> 1Jo 3:3     且每一位向祂一直擁有這個盼望的人，持續潔淨自己，正如那位一直是清潔的。<text:line-break/> 1Jo 3:4     每一位持續製作出那罪的人，他也製作出那不法，而那罪就是那不法。<text:line-break/> 1Jo 3:5     且你們早已知道：「那位曾被顯明，為要能夠抬起那眾罪，且罪不持續存在祂裏面。」<text:line-break/> 1Jo 3:6     每一位持續停留在他裏面的人，不會持續犯罪。每一位持續犯罪的，是不曾看見過他，也不曾驗識過他。<text:line-break/> 1Jo 3:7     小子們！不當再讓人持續引你們入歧途。那持續行那義的人是義的，正如那一位是義的。<text:line-break/> 1Jo 3:8     那持續行那罪的人是出於那麾鬼，因為從起初那魔鬼持續犯罪。為這緣故，這神的那兒子被顯現出來，為要可以毀壞那魔鬼的那些工作。<text:line-break/> 1Jo 3:9     每一位出於那神早已被生下的，不持續行出罪，因為祂的種子持續存留在他裏面，且他持續不能去犯罪，因為他是出於那神早已被生下的。<text:line-break/> 1Jo 3:10    在此情況中，那些神的兒女和那些魔鬼的兒女是明顯的。每一位不持續行義的人，不是出於那神，且那不持續愛他的弟兄者也是如此。<text:line-break/> 1Jo 3:11    因為這個是那信息，就是你們從起初聽見的，為要讓我們持續彼此相愛吧。<text:line-break/> 1Jo 3:12    不要像該隱，他先前一直是出於那惡者，並屠殺了他的弟兄，且他為了什麼原因屠殺了他呢？因為他自己的眾行為一直是惡的，然而他弟兄的眾行為是義的。<text:line-break/> 1Jo 3:13    別再持續以為希奇，弟兄們！假若〔或譯是否〕這世界持續恨惡你們。<text:line-break/> 1Jo 3:14    我們早已知道：「我們早已從那死亡遷移到那生命。」知道：「我們持續愛那弟兄們；那不持續愛的人，仍然停留在那死亡裏。」<text:line-break/> 1Jo 3:15    每一位那持續恨他弟兄的人，是殺人的，並且你們早已知道：「每一位殺人的，沒有永生在他裏面停留。」<text:line-break/> 1Jo 3:16    在這種情況下，我們早已驗識那愛，因為那一位為了我們已奉獻他的那生命，並且我們持續應當為了那弟兄們去奉獻那生命。<text:line-break/> 1Jo 3:17    每一位若擁有那世界的生諵，且看見他的那弟兄有缺乏，而從他自己鎖住那憐憫心腸的人，神的愛怎能持續停留在他裏面？<text:line-break/> 1Jo 3:18    小子們！別再讓我們只在話語和舌頭上愛人，卻要在行為和實際上。<text:line-break/> 1Jo 3:19    在這種情況下，我們將會驗識：「我們一直是屬於／出於那真實，<text:line-break/> 1Jo 3:20    並且無論何事，我們的心若持續責備我們，在他的面前我們將會說服我們的心，因為這神一直是比我們的心更大，而且他一直驗識萬事。」〔兩節合譯〕<text:line-break/> 1Jo 3:21    親愛的，假若這心不持續定罪，我們就持續擁有直言無諱來到那神前，<text:line-break/> 1Jo 3:22    且假若凡我們所求的，我們就從祂那裏得著：因為我們持續遵守祂的眾命令，且持續行在祂眼前所喜悅的諸事。<text:line-break/> 1Jo 3:23    而這個就是祂的命令，為使我們可以相信祂兒子耶穌基督的名，且按照祂已賜命令給我們，我們可以持續彼此相愛。<text:line-break/> 1Jo 3:24    而遵守祂的眾命令者，持續停留在祂裏面，且祂也停留在他裏面。而在這種情況下，我們持續驗識到：他持續住在我們裏，（是）出於／由於他所賜給我們的靈，就是祂曾賜給我們的。」<text:line-break/> 1Jo 4:1     親愛的！對於每一個靈別再持續相信，反而應當持續試驗那些靈是否出於那神，因為許多的假先知早已來到這世界。<text:line-break/> 1Jo 4:2     在這種情況下，你們應當持續驗識那神的那靈。每一個靈，即持續宣認耶穌基督在肉身裏已來到的，它是出於那神。<text:line-break/> 1Jo 4:3     而每一個靈，即不持續宣認那耶穌的，它不是出於那神，且這個就是那敵基督的靈，即你們早已聽見：「他正來到，且如今已經是在這世界。」<text:line-break/> 1Jo 4:4     你們是屬於／出於那神，小子們！且你們早已勝過他們，因為那在你們裏面的是比那在這世界的更大。<text:line-break/> 1Jo 4:5     他們是屬於／出於這世界，因這緣故，他們出於這世界而持續講論，且這世界也聽聽他們。<text:line-break/> 1Jo 4:6     我們是屬於／出於那神，那持續驗識那神者，持續聽我們；那不是屬於／出於神者，不持續聽我們。從這緣故，我們 持續驗識那真實的靈和那欺騙的靈。<text:line-break/> 1Jo 4:7     親愛的，讓我們持續彼此相愛吧！因為這愛是出於那神，且每一位愛人的早已由那神被生出了，且持續驗識那神。<text:line-break/> 1Jo 4:8     那不愛人的不曾驗識那神，因為那神就是愛。<text:line-break/> 1Jo 4:9     在這種情況下，那神的愛已被顯明在我們裏面，因為那神早已差遣祂的那兒子，就是那獨生的，到這世界，為使我們可以透過他而活。<text:line-break/> 1Jo 4:10    在這種情況下，這就是那愛，不是：「我們早已愛這神」，反而是：「祂愛了我們，並且祂差遣了祂的那兒子，為了我們的那眾罪成了贖罪祭。」<text:line-break/> 1Jo 4:11    親愛的，假若這神是如此地愛了我們，我們也持續有責任去彼此相愛。<text:line-break/> 1Jo 4:12    從來沒有人曾注視過神，假若我們持續彼此相愛，這神就持續停留在我們裏面，且祂的那愛一直存在我們裏面早已被完全了。<text:line-break/> 1Jo 4:13    在這種情況下，我們持續驗識：「我們持續停留在祂裏面，且祂也持續停留在我們裏面；就是：出於祂的那靈，祂早已賜給我們了。<text:line-break/> 1Jo 4:14    再者，我們親自早已見過又持續見證：這父早已差遣那兒子成了這世界的救主。<text:line-break/> 1Jo 4:15    假若誰承認過：「這神的這兒子是耶穌，這神是持續停留在他裏面，且他也（停留）在這神裏面。<text:line-break/> 1Jo 4:16    再者，我們早已驗識又早已相信，這神持續擁有的這愛在我們裏面了。這神是愛，且那持續停留在這愛裏面的人，他持續停留在這神裏面，而這神也持續停留在他裏面。<text:line-break/> 1Jo 4:17    在這種情況下，這愛與我們在一起就早已被完全了，為要在那審判的那日裏，我們能夠持續擁有直言無諱；因為正如那位怎樣存在著，我們在這個世界裏也照樣存在著。<text:line-break/> 1Jo 4:18    懼怕不存在於這愛中，反而是這完全的愛持續將那懼怕驅逐在外面；因為那懼怕<text:line-break/> 1Jo 4:19    <text:line-break/> 1Jo 4:20    <text:line-break/> 1Jo 4:21    <text:line-break/> 1Jo 5:1     <text:line-break/> 1Jo 5:2     <text:line-break/> 1Jo 5:3     <text:line-break/> 1Jo 5:4     <text:line-break/> 1Jo 5:5     <text:line-break/> 1Jo 5:6     <text:line-break/> 1Jo 5:7     <text:line-break/> 1Jo 5:8     <text:line-break/> 1Jo 5:9     <text:line-break/> 1Jo 5:10    <text:line-break/> 1Jo 5:11    <text:line-break/> 1Jo 5:12    <text:line-break/> 1Jo 5:13    <text:line-break/> 1Jo 5:14    <text:line-break/> 1Jo 5:15    <text:line-break/> 1Jo 5:16    <text:line-break/> 1Jo 5:17    <text:line-break/> 1Jo 5:18    <text:line-break/> 1Jo 5:19    <text:line-break/> 1Jo 5:20    <text:line-break/> 1Jo 5:21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2::17:09</meta:creation-date>
    <dc:creator>Generated</dc:creator>
    <dc:date>2026-03-11T12::17:09</dc:date>
    <dc:language>en-US</dc:language>
    <meta:editing-cycles>1</meta:editing-cycles>
    <meta:editing-duration>PT0S</meta:editing-duration>
    <dc:title>version:ywv:1jo</dc:title>
  </office:meta>
</office:document-meta>
</file>