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p"/><text:bookmark-start text:name="__RefHeading___西番雅書_1"/><text:bookmark-start text:name="西番雅書"/>西番雅書<text:bookmark-end text:name="__RefHeading___西番雅書_1"/><text:bookmark-end text:name="西番雅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ab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ab 2:14    </text:p>
          </table:table-cell>
          <table:table-cell office:value-type="string" table:style-name="tablecell" table:number-columns-spanned="2">
            <text:p text:style-name="tablealignleft">認識　雅威的榮耀、要充滿遍地、好像水充滿洋海一般。「LXX：地被充滿去認識（不定詞）雅威的榮耀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p 3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6:39</meta:creation-date>
    <dc:creator>Generated</dc:creator>
    <dc:date>2026-07-31T00::06:39</dc:date>
    <dc:language>en-US</dc:language>
    <meta:editing-cycles>1</meta:editing-cycles>
    <meta:editing-duration>PT0S</meta:editing-duration>
    <dc:title>version:yhb:zep</dc:title>
  </office:meta>
</office:document-meta>
</file>