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tit"/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同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他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［原意：易怒的，性情暴躁的］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堅貞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〔或譯：反駁、駁倒、反證〕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每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>
            <text:p text:style-name="tablealignleft">這見證一直是真實的，因這一緣故，你應當持續嚴厲地斥責他們，為要他們能夠持續在那信心上健全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多1:13 「信心」：《和合本》改譯作「真道」，有所失真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神話，並且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>
            <text:p text:style-name="tablealignleft">對那些潔淨者而言，一切事物都是潔淨的［指他們的一切行為或事物］，但對那些被汙穢和不信者而言，沒有一件事物是潔淨的，反而連他們的那心思和那良知［直譯：共同知識］，都早已被汙穢了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註多1:15 ［「一切事物都是潔淨的」：原文用中性詞，可指那些潔淨者的一切行為、相關的事物，是由那些潔淨者而出的，是屬於他們的，而不是指由外而來的事物，因此，這些事物不是指所吃的食物，所以不應該用此經文來反對食物潔淨律法。下半句可以類推，由那些被汙穢和不信者而出的，屬於他們的一切事物都是汙穢的，同樣也不是反對神的潔淨律法，反而是更加補充解釋潔淨律法的意義。］［「良知」：名詞，原文直譯「共同知識」，由共同與知識組成，表達人類共同的認知、判斷；或譯「是非之心」，意指對任何事分辨是非的自覺。］</text:p></text:note-body></text:note></text:p>
          </table:table-cell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舉止狀態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［原意：無價值的，卑賤的］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順服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，和我們的拯救者、基督、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屬自己的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競樹立黨派的人，經過一次又兩次的警戒以後，你應當持續懇辭［原文：藉懇求而避免、婉拒、拒絕之意］（他們）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裏的時候，你務必趕緊來到尼哥波立到我這裏，因為我早已決定在那裏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0:19</meta:creation-date>
    <dc:creator>Generated</dc:creator>
    <dc:date>2026-07-31T02::40:19</dc:date>
    <dc:language>en-US</dc:language>
    <meta:editing-cycles>1</meta:editing-cycles>
    <meta:editing-duration>PT0S</meta:editing-duration>
    <dc:title>version:yhb:tit</dc:title>
  </office:meta>
</office:document-meta>
</file>