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sol"/><text:bookmark-start text:name="__RefHeading___雅歌_1"/><text:bookmark-start text:name="雅歌"/>雅歌<text:bookmark-end text:name="__RefHeading___雅歌_1"/><text:bookmark-end text:name="雅歌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Sol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Sol 8:14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50:14</meta:creation-date>
    <dc:creator>Generated</dc:creator>
    <dc:date>2026-07-31T03::50:14</dc:date>
    <dc:language>en-US</dc:language>
    <meta:editing-cycles>1</meta:editing-cycles>
    <meta:editing-duration>PT0S</meta:editing-duration>
    <dc:title>version:yhb:sol</dc:title>
  </office:meta>
</office:document-meta>
</file>