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［福音］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，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［福音］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裏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［福音］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［福音］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恆久的大軍之能和神權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汙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情慾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邪念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判罪、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［福音］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裏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被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，即那不斷加上忿怒者，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被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>
            <text:p text:style-name="tablealignleft">因這緣故，每一肉體出於律法的諸工作，將必不能在神面前被稱義，因為罪的完全知識是透過律法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羅 Rom 3:20 出於律法的諸工作：參（羅 Rom 4:2）出於諸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被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>
            <text:p text:style-name="tablealignleft">因為倘若亞伯拉罕出於諸工作被稱義，他就一直有可誇口的，但是在神面並沒有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註羅4:2 出於諸工作：即出於律法的諸工作，參（羅 3:20）。</text:p></text:note-body></text:note></text:p>
          </table:table-cell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啊！眾違背律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啊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>
            <text:p text:style-name="tablealignleft">因這緣故，怎樣透過一個人，那罪進入這世界，且那死透過那罪，且那死也照樣臨到所有人，所有人在此狀況下都犯了罪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羅5:12 「那罪」：作者用定冠詞來特別界定，用以指稱特定的一位，有主觀思想及行為能力的個體，而非泛指某一罪行，故可譯作「那罪者」，等同於「那惡者」，即撒但、魔鬼。以下皆同。］</text:p></text:note-body></text:note><text:note text:id="ftn26" text:note-class="footnote"><text:note-citation text:label="27)">27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>
            <text:p text:style-name="tablealignleft">因為直到律法的時候，那罪已存於世界中，然而沒存有律法時，罪不被算定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text:note text:id="ftn27" text:note-class="footnote"><text:note-citation text:label="28)">28)</text:note-citation><text:note-body><text:p text:style-name="Text_20_body">註羅5:13 本節同時有「那罪」與「罪」，前者指「那罪者、撒但」，後者指「罪行」。</text:p></text:note-body></text:note></text:p>
          </table:table-cell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>
            <text:p text:style-name="tablealignleft">但是律法從旁進來了，致使那墮落更加增（顯明），然而那罪在那裏更加增（顯明），那美福就使之格外的豐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>
            <text:p text:style-name="tablealignleft">以致於那罪怎樣在那死亡中作王掌權，那美福照樣也透過義可以作王掌權，透過我們的主基督耶穌，直到永生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>
            <text:p text:style-name="tablealignleft">所以，我們可回答什麼？我們可以持續待在那罪中，以致美福更加增嗎？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被發生，對於罪，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>
            <text:p text:style-name="tablealignleft">因為已死的人現已被稱義脫離那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被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>
            <text:p text:style-name="tablealignleft">然而因你們已被釋放脫離那罪之後，你們已做奴僕歸於義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結局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結局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（狀況〔狀況或譯：律法〕）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>
            <text:p text:style-name="tablealignleft">然而因那罪透過誡命占有基地之後，在我裏面已作成各種的私慾，因為隔開了律法，罪是死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>
            <text:p text:style-name="tablealignleft">然而我從前隔開了律法是活著的，而當誡命來到之後，那罪就復活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>
            <text:p text:style-name="tablealignleft">因為那罪透過誡命占有基地之後，誘騙了我，且透過它殺死了我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>
            <text:p text:style-name="tablealignleft">所以那良善對我生發死亡嗎？但願（這事）不被發生！卻是那罪。為要透過那良善對我作成死亡，罪就可以被顯明了。為要透過那誡命，那罪就極度地成為有罪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>
            <text:p text:style-name="tablealignleft">因我們既曉得：律法是屬靈的，我卻是屬肉的，是已被賣於那罪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啊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旨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［良知］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斷乎不能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持續沒有區別，因為同一位萬人的主，他以豐富待一切持續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［福音］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［福音］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頂撞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斷乎不能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斷乎不能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恆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恆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位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［福音］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>
            <text:p text:style-name="tablealignleft">神的豐富、智慧和驗識，何等深奧啊！祂的判決何等難測，祂的道路何等難尋！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羅11:33 「祂的道路」：不指祂的律法，而指神所行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恆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是食物和飲品，乃是義與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等事上持續服事基督的，對於那神，是喜悅的，又對於人，是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持續追逐那些和諧的事並那些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再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啊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全備的喜樂與和諧充滿你們，因著那盼望，並因著聖靈的能力，達成那豐盈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［福音］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［福音］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，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，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，在基督裏被驗可的，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士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古和猶利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，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恆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7:48</meta:creation-date>
    <dc:creator>Generated</dc:creator>
    <dc:date>2025-04-11T14::37:48</dc:date>
    <dc:language>en-US</dc:language>
    <meta:editing-cycles>1</meta:editing-cycles>
    <meta:editing-duration>PT0S</meta:editing-duration>
    <dc:title>version:yhb:rom</dc:title>
  </office:meta>
</office:document-meta>
</file>