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nah"/><text:bookmark-start text:name="__RefHeading___那鴻書_1"/><text:bookmark-start text:name="那鴻書"/>《那鴻書》<text:bookmark-end text:name="__RefHeading___那鴻書_1"/><text:bookmark-end text:name="那鴻書"/></text:h>
      <text:p text:style-name="Text_20_body">〔譯者說明：本譯文實屬拋磚引玉之作，離完全無誤之境尚遠，若讀者發現任問題，請不吝賜教。受限於譯者的造詣，以下譯文可能存在準確性方面的問題，原則上僅供聖經原文愛好者討論參考之用。並且歡迎每一位基督的門徒，一同加入學習閱讀原文聖經的行列中，好讓雅威的真理益發顯明，迷惑及誤解更加退散。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1:1     </text:p>
          </table:table-cell>
          <table:table-cell office:value-type="string" table:style-name="tablecell" table:number-columns-spanned="2">
            <text:p text:style-name="tablealignleft">尼尼微的默示［或譯：重擔，意指：厄運。］，是伊勒歌斯人那鴻的異象。</text:p>
          </table:table-cell>
          <table:covered-table-cell/>
        </table:table-row>
        <table:table-row>
          <table:table-cell office:value-type="string" table:style-name="tablecell">
            <text:p text:style-name="tablealignleft">Nah 1:2     </text:p>
          </table:table-cell>
          <table:table-cell office:value-type="string" table:style-name="tablecell" table:number-columns-spanned="2">
            <text:p text:style-name="tablealignleft">神、雅威是妒忌者和報仇者；雅威是報仇者，且是怒氣之主；雅威對祂的眾敵人是報仇者，且祂對祂的眾仇敵是懷怒者。</text:p>
          </table:table-cell>
          <table:covered-table-cell/>
        </table:table-row>
        <table:table-row>
          <table:table-cell office:value-type="string" table:style-name="tablecell">
            <text:p text:style-name="tablealignleft">Nah 1:3     </text:p>
          </table:table-cell>
          <table:table-cell office:value-type="string" table:style-name="tablecell" table:number-columns-spanned="2">
            <text:p text:style-name="tablealignleft">雅威是鼻氣悠長的［不輕易發怒］、大有能力、且萬不以有罪的免除罪責〔原文直譯：絕不免除罪責〕，雅威在旋風中，且他的道在暴風中，且雲彩是他腳的塵土．</text:p>
          </table:table-cell>
          <table:covered-table-cell/>
        </table:table-row>
        <table:table-row>
          <table:table-cell office:value-type="string" table:style-name="tablecell">
            <text:p text:style-name="tablealignleft">Nah 1:4     </text:p>
          </table:table-cell>
          <table:table-cell office:value-type="string" table:style-name="tablecell" table:number-columns-spanned="2">
            <text:p text:style-name="tablealignleft">（祂）斥責那海，緊接著祂枯乾他（海），且祂使那江河的一切都乾涸了，祂衰弱了巴珊和迦密，且祂衰弱了黎巴嫩的花苞嫩芽。</text:p>
          </table:table-cell>
          <table:covered-table-cell/>
        </table:table-row>
        <table:table-row>
          <table:table-cell office:value-type="string" table:style-name="tablecell">
            <text:p text:style-name="tablealignleft">Nah 1:5     </text:p>
          </table:table-cell>
          <table:table-cell office:value-type="string" table:style-name="tablecell" table:number-columns-spanned="2">
            <text:p text:style-name="tablealignleft">眾山岳由於祂［或譯：從祂］而震動了，且那眾丘陵也自我熔化了。緊接著由於祂的面［或譯：從他面前］那地［陰性詞，指尼尼微］突起［原文：升高舉起］，並世界［陰性詞］和居住於其中的每一個（也都如此）。</text:p>
          </table:table-cell>
          <table:covered-table-cell/>
        </table:table-row>
        <table:table-row>
          <table:table-cell office:value-type="string" table:style-name="tablecell">
            <text:p text:style-name="tablealignleft">Nah 1:6     </text:p>
          </table:table-cell>
          <table:table-cell office:value-type="string" table:style-name="tablecell" table:number-columns-spanned="2">
            <text:p text:style-name="tablealignleft">在祂憤怒之前，誰能站立穩固呢？在祂鼻氣烈怒中，誰能興立起來呢？祂的怒氣如那火被傾倒了，且磐石由於祂［或譯：從祂］被拆毀了。</text:p>
          </table:table-cell>
          <table:covered-table-cell/>
        </table:table-row>
        <table:table-row>
          <table:table-cell office:value-type="string" table:style-name="tablecell">
            <text:p text:style-name="tablealignleft">Nah 1:7     </text:p>
          </table:table-cell>
          <table:table-cell office:value-type="string" table:style-name="tablecell" table:number-columns-spanned="2">
            <text:p text:style-name="tablealignleft">雅威是良善的，在患難的日子為避難所，並且持續認識那些投靠於祂的人；</text:p>
          </table:table-cell>
          <table:covered-table-cell/>
        </table:table-row>
        <table:table-row>
          <table:table-cell office:value-type="string" table:style-name="tablecell">
            <text:p text:style-name="tablealignleft">Nah 1:8     </text:p>
          </table:table-cell>
          <table:table-cell office:value-type="string" table:style-name="tablecell" table:number-columns-spanned="2">
            <text:p text:style-name="tablealignleft">且在漲溢的洪水中，祂將製作結局給她［陰性詞，指那地、世界］的地方，且黑暗將迫切追趕祂的敵人。</text:p>
          </table:table-cell>
          <table:covered-table-cell/>
        </table:table-row>
        <table:table-row>
          <table:table-cell office:value-type="string" table:style-name="tablecell">
            <text:p text:style-name="tablealignleft">Nah 1:9     </text:p>
          </table:table-cell>
          <table:table-cell office:value-type="string" table:style-name="tablecell" table:number-columns-spanned="2">
            <text:p text:style-name="tablealignleft">你們［指祂的敵人］籌畫何種計謀對付雅威呢？祂是製作結局者，災難［陰性詞，意指由仇敵所帶來的災］將不能再次起來。</text:p>
          </table:table-cell>
          <table:covered-table-cell/>
        </table:table-row>
        <table:table-row>
          <table:table-cell office:value-type="string" table:style-name="tablecell">
            <text:p text:style-name="tablealignleft">Nah 1:10    </text:p>
          </table:table-cell>
          <table:table-cell office:value-type="string" table:style-name="tablecell" table:number-columns-spanned="2">
            <text:p text:style-name="tablealignleft">因為直到被交織的眾荊棘，且像喝醉者他們的酒，又如極其［原文：充滿的］枯乾的一個禾秸，都被吞吃；</text:p>
          </table:table-cell>
          <table:covered-table-cell/>
        </table:table-row>
        <table:table-row>
          <table:table-cell office:value-type="string" table:style-name="tablecell">
            <text:p text:style-name="tablealignleft">Nah 1:11    </text:p>
          </table:table-cell>
          <table:table-cell office:value-type="string" table:style-name="tablecell" table:number-columns-spanned="2">
            <text:p text:style-name="tablealignleft">他［或譯：有一人］從妳［陰性詞，指尼尼微］那裡出來，籌畫邪惡對付雅威，圖謀者是邪惡無用。〔結束段落符〕</text:p>
          </table:table-cell>
          <table:covered-table-cell/>
        </table:table-row>
        <table:table-row>
          <table:table-cell office:value-type="string" table:style-name="tablecell">
            <text:p text:style-name="tablealignleft">Nah 1:12    </text:p>
          </table:table-cell>
          <table:table-cell office:value-type="string" table:style-name="tablecell" table:number-columns-spanned="2">
            <text:p text:style-name="tablealignleft">雅威如此說：「雖然（他們）是諸多完全的，且怎樣地多，且怎樣地被剪除了，緊接著他就過去了，緊接著我使妳受苦，卻我將不再使妳受苦。</text:p>
          </table:table-cell>
          <table:covered-table-cell/>
        </table:table-row>
        <table:table-row>
          <table:table-cell office:value-type="string" table:style-name="tablecell">
            <text:p text:style-name="tablealignleft">Nah 1:13    </text:p>
          </table:table-cell>
          <table:table-cell office:value-type="string" table:style-name="tablecell" table:number-columns-spanned="2">
            <text:p text:style-name="tablealignleft">且現在，我將要從妳上面折斷他的軛，我將要撕拉妳的繩索。」</text:p>
          </table:table-cell>
          <table:covered-table-cell/>
        </table:table-row>
        <table:table-row>
          <table:table-cell office:value-type="string" table:style-name="tablecell">
            <text:p text:style-name="tablealignleft">Nah 1:14    </text:p>
          </table:table-cell>
          <table:table-cell office:value-type="string" table:style-name="tablecell" table:number-columns-spanned="2">
            <text:p text:style-name="tablealignleft">雅威已經命令臨到你身上：「從你的名字中，他將不再生育，從你神的家（殿）中我要切除［或譯：切約、立約］偶像和製造物，我將設置你的墳墓，因為你輕視了。」〔開始段落符〕</text:p>
          </table:table-cell>
          <table:covered-table-cell/>
        </table:table-row>
        <table:table-row>
          <table:table-cell office:value-type="string" table:style-name="tablecell">
            <text:p text:style-name="tablealignleft">Nah 1:15    </text:p>
          </table:table-cell>
          <table:table-cell office:value-type="string" table:style-name="tablecell" table:number-columns-spanned="2">
            <text:p text:style-name="tablealignleft">（原文編入下一章）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Na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9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2::53:43</meta:creation-date>
    <dc:creator>Generated</dc:creator>
    <dc:date>2025-04-18T22::53:43</dc:date>
    <dc:language>en-US</dc:language>
    <meta:editing-cycles>1</meta:editing-cycles>
    <meta:editing-duration>PT0S</meta:editing-duration>
    <dc:title>version:yhb:nah</dc:title>
  </office:meta>
</office:document-meta>
</file>