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al_hide"/><text:bookmark-start text:name="__RefHeading___瑪拉基書_1"/><text:bookmark-start text:name="瑪拉基書"/>瑪拉基書<text:bookmark-end text:name="__RefHeading___瑪拉基書_1"/><text:bookmark-end text:name="瑪拉基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a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6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8:15</meta:creation-date>
    <dc:creator>Generated</dc:creator>
    <dc:date>2025-04-04T13::48:15</dc:date>
    <dc:language>en-US</dc:language>
    <meta:editing-cycles>1</meta:editing-cycles>
    <meta:editing-duration>PT0S</meta:editing-duration>
    <dc:title>version:yhb:mal_hide</dc:title>
  </office:meta>
</office:document-meta>
</file>