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jos_hide"/><text:bookmark-start text:name="__RefHeading___約書亞記_1"/><text:bookmark-start text:name="約書亞記"/>約書亞記<text:bookmark-end text:name="__RefHeading___約書亞記_1"/><text:bookmark-end text:name="約書亞記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s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Jos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4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6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8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0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3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4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4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5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5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5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5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5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5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5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5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5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5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6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6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6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5:6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4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4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5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19:5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1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2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s 24:33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9::01:15</meta:creation-date>
    <dc:creator>Generated</dc:creator>
    <dc:date>2026-07-31T09::01:15</dc:date>
    <dc:language>en-US</dc:language>
    <meta:editing-cycles>1</meta:editing-cycles>
    <meta:editing-duration>PT0S</meta:editing-duration>
    <dc:title>version:yhb:jos_hide</dc:title>
  </office:meta>
</office:document-meta>
</file>