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宣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，接著下到約帕，接著找到一隻船要往他施去，接著給了船價，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，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，接著各人向自己的神哀求，接著他們將船上的物品拋向那海，為要減輕在他們上面（的重量）。然而約拿卻早已下到船艙底端，接著躺臥，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，接著對他說：「沉睡的人哪，你爲何這樣？當要趕緊起來向你的神呼喊宣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大大的懼怕，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，接著他們拋向那海，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大大的懼怕雅威，接著祭物給雅威，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，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說：「從患難中我呼喊宣告了雅威，接著他回應我；從陰間的肚腹深處中我呼求了，你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你使我拋棄，深處，在海的中心，且大水持續迴轉環繞我，你的波浪和洪濤全都淹漫在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說了：『從你眼前我被驅逐了，但是我仍然再次去仰望你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，直到我的性命（魂），深淵持續迴轉環繞我，我的頭是被海草纏繞的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至永遠，接著你使我的生命從坑裏上升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心在我之上發昏虛弱，我想到了雅威，接著我的禱告進去到你，（進去）到你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虛無的虛空者們，持續離棄他們的堅愛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你，就是我許願了，我要完成補償。救恩是屬於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7:29</meta:creation-date>
    <dc:creator>Generated</dc:creator>
    <dc:date>2026-06-08T21::07:29</dc:date>
    <dc:language>en-US</dc:language>
    <meta:editing-cycles>1</meta:editing-cycles>
    <meta:editing-duration>PT0S</meta:editing-duration>
    <dc:title>version:yhb:jon</dc:title>
  </office:meta>
</office:document-meta>
</file>