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n"/><text:bookmark-start text:name="__RefHeading___約拿書_1"/><text:bookmark-start text:name="約拿書"/>《約拿書》<text:bookmark-end text:name="__RefHeading___約拿書_1"/><text:bookmark-end text:name="約拿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n 1:1     </text:p>
          </table:table-cell>
          <table:table-cell office:value-type="string" table:style-name="tablecell" table:number-columns-spanned="2">
            <text:p text:style-name="tablealignleft">雅威的話生成給亞米太的兒子約拿，說：</text:p>
          </table:table-cell>
          <table:covered-table-cell/>
        </table:table-row>
        <table:table-row>
          <table:table-cell office:value-type="string" table:style-name="tablecell">
            <text:p text:style-name="tablealignleft">Jon 1:2     </text:p>
          </table:table-cell>
          <table:table-cell office:value-type="string" table:style-name="tablecell" table:number-columns-spanned="2">
            <text:p text:style-name="tablealignleft">「你要趕緊起來走向尼尼微大城，且要趕緊在他們之上呼喊宣告，因為他們的惡已上升到我面前。」</text:p>
          </table:table-cell>
          <table:covered-table-cell/>
        </table:table-row>
        <table:table-row>
          <table:table-cell office:value-type="string" table:style-name="tablecell">
            <text:p text:style-name="tablealignleft">Jon 1:3     </text:p>
          </table:table-cell>
          <table:table-cell office:value-type="string" table:style-name="tablecell" table:number-columns-spanned="2">
            <text:p text:style-name="tablealignleft">約拿起來，為要逃往他施遠離耶和華的面，接著下到約帕，接著找到一隻船要往他施去，接著給了船價，接著下到她〔船〕那裏，為要和他們同去他施遠離耶和華的面。</text:p>
          </table:table-cell>
          <table:covered-table-cell/>
        </table:table-row>
        <table:table-row>
          <table:table-cell office:value-type="string" table:style-name="tablecell">
            <text:p text:style-name="tablealignleft">Jon 1:4     </text:p>
          </table:table-cell>
          <table:table-cell office:value-type="string" table:style-name="tablecell" table:number-columns-spanned="2">
            <text:p text:style-name="tablealignleft">且雅威把一個大風暴拋向那海，接著在海中生成一個大風暴，且那船預計被破壞。</text:p>
          </table:table-cell>
          <table:covered-table-cell/>
        </table:table-row>
        <table:table-row>
          <table:table-cell office:value-type="string" table:style-name="tablecell">
            <text:p text:style-name="tablealignleft">Jon 1:5     </text:p>
          </table:table-cell>
          <table:table-cell office:value-type="string" table:style-name="tablecell" table:number-columns-spanned="2">
            <text:p text:style-name="tablealignleft">接著水手都懼怕，接著各人向自己的神哀求，接著他們將船上的物品拋向那海，為要減輕在他們上面（的重量）。且約拿卻早已下到船艙末端，接著躺臥，接著沉睡。</text:p>
          </table:table-cell>
          <table:covered-table-cell/>
        </table:table-row>
        <table:table-row>
          <table:table-cell office:value-type="string" table:style-name="tablecell">
            <text:p text:style-name="tablealignleft">Jon 1:6     </text:p>
          </table:table-cell>
          <table:table-cell office:value-type="string" table:style-name="tablecell" table:number-columns-spanned="2">
            <text:p text:style-name="tablealignleft">接著船長靠近他，接著對他說：「沉睡的人哪，你爲何這樣？要趕緊起來向你的神呼喊宣告，或許那神顧念我們，不滅亡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n 1:7     </text:p>
          </table:table-cell>
          <table:table-cell office:value-type="string" table:style-name="tablecell" table:number-columns-spanned="2">
            <text:p text:style-name="tablealignleft">接著各人彼此說：「來，我們抽籤（原文：落籤），好讓我們知道這災臨到我們是因誰的緣故。」於是他們就抽籤，籤落在約拿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n 1:8     </text:p>
          </table:table-cell>
          <table:table-cell office:value-type="string" table:style-name="tablecell" table:number-columns-spanned="2">
            <text:p text:style-name="tablealignleft">接著他們對他說：「請你告訴我們，這災臨到我們是因誰的緣故？你什麼職業？且你從哪裡來？你是哪一國？你來自哪一族？」</text:p>
          </table:table-cell>
          <table:covered-table-cell/>
        </table:table-row>
        <table:table-row>
          <table:table-cell office:value-type="string" table:style-name="tablecell">
            <text:p text:style-name="tablealignleft">Jon 1:9     </text:p>
          </table:table-cell>
          <table:table-cell office:value-type="string" table:style-name="tablecell" table:number-columns-spanned="2">
            <text:p text:style-name="tablealignleft">接著他對他們說：「我是個希伯來人；我敬畏雅威，天上的神，就是造那海和那地的。」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Jon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7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2::52:45</meta:creation-date>
    <dc:creator>Generated</dc:creator>
    <dc:date>2025-04-05T12::52:45</dc:date>
    <dc:language>en-US</dc:language>
    <meta:editing-cycles>1</meta:editing-cycles>
    <meta:editing-duration>PT0S</meta:editing-duration>
    <dc:title>version:yhb:jon</dc:title>
  </office:meta>
</office:document-meta>
</file>