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世界的那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〔或譯：因、奉、藉我的名；下同〕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是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祈求，我一直不為這世人［這世界］祈求，只為祢早已賜給我的人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（是）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那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［這世界］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那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不承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不承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多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24 應驗了（詩 22:18）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28 應驗了（詩 69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>
            <text:p text:style-name="tablealignleft">因為這些事情發生了，為要那經書可以被應驗：「他的一根骨頭都將不被打斷。」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約19:36 應驗了（詩 34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>
            <text:p text:style-name="tablealignleft">且再另一段經書說：「他們將仰望於他們所扎的人。」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約19:37 應驗了（亞 12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高山族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牆面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種園的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1:11</meta:creation-date>
    <dc:creator>Generated</dc:creator>
    <dc:date>2025-04-18T12::31:11</dc:date>
    <dc:language>en-US</dc:language>
    <meta:editing-cycles>1</meta:editing-cycles>
    <meta:editing-duration>PT0S</meta:editing-duration>
    <dc:title>version:yhb:joh</dc:title>
  </office:meta>
</office:document-meta>
</file>