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一族類的神（或譯：獨一被生的神；另有版本為：獨一族類的兒子），那一直存在於那父的懷抱裏的，這一位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一族類的神」：或譯「獨一被生的神」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兒子的那獨一族類的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（致）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者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屬世界的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〔或譯：因、奉、藉我的名；下同〕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懇求，我一直不為這世人求，只為祢早已賜給我的人求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納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納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否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否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小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 table:number-columns-spanned="2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 table:number-columns-spanned="2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 table:number-columns-spanned="2">
            <text:p text:style-name="tablealignleft">因為這些事情發生了，為要那經書可以被應驗：「他的一根骨頭都將不被打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 table:number-columns-spanned="2">
            <text:p text:style-name="tablealignleft">且再另一段經書說：「他們將仰望於他們所扎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高山族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牆面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種園的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 table:number-columns-spanned="2">
            <text:p text:style-name="tablealignleft">耶穌對她說：「切勿再緊拉我，因為我尚未升到那父那裏；然而你應當持續前去我的那些弟兄那裏，並對他們說：『我正升到我的那父那裏，就是你們的父，也是我的神，也是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10:20</meta:creation-date>
    <dc:creator>Generated</dc:creator>
    <dc:date>2026-07-31T08::10:20</dc:date>
    <dc:language>en-US</dc:language>
    <meta:editing-cycles>1</meta:editing-cycles>
    <meta:editing-duration>PT0S</meta:editing-duration>
    <dc:title>version:yhb:joh</dc:title>
  </office:meta>
</office:document-meta>
</file>