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b_hide"/><text:bookmark-start text:name="__RefHeading___約伯記_1"/><text:bookmark-start text:name="約伯記"/>約伯記<text:bookmark-end text:name="__RefHeading___約伯記_1"/><text:bookmark-end text:name="約伯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b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ob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5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7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1::46:24</meta:creation-date>
    <dc:creator>Generated</dc:creator>
    <dc:date>2025-04-08T01::46:24</dc:date>
    <dc:language>en-US</dc:language>
    <meta:editing-cycles>1</meta:editing-cycles>
    <meta:editing-duration>PT0S</meta:editing-duration>
    <dc:title>version:yhb:job_hide</dc:title>
  </office:meta>
</office:document-meta>
</file>