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jdg_hide"/><text:bookmark-start text:name="__RefHeading___士師記_1"/><text:bookmark-start text:name="士師記"/>士師記<text:bookmark-end text:name="__RefHeading___士師記_1"/><text:bookmark-end text:name="士師記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Jdg 1:1     </text:p>
          </table:table-cell>
          <table:table-cell office:value-type="string" table:style-name="tablecell">
            <text:p text:style-name="tablealignleft">（經文）</text:p>
          </table:table-cell>
          <table:table-cell office:value-type="string" table:style-name="tablecell">
            <text:p text:style-name="tablealignleft">（註解）</text:p>
          </table:table-cell>
        </table:table-row>
        <table:table-row>
          <table:table-cell office:value-type="string" table:style-name="tablecell" table:number-columns-spanned="3">
            <text:p text:style-name="tablealignleft">Jdg 1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3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4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5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6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7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8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6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7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8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9 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1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2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3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4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0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9:5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1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2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3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4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5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6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7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8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19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2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3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0:4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3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4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5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6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7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8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9 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5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6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7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8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19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0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1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2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3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4  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Jdg 21:25   </text:p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9::06:09</meta:creation-date>
    <dc:creator>Generated</dc:creator>
    <dc:date>2025-04-07T09::06:09</dc:date>
    <dc:language>en-US</dc:language>
    <meta:editing-cycles>1</meta:editing-cycles>
    <meta:editing-duration>PT0S</meta:editing-duration>
    <dc:title>version:yhb:jdg_hide</dc:title>
  </office:meta>
</office:document-meta>
</file>