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聖別的又可信靠的弟兄們，在基督裏(的)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提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如今祂使你們在他那屬肉的身體裏重新和解，為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，你們持續堅持，是根基穩固著、基礎安穩的，持續不被挪動離開那福音的盼望的話語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〔或譯：被教導〕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 table:number-columns-spanned="2">
            <text:p text:style-name="tablealignleft">你們應當持續留心，免得某個人就是那持續擄掠你們者，將存在著，這擄掠是透過那哲學和虛空的欺騙，按照那人們的傳統教訓，依據那世界的基本原理〔或譯：初階原理、星象學〕，卻不依照基督。</text:p>
          </table:table-cell>
          <table:covered-table-cell/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本性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裡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他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怒了我們的一切過犯之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之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兒，然而那身體是那屬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人拘限於所見過的眾事情，因著自己那屬肉的心思，無故地自吹自大著，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且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歌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用智慧跟那些外人交往，而愛惜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帶著溫雅氣度，被鹽調和妥當，好曉得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知道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2</meta:creation-date>
    <dc:creator>Generated</dc:creator>
    <dc:date>2025-04-19T05::17:22</dc:date>
    <dc:language>en-US</dc:language>
    <meta:editing-cycles>1</meta:editing-cycles>
    <meta:editing-duration>PT0S</meta:editing-duration>
    <dc:title>version:yhb:col</dc:title>
  </office:meta>
</office:document-meta>
</file>