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:1     </text:p>
          </table:table-cell>
          <table:table-cell office:value-type="string" table:style-name="tablecell">
            <text:p text:style-name="tablealignleft">原本我自己已經著作了首卷語錄關於一切事，提阿非羅啊！就是耶穌自己開始持續去行和去教導的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徒1:1 首卷指路加福音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2     </text:p>
          </table:table-cell>
          <table:table-cell office:value-type="string" table:style-name="tablecell">
            <text:p text:style-name="tablealignleft">直到藉著聖靈吩咐他親自所揀選的眾使徒以後，他被接上升的日子為止；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徒1:2 耶穌復活顯現所說的，是藉著聖靈吩咐的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3     </text:p>
          </table:table-cell>
          <table:table-cell office:value-type="string" table:style-name="tablecell">
            <text:p text:style-name="tablealignleft">也在他受害之後，用許多確實的證據，經過四十天向他們顯現，並講論那關於神國的事，來證顯自己是活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徒1:3 耶穌證顯自己是活的，是用兩點，一是四十天顯現，二是講論。那關於神國的事，指的是律法、先知、詩篇中關於耶穌的事。四福音書也是講論那關於神國的事，但不同的是，本卷使徒行傳所講論的，是耶穌親自證明他是活的，也是見證了神的國已臨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4     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徒1:4「一起聚集吃飯」代表著接納與親近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5     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徒1:5 耶穌的門徒不僅要受水浸，也要受聖靈浸者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6     </text:p>
          </table:table-cell>
          <table:table-cell office:value-type="string" table:style-name="tablecell">
            <text:p text:style-name="tablealignleft">於是當他們聚集時問他說：「主啊！你復興這國度，對以色列而言，是否在這時候呢？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徒1:6 門徒問此，表示他們所關心的是以色列復興的時間點，但主耶穌並未明確回答。當時的門徒與傳統猶太人仍然抱持傳統親念，認為以色列復國就是神的國臨到，然而可從下文得知，事實／真理並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7     </text:p>
          </table:table-cell>
          <table:table-cell office:value-type="string" table:style-name="tablecell">
            <text:p text:style-name="tablealignleft">他對他們說：「不是屬乎你們去知道某時段或合適時期，這是父親自安置在自己的權柄之內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徒1:7 「以色列復興的時候」不在人的權柄之內，即人不能去決定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8     </text:p>
          </table:table-cell>
          <table:table-cell office:value-type="string" table:style-name="tablecell">
            <text:p text:style-name="tablealignleft">但當聖靈臨到你們身上時，你們將要領受〔或譯：取用〕能力，並且你們將持續是我的見證人，在耶路撒冷，也在全猶太和撒瑪利亞，直到地極。」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徒1:8 耶穌證明自己復活了，就是親自見證神的國臨到了；受聖靈的人，要作耶穌的見證人，就是指門徒接續主耶穌見證的工作，證明神的國已臨到，就是聖靈臨到。對門徒而言，他們受聖靈才是神的國臨到門徒，且門徒當持續被聖靈充滿，才是持續在神的國裏，就是讓聖靈在教會中掌權，讓神的律法在教會中被持續傳講，使神的律法放在人心，且在教會中實行神的律法。有聖靈同在的聚會，是能讓人明顯看出憑據的，如（林前 14:26-33）的說的，是聖靈親自運作的，能重現主耶穌和門徒一同的聚會的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9     </text:p>
          </table:table-cell>
          <table:table-cell office:value-type="string" table:style-name="tablecell">
            <text:p text:style-name="tablealignleft">而他說了這些之後，當他們看的時候，他就被舉升，而一朵雲接了他離開他們的眼睛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徒1:9 升天的模式，與以利亞類似，（王下 2Ki 2:11）以利亞就乘旋風昇天去了。向上升（到天上），指的是到神那裏；向下落（到火湖、無底坑）大多指的是受懲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0    </text:p>
          </table:table-cell>
          <table:table-cell office:value-type="string" table:style-name="tablecell" table:number-columns-spanned="2">
            <text:p text:style-name="tablealignleft">而正當他們持續定睛看向那天際時，就是他離開時，看哪，兩個男人著白衣站在他們旁邊，</text:p>
          </table:table-cell>
          <table:covered-table-cell/>
        </table:table-row>
        <table:table-row>
          <table:table-cell office:value-type="string" table:style-name="tablecell">
            <text:p text:style-name="tablealignleft">Act 1:11    </text:p>
          </table:table-cell>
          <table:table-cell office:value-type="string" table:style-name="tablecell">
            <text:p text:style-name="tablealignleft">而他們說：「加利利人哪！為何仍然站立看向天際呢？這位耶穌，就是從你們中間被接上升到天上的，照樣地將再臨，就是以你們看他離去到天上的樣式（再臨）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徒1:11 過去，以利沙接續以利亞的工作職事；後來，耶穌接續了施洗約翰的工作職事；如今，門徒接續耶穌的工作職事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2    </text:p>
          </table:table-cell>
          <table:table-cell office:value-type="string" table:style-name="tablecell" table:number-columns-spanned="2">
            <text:p text:style-name="tablealignleft">當時他們轉回耶路撒冷，是從那名叫橄欖園的山，就是靠近耶路撒冷，有安息日的路程；</text:p>
          </table:table-cell>
          <table:covered-table-cell/>
        </table:table-row>
        <table:table-row>
          <table:table-cell office:value-type="string" table:style-name="tablecell">
            <text:p text:style-name="tablealignleft">Act 1:13    </text:p>
          </table:table-cell>
          <table:table-cell office:value-type="string" table:style-name="tablecell">
            <text:p text:style-name="tablealignleft">而當他們進去時，就上去那樓房，即他們長期停留的；他們是彼得、約翰、雅各、安得烈，腓力、多買、巴多羅買、馬太、亞勒腓的（兒子）雅各、奮銳黨的西門，雅各的（兒子）猶大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徒1:13 這樓房常被稱作馬可樓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4    </text:p>
          </table:table-cell>
          <table:table-cell office:value-type="string" table:style-name="tablecell">
            <text:p text:style-name="tablealignleft">這些人同著婦人們和耶穌的母親馬利亞，並他的弟兄們，都是同心合意持續堅持在那禱告上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徒1:14 禱告，是為了要使聖靈臨到他們，人要透過禱告祈求，聖靈才會臨到信徒身上。這說法更正了現今傳統基督教非靈恩派的說法。例如丁良才著《耶穌聖蹟合參註釋》〈第149章耶穌在山上顯現〉（太 Mat 28:19）內容說：「水的洗是信徒一個一個陸續接受的，聖靈的洗是基督在五旬節向眾信徒一次施行的。」這些傳統教派大多認為：「聖靈降臨只有一次，後來信徒禱告所求的不是聖靈降臨，而是祈求能力恩賜。」但此說並不符合真理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5    </text:p>
          </table:table-cell>
          <table:table-cell office:value-type="string" table:style-name="tablecell" table:number-columns-spanned="2">
            <text:p text:style-name="tablealignleft">在那些日子裏，彼得在眾弟兄中間——且同在一處存有名字的群眾約有一百二十人——站起來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:16    </text:p>
          </table:table-cell>
          <table:table-cell office:value-type="string" table:style-name="tablecell" table:number-columns-spanned="2">
            <text:p text:style-name="tablealignleft">「同人，弟兄們，那經文從先前迄今必須被應驗，就是聖靈透過大衛的口所預言關乎猶大的事，即他成為捉拿耶穌之人的領路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:17    </text:p>
          </table:table-cell>
          <table:table-cell office:value-type="string" table:style-name="tablecell" table:number-columns-spanned="2">
            <text:p text:style-name="tablealignleft">因為他原是被數算列在我們中間，並且己籤得這執事職份的位份。</text:p>
          </table:table-cell>
          <table:covered-table-cell/>
        </table:table-row>
        <table:table-row>
          <table:table-cell office:value-type="string" table:style-name="tablecell">
            <text:p text:style-name="tablealignleft">Act 1:18    </text:p>
          </table:table-cell>
          <table:table-cell office:value-type="string" table:style-name="tablecell" table:number-columns-spanned="2">
            <text:p text:style-name="tablealignleft">於是這人從那不義的酬金中買得一塊田產，而他成為頭面向前仆倒後，就粉身碎骨，並且他所有的內臟迸灑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:19    </text:p>
          </table:table-cell>
          <table:table-cell office:value-type="string" table:style-name="tablecell" table:number-columns-spanned="2">
            <text:p text:style-name="tablealignleft">且對住在耶路撒冷的眾人而言，他成為所熟識的，以致那田產按他們自己的鄉言，被叫作亞革大馬，就是血田的意思。</text:p>
          </table:table-cell>
          <table:covered-table-cell/>
        </table:table-row>
        <table:table-row>
          <table:table-cell office:value-type="string" table:style-name="tablecell">
            <text:p text:style-name="tablealignleft">Act 1:20    </text:p>
          </table:table-cell>
          <table:table-cell office:value-type="string" table:style-name="tablecell" table:number-columns-spanned="2">
            <text:p text:style-name="tablealignleft">因為在詩篇書上早已記著：『願他的住處成為荒野，願無人在其內居住。』又：『願別人得他的監督職份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:21    </text:p>
          </table:table-cell>
          <table:table-cell office:value-type="string" table:style-name="tablecell" table:number-columns-spanned="2">
            <text:p text:style-name="tablealignleft">所以，現在必須在主耶穌於我們中間出入的所有時期，從那同我們交往的人之中，</text:p>
          </table:table-cell>
          <table:covered-table-cell/>
        </table:table-row>
        <table:table-row>
          <table:table-cell office:value-type="string" table:style-name="tablecell">
            <text:p text:style-name="tablealignleft">Act 1:22    </text:p>
          </table:table-cell>
          <table:table-cell office:value-type="string" table:style-name="tablecell" table:number-columns-spanned="2">
            <text:p text:style-name="tablealignleft">就是從約翰的施浸開始，直到從我們中間他被接上升的日子，這些人的一位要同我們成為他復活的見證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3    </text:p>
          </table:table-cell>
          <table:table-cell office:value-type="string" table:style-name="tablecell" table:number-columns-spanned="2">
            <text:p text:style-name="tablealignleft">於是他們推舉兩個人，那叫作巴撒巴，又稱呼猶士都的約瑟和馬提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:24    </text:p>
          </table:table-cell>
          <table:table-cell office:value-type="string" table:style-name="tablecell" table:number-columns-spanned="2">
            <text:p text:style-name="tablealignleft">而他們禱告後說：「你，主啊，知道萬人的心者，願你清楚揭示從這兩人中，你所揀選的一位，</text:p>
          </table:table-cell>
          <table:covered-table-cell/>
        </table:table-row>
        <table:table-row>
          <table:table-cell office:value-type="string" table:style-name="tablecell">
            <text:p text:style-name="tablealignleft">Act 1:25    </text:p>
          </table:table-cell>
          <table:table-cell office:value-type="string" table:style-name="tablecell" table:number-columns-spanned="2">
            <text:p text:style-name="tablealignleft">使他取得這執事職份，即使徒職份的地位；猶大從這職份偏離了，往他自己的地位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6    </text:p>
          </table:table-cell>
          <table:table-cell office:value-type="string" table:style-name="tablecell" table:number-columns-spanned="2">
            <text:p text:style-name="tablealignleft">於是他們為二人投出鬮，而鬮落在馬提亞上，且他同那十一個使徒被一同數算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>
            <text:p text:style-name="tablealignleft">並且他們都被聖靈充滿，並且自行開始用其他的諸語言去談論，是按著那靈不住地賜給他們的去坦然說出（自己的見解）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徒2:4 「用其他的諸語言去談論」：或譯「用別的諸舌頭去談論」，即「說諸靈言、諸方言」，是聖靈所賜的語言能力，即「那聖靈的那恩賜」，參（徒 2:38）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:5     </text:p>
          </table:table-cell>
          <table:table-cell office:value-type="string" table:style-name="tablecell" table:number-columns-spanned="2">
            <text:p text:style-name="tablealignleft">再者，猶太人有住在耶路撒冷的，就是從天下各國來的虔敬的男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6     </text:p>
          </table:table-cell>
          <table:table-cell office:value-type="string" table:style-name="tablecell" table:number-columns-spanned="2">
            <text:p text:style-name="tablealignleft">而這呼聲一發出，群眾就聚集並且混亂，因為每一個人都一直聽到他們用他自己的鄉言在談論，</text:p>
          </table:table-cell>
          <table:covered-table-cell/>
        </table:table-row>
        <table:table-row>
          <table:table-cell office:value-type="string" table:style-name="tablecell">
            <text:p text:style-name="tablealignleft">Act 2:7     </text:p>
          </table:table-cell>
          <table:table-cell office:value-type="string" table:style-name="tablecell" table:number-columns-spanned="2">
            <text:p text:style-name="tablealignleft">且他們持續驚訝並希奇說：「看哪！這些在談論的人，不都是加利利人嗎？</text:p>
          </table:table-cell>
          <table:covered-table-cell/>
        </table:table-row>
        <table:table-row>
          <table:table-cell office:value-type="string" table:style-name="tablecell">
            <text:p text:style-name="tablealignleft">Act 2:8     </text:p>
          </table:table-cell>
          <table:table-cell office:value-type="string" table:style-name="tablecell" table:number-columns-spanned="2">
            <text:p text:style-name="tablealignleft">而我們各人怎麼聽見我們自己出生地的鄉言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:9     </text:p>
          </table:table-cell>
          <table:table-cell office:value-type="string" table:style-name="tablecell" table:number-columns-spanned="2">
            <text:p text:style-name="tablealignleft">（我們有）巴爾達人、瑪代人、以攔人、定居在米所波大米、猶太、以及加帕多加、本都、亞西亞、</text:p>
          </table:table-cell>
          <table:covered-table-cell/>
        </table:table-row>
        <table:table-row>
          <table:table-cell office:value-type="string" table:style-name="tablecell">
            <text:p text:style-name="tablealignleft">Act 2:10    </text:p>
          </table:table-cell>
          <table:table-cell office:value-type="string" table:style-name="tablecell" table:number-columns-spanned="2">
            <text:p text:style-name="tablealignleft">弗呂家、旁非利亞、埃及和靠近古利奈的亞彼亞區域；定居羅馬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11    </text:p>
          </table:table-cell>
          <table:table-cell office:value-type="string" table:style-name="tablecell" table:number-columns-spanned="2">
            <text:p text:style-name="tablealignleft">屬猶太人以及進猶太教的人；革哩底人和亞拉伯人；我們聽見他們用屬我們的語言，在談論那神的輝煌浩大之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2    </text:p>
          </table:table-cell>
          <table:table-cell office:value-type="string" table:style-name="tablecell" table:number-columns-spanned="2">
            <text:p text:style-name="tablealignleft">此外，眾人持續驚訝並困惑，彼此說：「這事意味著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13    </text:p>
          </table:table-cell>
          <table:table-cell office:value-type="string" table:style-name="tablecell" table:number-columns-spanned="2">
            <text:p text:style-name="tablealignleft">但另有人大大嘲笑說：「他們是被新酒灌滿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4    </text:p>
          </table:table-cell>
          <table:table-cell office:value-type="string" table:style-name="tablecell" table:number-columns-spanned="2">
            <text:p text:style-name="tablealignleft">然而彼得同著那十一位站起，提高他的呼聲，並且向他們坦然說出（見解）：「猶太男人和所有住在耶路撒冷的人哪！這件事當要使你們知道的，也當側耳聽我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2:15    </text:p>
          </table:table-cell>
          <table:table-cell office:value-type="string" table:style-name="tablecell" table:number-columns-spanned="2">
            <text:p text:style-name="tablealignleft">因為不是如同你們現在所認為：『這些人一直是醉了。』因為它現在是白天的第三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2:16    </text:p>
          </table:table-cell>
          <table:table-cell office:value-type="string" table:style-name="tablecell" table:number-columns-spanned="2">
            <text:p text:style-name="tablealignleft">然而這事是藉先知約珥早已說到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:17    </text:p>
          </table:table-cell>
          <table:table-cell office:value-type="string" table:style-name="tablecell" table:number-columns-spanned="2">
            <text:p text:style-name="tablealignleft">且它將存在於最後時期的諸日子裏，那神說：『我將必從我的那靈傾注在一切肉體之上，並且你們的眾子和你的眾女將要先知講道，而你們的青年人將要看見眾異象，而你們的老年人將要夢見諸異夢。</text:p>
          </table:table-cell>
          <table:covered-table-cell/>
        </table:table-row>
        <table:table-row>
          <table:table-cell office:value-type="string" table:style-name="tablecell">
            <text:p text:style-name="tablealignleft">Act 2:18    </text:p>
          </table:table-cell>
          <table:table-cell office:value-type="string" table:style-name="tablecell" table:number-columns-spanned="2">
            <text:p text:style-name="tablealignleft">而的確，在那些日子裏，我將從我的那靈傾注在我的僕人們和我的婢女們之上，而他們將要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Act 2:19    </text:p>
          </table:table-cell>
          <table:table-cell office:value-type="string" table:style-name="tablecell" table:number-columns-spanned="2">
            <text:p text:style-name="tablealignleft">而我將給予眾奇事在天上和眾記號在地上，有血、火、煙霧、</text:p>
          </table:table-cell>
          <table:covered-table-cell/>
        </table:table-row>
        <table:table-row>
          <table:table-cell office:value-type="string" table:style-name="tablecell">
            <text:p text:style-name="tablealignleft">Act 2:20    </text:p>
          </table:table-cell>
          <table:table-cell office:value-type="string" table:style-name="tablecell" table:number-columns-spanned="2">
            <text:p text:style-name="tablealignleft">那日頭將轉變為在黑暗中、月亮將轉變為在血中，這在主那大而顯耀的日子來到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2:21    </text:p>
          </table:table-cell>
          <table:table-cell office:value-type="string" table:style-name="tablecell" table:number-columns-spanned="2">
            <text:p text:style-name="tablealignleft">而凡若親自〔或譯：為自己緣故〕呼求主名者將被拯救之事，這事將會存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2    </text:p>
          </table:table-cell>
          <table:table-cell office:value-type="string" table:style-name="tablecell" table:number-columns-spanned="2">
            <text:p text:style-name="tablealignleft">以色列眾男人哪！你們當要聽這些話，耶穌，那位拿撒勒人，一個由那神用諸異能奇事記號，在你們中間早已被證許的男人，這些事那神藉著他曾施行在你們中間，是照著你們自己早已知道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23    </text:p>
          </table:table-cell>
          <table:table-cell office:value-type="string" table:style-name="tablecell" table:number-columns-spanned="2">
            <text:p text:style-name="tablealignleft">這一位（男人）按那神早先被限定的計劃和預知被出賣的，你們藉著違反律法者的手釘在木架上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:24    </text:p>
          </table:table-cell>
          <table:table-cell office:value-type="string" table:style-name="tablecell" table:number-columns-spanned="2">
            <text:p text:style-name="tablealignleft">在釋放那死亡的眾產痛之後，那神已復起這男人，正因為一直是不能夠由於死亡去拘留他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祂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歡樂，而我的那舌頭歡躍，並且甚至我的這肉身更將會安居在盼望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:27    </text:p>
          </table:table-cell>
          <table:table-cell office:value-type="string" table:style-name="tablecell" table:number-columns-spanned="2">
            <text:p text:style-name="tablealignleft">因為祢將必不撇棄我的那性命（魂）在墓中，也將會不使祢的堅貞者去看見毀滅，</text:p>
          </table:table-cell>
          <table:covered-table-cell/>
        </table:table-row>
        <table:table-row>
          <table:table-cell office:value-type="string" table:style-name="tablecell">
            <text:p text:style-name="tablealignleft">Act 2:28    </text:p>
          </table:table-cell>
          <table:table-cell office:value-type="string" table:style-name="tablecell" table:number-columns-spanned="2">
            <text:p text:style-name="tablealignleft">祢使我知道生命的道路，祢將使我與祢的那臉面同在而充滿愉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9    </text:p>
          </table:table-cell>
          <table:table-cell office:value-type="string" table:style-name="tablecell" table:number-columns-spanned="2">
            <text:p text:style-name="tablealignleft">眾弟兄們哪！容許我以直言無諱對你們說關於那族長大衛的事，就是他已死了，也埋葬了，並且他的墳墓直到這日還在我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Act 2:30    </text:p>
          </table:table-cell>
          <table:table-cell office:value-type="string" table:style-name="tablecell" table:number-columns-spanned="2">
            <text:p text:style-name="tablealignleft">其實他是先知，也早已知道：『那神曾用誓言向他起誓（說），出自他那腰的果實者去坐在他的那寶座上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1    </text:p>
          </table:table-cell>
          <table:table-cell office:value-type="string" table:style-name="tablecell" table:number-columns-spanned="2">
            <text:p text:style-name="tablealignleft">就預先看見後而講論關於那基督的那復活，就是『他不但沒有被撇棄在墓中，他的那肉身也不看見毀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2    </text:p>
          </table:table-cell>
          <table:table-cell office:value-type="string" table:style-name="tablecell" table:number-columns-spanned="2">
            <text:p text:style-name="tablealignleft">那神已復起這位耶穌，我們一直都是這事的見證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33    </text:p>
          </table:table-cell>
          <table:table-cell office:value-type="string" table:style-name="tablecell" table:number-columns-spanned="2">
            <text:p text:style-name="tablealignleft">所以他被高舉在那神的右邊，又從那父領受那聖靈的那應許之後，就傾注這應許，就是你們現在看見和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34   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Act 2:35    </text:p>
          </table:table-cell>
          <table:table-cell office:value-type="string" table:style-name="tablecell" table:number-columns-spanned="2">
            <text:p text:style-name="tablealignleft">直到我能夠處置你的那眾仇敵作你的那腳凳。」』</text:p>
          </table:table-cell>
          <table:covered-table-cell/>
        </table:table-row>
        <table:table-row>
          <table:table-cell office:value-type="string" table:style-name="tablecell">
            <text:p text:style-name="tablealignleft">Act 2:36    </text:p>
          </table:table-cell>
          <table:table-cell office:value-type="string" table:style-name="tablecell" table:number-columns-spanned="2">
            <text:p text:style-name="tablealignleft">所以持續使以色列的全家確實地驗知吧，就是：那神已使他不但做主並且做基督，這位就是耶穌，即你們已釘在木架上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37    </text:p>
          </table:table-cell>
          <table:table-cell office:value-type="string" table:style-name="tablecell" table:number-columns-spanned="2">
            <text:p text:style-name="tablealignleft">而他們聽見後那心就被扎，且對彼得和其餘的眾使徒說：「眾弟兄們哪！我們可以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38    </text:p>
          </table:table-cell>
          <table:table-cell office:value-type="string" table:style-name="tablecell">
            <text:p text:style-name="tablealignleft">彼得對他們說：「你們應當悔改，並且你們各人應當要因著耶穌基督的名緣故受浸，為達成你們那眾罪的赦免，並且你們應當開始領受那聖靈的那恩賜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徒2:38 你們應當開始領受那聖靈的那恩賜：同（約 20:22）「領受」是簡單過去命令式，即單純命令（表示點的動作，叫人開始作一動作），「開始去」領取聖靈。這正如主叫那臥病三十八年的癱子起來「拿」（單純命令）他的褥子，叫他從現在開始拿起褥子。但這種單純命令是要叫此病人去做「拿」的動作才得完成。故門徒也要去做「領取」的動作才能得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:39    </text:p>
          </table:table-cell>
          <table:table-cell office:value-type="string" table:style-name="tablecell" table:number-columns-spanned="2">
            <text:p text:style-name="tablealignleft">因為這應許一直是給你們和你們的兒女，及一切在遠方的人，就是一切主我們的那神所呼召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0    </text:p>
          </table:table-cell>
          <table:table-cell office:value-type="string" table:style-name="tablecell" table:number-columns-spanned="2">
            <text:p text:style-name="tablealignleft">並且他用許多別樣的話，莊嚴地見證和持續勸勉他們，說：「你們應當從這彎曲的世代中逃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1    </text:p>
          </table:table-cell>
          <table:table-cell office:value-type="string" table:style-name="tablecell" table:number-columns-spanned="2">
            <text:p text:style-name="tablealignleft">於是，一方面那些領受他話的人受了浸，並在那一天眾靈魂被增加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Act 2:42    </text:p>
          </table:table-cell>
          <table:table-cell office:value-type="string" table:style-name="tablecell">
            <text:p text:style-name="tablealignleft">另一方面他們是持續堅持在那眾使徒的那教導，和那相交（即）那擘餅，和眾禱告上［本節及以下句子文法表達在當時的連續行為，詳見註］，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徒2:42 「持續堅持⋯⋯」：本節及以下句子都以動詞過去未完成式，表達在當時一段時間內的連續行為］</text:p></text:note-body></text:note></text:p>
          </table:table-cell>
        </table:table-row>
        <table:table-row>
          <table:table-cell office:value-type="string" table:style-name="tablecell">
            <text:p text:style-name="tablealignleft">Act 2:43    </text:p>
          </table:table-cell>
          <table:table-cell office:value-type="string" table:style-name="tablecell" table:number-columns-spanned="2">
            <text:p text:style-name="tablealignleft">又敬畏持續生發在每一靈魂上，又許多奇事和神蹟藉著眾使徒持續生發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:44    </text:p>
          </table:table-cell>
          <table:table-cell office:value-type="string" table:style-name="tablecell" table:number-columns-spanned="2">
            <text:p text:style-name="tablealignleft">又所有信眾一直都是同在一處，持續凡物共有，</text:p>
          </table:table-cell>
          <table:covered-table-cell/>
        </table:table-row>
        <table:table-row>
          <table:table-cell office:value-type="string" table:style-name="tablecell">
            <text:p text:style-name="tablealignleft">Act 2:45    </text:p>
          </table:table-cell>
          <table:table-cell office:value-type="string" table:style-name="tablecell" table:number-columns-spanned="2">
            <text:p text:style-name="tablealignleft">且他們不斷地賣了所據有的物與家產，並一直分它們給眾人，是按照個人所需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46    </text:p>
          </table:table-cell>
          <table:table-cell office:value-type="string" table:style-name="tablecell" table:number-columns-spanned="2">
            <text:p text:style-name="tablealignleft">並且天天同心合意地持續堅持著在那殿中，並且挨家擘著餅，他們一直在心的歡樂和純樸中分享食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:47    </text:p>
          </table:table-cell>
          <table:table-cell office:value-type="string" table:style-name="tablecell" table:number-columns-spanned="2">
            <text:p text:style-name="tablealignleft">頌讚著神，且有著恩典（或譯：感化、好感）臨到全百姓。而那主天天加增那些得救的人同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Act 3:1     </text:p>
          </table:table-cell>
          <table:table-cell office:value-type="string" table:style-name="tablecell" table:number-columns-spanned="2">
            <text:p text:style-name="tablealignleft">彼得和約翰在第九個、即禱告時辰，上去到那聖殿。</text:p>
          </table:table-cell>
          <table:covered-table-cell/>
        </table:table-row>
        <table:table-row>
          <table:table-cell office:value-type="string" table:style-name="tablecell">
            <text:p text:style-name="tablealignleft">Act 3:2     </text:p>
          </table:table-cell>
          <table:table-cell office:value-type="string" table:style-name="tablecell" table:number-columns-spanned="2">
            <text:p text:style-name="tablealignleft">而某一男人，自從他母親腹中出來就是瘸腿的，正被抬著。有人天天放置這人到聖殿門口，那門口被稱為美麗的，就是要從進入聖殿的人中祈求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3     </text:p>
          </table:table-cell>
          <table:table-cell office:value-type="string" table:style-name="tablecell" table:number-columns-spanned="2">
            <text:p text:style-name="tablealignleft">這人看見彼得和約翰將要進入聖殿，就乞求去領受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4     </text:p>
          </table:table-cell>
          <table:table-cell office:value-type="string" table:style-name="tablecell" table:number-columns-spanned="2">
            <text:p text:style-name="tablealignleft">然而彼得同約翰緊盯他說：「看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3:5     </text:p>
          </table:table-cell>
          <table:table-cell office:value-type="string" table:style-name="tablecell" table:number-columns-spanned="2">
            <text:p text:style-name="tablealignleft">而這人注視他們，指望從他們領受一些東西，</text:p>
          </table:table-cell>
          <table:covered-table-cell/>
        </table:table-row>
        <table:table-row>
          <table:table-cell office:value-type="string" table:style-name="tablecell">
            <text:p text:style-name="tablealignleft">Act 3:6     </text:p>
          </table:table-cell>
          <table:table-cell office:value-type="string" table:style-name="tablecell" table:number-columns-spanned="2">
            <text:p text:style-name="tablealignleft">而彼得說：「銀和金對我而言一直是沒有，然而我持續擁有的，我給予你這個，憑著拿撒勒人耶穌基督的名，你當要（來）走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3:7     </text:p>
          </table:table-cell>
          <table:table-cell office:value-type="string" table:style-name="tablecell" table:number-columns-spanned="2">
            <text:p text:style-name="tablealignleft">而就抓住他右手，扶起他，而當場他的雙腳和那些腳踝被健壯了，</text:p>
          </table:table-cell>
          <table:covered-table-cell/>
        </table:table-row>
        <table:table-row>
          <table:table-cell office:value-type="string" table:style-name="tablecell">
            <text:p text:style-name="tablealignleft">Act 3:8     </text:p>
          </table:table-cell>
          <table:table-cell office:value-type="string" table:style-name="tablecell" table:number-columns-spanned="2">
            <text:p text:style-name="tablealignleft">且他跳起來站著，又走來走去，且同他們進入聖殿，走著、跳著、讚美著神。</text:p>
          </table:table-cell>
          <table:covered-table-cell/>
        </table:table-row>
        <table:table-row>
          <table:table-cell office:value-type="string" table:style-name="tablecell">
            <text:p text:style-name="tablealignleft">Act 3:9     </text:p>
          </table:table-cell>
          <table:table-cell office:value-type="string" table:style-name="tablecell" table:number-columns-spanned="2">
            <text:p text:style-name="tablealignleft">而眾百姓看見他走著並讚美著神，</text:p>
          </table:table-cell>
          <table:covered-table-cell/>
        </table:table-row>
        <table:table-row>
          <table:table-cell office:value-type="string" table:style-name="tablecell">
            <text:p text:style-name="tablealignleft">Act 3:10    </text:p>
          </table:table-cell>
          <table:table-cell office:value-type="string" table:style-name="tablecell" table:number-columns-spanned="2">
            <text:p text:style-name="tablealignleft">且他們認識出他：那為著救濟品坐在聖殿的美門者，而因那臨到他的事，他們充滿著驚訝和恍惚。</text:p>
          </table:table-cell>
          <table:covered-table-cell/>
        </table:table-row>
        <table:table-row>
          <table:table-cell office:value-type="string" table:style-name="tablecell">
            <text:p text:style-name="tablealignleft">Act 3:11    </text:p>
          </table:table-cell>
          <table:table-cell office:value-type="string" table:style-name="tablecell" table:number-columns-spanned="2">
            <text:p text:style-name="tablealignleft">而當他正緊握著彼得和約翰時，眾百姓一起跑到他們那裏，在那廊子，那被稱為所羅門的，他們驚異著。</text:p>
          </table:table-cell>
          <table:covered-table-cell/>
        </table:table-row>
        <table:table-row>
          <table:table-cell office:value-type="string" table:style-name="tablecell">
            <text:p text:style-name="tablealignleft">Act 3:12    </text:p>
          </table:table-cell>
          <table:table-cell office:value-type="string" table:style-name="tablecell" table:number-columns-spanned="2">
            <text:p text:style-name="tablealignleft">而彼得看見就回答百姓：「以色列眾人哪！你們為什麼為這人而希奇呢？或為什麼緊盯我們，好像是憑藉自己的能力或敬虔，即憑藉我們先前所作的，以致使他行走呢？</text:p>
          </table:table-cell>
          <table:covered-table-cell/>
        </table:table-row>
        <table:table-row>
          <table:table-cell office:value-type="string" table:style-name="tablecell">
            <text:p text:style-name="tablealignleft">Act 3:13    </text:p>
          </table:table-cell>
          <table:table-cell office:value-type="string" table:style-name="tablecell" table:number-columns-spanned="2">
            <text:p text:style-name="tablealignleft">亞伯拉罕、以撒、雅各的神，就是我們列祖的神，已榮耀他的那位僕人耶穌，一方面你們交付這人，並當判決那人去釋放時，你們於彼拉多面前不承認這人，</text:p>
          </table:table-cell>
          <table:covered-table-cell/>
        </table:table-row>
        <table:table-row>
          <table:table-cell office:value-type="string" table:style-name="tablecell">
            <text:p text:style-name="tablealignleft">Act 3:14    </text:p>
          </table:table-cell>
          <table:table-cell office:value-type="string" table:style-name="tablecell" table:number-columns-spanned="2">
            <text:p text:style-name="tablealignleft">另一方面你們不承認這位聖潔和公義者，而要求（去釋放）一個兇手的男人好使你們歡心了（或譯：如禮物般被賜給你們），</text:p>
          </table:table-cell>
          <table:covered-table-cell/>
        </table:table-row>
        <table:table-row>
          <table:table-cell office:value-type="string" table:style-name="tablecell">
            <text:p text:style-name="tablealignleft">Act 3:15    </text:p>
          </table:table-cell>
          <table:table-cell office:value-type="string" table:style-name="tablecell" table:number-columns-spanned="2">
            <text:p text:style-name="tablealignleft">然而你們殺了這位生命的開倡者，神從死人中復起這人，我們是這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3:16    </text:p>
          </table:table-cell>
          <table:table-cell office:value-type="string" table:style-name="tablecell" table:number-columns-spanned="2">
            <text:p text:style-name="tablealignleft">而這人因著他名字的信心，這人是你們看見並早已認識的，他的名字使（這人）健壯了，亦即這信心就是那透過他（耶穌）的（而有的），在你們眾人面前賜給他這個健全。</text:p>
          </table:table-cell>
          <table:covered-table-cell/>
        </table:table-row>
        <table:table-row>
          <table:table-cell office:value-type="string" table:style-name="tablecell">
            <text:p text:style-name="tablealignleft">Act 3:17    </text:p>
          </table:table-cell>
          <table:table-cell office:value-type="string" table:style-name="tablecell" table:number-columns-spanned="2">
            <text:p text:style-name="tablealignleft">而如今，弟兄們，我早已知道：你們先前行事由於無知，也正像你們的議員們，</text:p>
          </table:table-cell>
          <table:covered-table-cell/>
        </table:table-row>
        <table:table-row>
          <table:table-cell office:value-type="string" table:style-name="tablecell">
            <text:p text:style-name="tablealignleft">Act 3:18    </text:p>
          </table:table-cell>
          <table:table-cell office:value-type="string" table:style-name="tablecell" table:number-columns-spanned="2">
            <text:p text:style-name="tablealignleft">然而神透過眾先知的口已預告的一些事，他的基督要去受難，就這樣實現了〔或譯：應驗了〕。</text:p>
          </table:table-cell>
          <table:covered-table-cell/>
        </table:table-row>
        <table:table-row>
          <table:table-cell office:value-type="string" table:style-name="tablecell">
            <text:p text:style-name="tablealignleft">Act 3:19    </text:p>
          </table:table-cell>
          <table:table-cell office:value-type="string" table:style-name="tablecell" table:number-columns-spanned="2">
            <text:p text:style-name="tablealignleft">所以你們務要悔改且回轉，為了那件你們眾罪被塗抹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3:20    </text:p>
          </table:table-cell>
          <table:table-cell office:value-type="string" table:style-name="tablecell" table:number-columns-spanned="2">
            <text:p text:style-name="tablealignleft">以致於假若安舒（鬆弛）的時期從主的面前來到時，而他就可以差遣那被預先指派者耶穌基督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3:21    </text:p>
          </table:table-cell>
          <table:table-cell office:value-type="string" table:style-name="tablecell" table:number-columns-spanned="2">
            <text:p text:style-name="tablealignleft">這人，天必須款待留著，直到萬有復興的時間，就是神自從世代以來，透過他的先知聖口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3:22    </text:p>
          </table:table-cell>
          <table:table-cell office:value-type="string" table:style-name="tablecell" table:number-columns-spanned="2">
            <text:p text:style-name="tablealignleft">摩西曾說：『主神將興起一位先知給你們，從你們的眾弟兄中像我一樣，按照一切他所向你們講論的每一件，你們務必聽他，</text:p>
          </table:table-cell>
          <table:covered-table-cell/>
        </table:table-row>
        <table:table-row>
          <table:table-cell office:value-type="string" table:style-name="tablecell">
            <text:p text:style-name="tablealignleft">Act 3:23    </text:p>
          </table:table-cell>
          <table:table-cell office:value-type="string" table:style-name="tablecell" table:number-columns-spanned="2">
            <text:p text:style-name="tablealignleft">然而，每一個不聽那位先知的人，他將從百姓中被徹底消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4    </text:p>
          </table:table-cell>
          <table:table-cell office:value-type="string" table:style-name="tablecell" table:number-columns-spanned="2">
            <text:p text:style-name="tablealignleft">然而同樣地，眾先知從撒母耳到那些相繼講論的，也宣告這些日子。</text:p>
          </table:table-cell>
          <table:covered-table-cell/>
        </table:table-row>
        <table:table-row>
          <table:table-cell office:value-type="string" table:style-name="tablecell">
            <text:p text:style-name="tablealignleft">Act 3:25    </text:p>
          </table:table-cell>
          <table:table-cell office:value-type="string" table:style-name="tablecell" table:number-columns-spanned="2">
            <text:p text:style-name="tablealignleft">你們是那些先知和那盟約的子孫，這盟約是神同你們的那些列祖所立的，對亞伯拉罕說：『因著你的那一個後裔，那大地的所有家族將蒙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6    </text:p>
          </table:table-cell>
          <table:table-cell office:value-type="string" table:style-name="tablecell" table:number-columns-spanned="2">
            <text:p text:style-name="tablealignleft">那神首先興起他的那僕人給你們，差遣他，因著那各人從你們的眾惡中轉離之事，而祝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     </text:p>
          </table:table-cell>
          <table:table-cell office:value-type="string" table:style-name="tablecell" table:number-columns-spanned="2">
            <text:p text:style-name="tablealignleft">然而正當他們對百姓講論時，祭司們和聖殿的司令官跟撒都該人站立於他們身旁，</text:p>
          </table:table-cell>
          <table:covered-table-cell/>
        </table:table-row>
        <table:table-row>
          <table:table-cell office:value-type="string" table:style-name="tablecell">
            <text:p text:style-name="tablealignleft">Act 4:2     </text:p>
          </table:table-cell>
          <table:table-cell office:value-type="string" table:style-name="tablecell" table:number-columns-spanned="2">
            <text:p text:style-name="tablealignleft">因為他們本著耶穌去教導那百姓，並去宣揚那從死人中復活的事，而甚是厭煩著。</text:p>
          </table:table-cell>
          <table:covered-table-cell/>
        </table:table-row>
        <table:table-row>
          <table:table-cell office:value-type="string" table:style-name="tablecell">
            <text:p text:style-name="tablealignleft">Act 4:3     </text:p>
          </table:table-cell>
          <table:table-cell office:value-type="string" table:style-name="tablecell" table:number-columns-spanned="2">
            <text:p text:style-name="tablealignleft">且下那眾手在他們身上，並押在牢房直到第二天，因為已經是黃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4     </text:p>
          </table:table-cell>
          <table:table-cell office:value-type="string" table:style-name="tablecell" table:number-columns-spanned="2">
            <text:p text:style-name="tablealignleft">然而，聽這道的人許多相信了，而那些男人數目約有五千。</text:p>
          </table:table-cell>
          <table:covered-table-cell/>
        </table:table-row>
        <table:table-row>
          <table:table-cell office:value-type="string" table:style-name="tablecell">
            <text:p text:style-name="tablealignleft">Act 4:5     </text:p>
          </table:table-cell>
          <table:table-cell office:value-type="string" table:style-name="tablecell" table:number-columns-spanned="2">
            <text:p text:style-name="tablealignleft">然而第二天來到了，猶太公會議員和長老和文士他們召集在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Act 4:6     </text:p>
          </table:table-cell>
          <table:table-cell office:value-type="string" table:style-name="tablecell" table:number-columns-spanned="2">
            <text:p text:style-name="tablealignleft">而且大祭司亞那和該亞法、約翰、亞力山大，並凡出自於大祭司家族的都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4:7     </text:p>
          </table:table-cell>
          <table:table-cell office:value-type="string" table:style-name="tablecell" table:number-columns-spanned="2">
            <text:p text:style-name="tablealignleft">並且使他們（即使徒）站在當中詢查說：「因著什麼能力或因著什麼名，你們作了這件事？」</text:p>
          </table:table-cell>
          <table:covered-table-cell/>
        </table:table-row>
        <table:table-row>
          <table:table-cell office:value-type="string" table:style-name="tablecell">
            <text:p text:style-name="tablealignleft">Act 4:8     </text:p>
          </table:table-cell>
          <table:table-cell office:value-type="string" table:style-name="tablecell" table:number-columns-spanned="2">
            <text:p text:style-name="tablealignleft">那時彼得被聖靈充滿了，對他們說：「百姓的議員和長老們，</text:p>
          </table:table-cell>
          <table:covered-table-cell/>
        </table:table-row>
        <table:table-row>
          <table:table-cell office:value-type="string" table:style-name="tablecell">
            <text:p text:style-name="tablealignleft">Act 4:9     </text:p>
          </table:table-cell>
          <table:table-cell office:value-type="string" table:style-name="tablecell" table:number-columns-spanned="2">
            <text:p text:style-name="tablealignleft">倘若我們今天因著殘疾人（身上）的善工受審，這個人是因著什麼而得救治。</text:p>
          </table:table-cell>
          <table:covered-table-cell/>
        </table:table-row>
        <table:table-row>
          <table:table-cell office:value-type="string" table:style-name="tablecell">
            <text:p text:style-name="tablealignleft">Act 4:10    </text:p>
          </table:table-cell>
          <table:table-cell office:value-type="string" table:style-name="tablecell" table:number-columns-spanned="2">
            <text:p text:style-name="tablealignleft">它是要讓你們眾人和全以色列民知道：是因著耶穌、基督那拿撒勒人的那名，就是你們釘在木架上的那位，也就是神從死人中復起的那位，因這名，這人健康地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4:11    </text:p>
          </table:table-cell>
          <table:table-cell office:value-type="string" table:style-name="tablecell" table:number-columns-spanned="2">
            <text:p text:style-name="tablealignleft">這位是被你們匠人所藐視的石頭，他成為房角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Act 4:12    </text:p>
          </table:table-cell>
          <table:table-cell office:value-type="string" table:style-name="tablecell" table:number-columns-spanned="2">
            <text:p text:style-name="tablealignleft">並且因著其他任何一位，沒有拯救，因為在天下那賜在人間的，沒有另一個名，必須因著它使我們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3    </text:p>
          </table:table-cell>
          <table:table-cell office:value-type="string" table:style-name="tablecell" table:number-columns-spanned="2">
            <text:p text:style-name="tablealignleft">當他們看見彼得和約翰的放膽直言無諱說話，且理解他們是沒有學識又缺乏學習的人，就希奇，並認出他們長久以來是同耶穌一起的。</text:p>
          </table:table-cell>
          <table:covered-table-cell/>
        </table:table-row>
        <table:table-row>
          <table:table-cell office:value-type="string" table:style-name="tablecell">
            <text:p text:style-name="tablealignleft">Act 4:14    </text:p>
          </table:table-cell>
          <table:table-cell office:value-type="string" table:style-name="tablecell" table:number-columns-spanned="2">
            <text:p text:style-name="tablealignleft">又看見那被治好的人同他們站著，他們沒有任何話可駁斥。</text:p>
          </table:table-cell>
          <table:covered-table-cell/>
        </table:table-row>
        <table:table-row>
          <table:table-cell office:value-type="string" table:style-name="tablecell">
            <text:p text:style-name="tablealignleft">Act 4:15    </text:p>
          </table:table-cell>
          <table:table-cell office:value-type="string" table:style-name="tablecell" table:number-columns-spanned="2">
            <text:p text:style-name="tablealignleft">便命令他們從公會出去，就彼此商議，</text:p>
          </table:table-cell>
          <table:covered-table-cell/>
        </table:table-row>
        <table:table-row>
          <table:table-cell office:value-type="string" table:style-name="tablecell">
            <text:p text:style-name="tablealignleft">Act 4:16    </text:p>
          </table:table-cell>
          <table:table-cell office:value-type="string" table:style-name="tablecell" table:number-columns-spanned="2">
            <text:p text:style-name="tablealignleft">說：「我們當怎樣辦這些人呢？因為確實的一個眾所周知的神蹟透過他們已發生了，對所有住耶路撒冷的人是明顯的，而我們不能去否認，</text:p>
          </table:table-cell>
          <table:covered-table-cell/>
        </table:table-row>
        <table:table-row>
          <table:table-cell office:value-type="string" table:style-name="tablecell">
            <text:p text:style-name="tablealignleft">Act 4:17    </text:p>
          </table:table-cell>
          <table:table-cell office:value-type="string" table:style-name="tablecell" table:number-columns-spanned="2">
            <text:p text:style-name="tablealignleft">但為免這事越發傳揚給百姓，讓我們親自威嚇他們，不再因著這名對任何人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8    </text:p>
          </table:table-cell>
          <table:table-cell office:value-type="string" table:style-name="tablecell" table:number-columns-spanned="2">
            <text:p text:style-name="tablealignleft">於是叫了他們來，命令既不可因著那耶穌的名大聲宣揚，也不可教訓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19    </text:p>
          </table:table-cell>
          <table:table-cell office:value-type="string" table:style-name="tablecell" table:number-columns-spanned="2">
            <text:p text:style-name="tablealignleft">然而彼得和約翰回答對他們說：「若它在那神面前是義的，聽從你們過於那神，你們當審判吧！</text:p>
          </table:table-cell>
          <table:covered-table-cell/>
        </table:table-row>
        <table:table-row>
          <table:table-cell office:value-type="string" table:style-name="tablecell">
            <text:p text:style-name="tablealignleft">Act 4:20    </text:p>
          </table:table-cell>
          <table:table-cell office:value-type="string" table:style-name="tablecell" table:number-columns-spanned="2">
            <text:p text:style-name="tablealignleft">因為我們所看見和聽見的，我們不能不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21    </text:p>
          </table:table-cell>
          <table:table-cell office:value-type="string" table:style-name="tablecell" table:number-columns-spanned="2">
            <text:p text:style-name="tablealignleft">然而這些一再加予威嚇者釋放了他們，因為找不到怎樣刑罰他們，為了百姓緣故，就是眾人在已發生的事上歸榮耀給神，</text:p>
          </table:table-cell>
          <table:covered-table-cell/>
        </table:table-row>
        <table:table-row>
          <table:table-cell office:value-type="string" table:style-name="tablecell">
            <text:p text:style-name="tablealignleft">Act 4:22    </text:p>
          </table:table-cell>
          <table:table-cell office:value-type="string" table:style-name="tablecell" table:number-columns-spanned="2">
            <text:p text:style-name="tablealignleft">因為這個醫治的神蹟生發在他身上的人，已是四十多歲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23    </text:p>
          </table:table-cell>
          <table:table-cell office:value-type="string" table:style-name="tablecell" table:number-columns-spanned="2">
            <text:p text:style-name="tablealignleft">而他們被釋放後，就來到自己人那裏，並且報告了眾祭司長和猶太公會長老們向他們所說的一切話，</text:p>
          </table:table-cell>
          <table:covered-table-cell/>
        </table:table-row>
        <table:table-row>
          <table:table-cell office:value-type="string" table:style-name="tablecell">
            <text:p text:style-name="tablealignleft">Act 4:24    </text:p>
          </table:table-cell>
          <table:table-cell office:value-type="string" table:style-name="tablecell" table:number-columns-spanned="2">
            <text:p text:style-name="tablealignleft">而眾人聽見就同心合意地舉起聲音向神說：「主宰啊！你是那造天、地和海，和在它們中間的萬物者，</text:p>
          </table:table-cell>
          <table:covered-table-cell/>
        </table:table-row>
        <table:table-row>
          <table:table-cell office:value-type="string" table:style-name="tablecell">
            <text:p text:style-name="tablealignleft">Act 4:25    </text:p>
          </table:table-cell>
          <table:table-cell office:value-type="string" table:style-name="tablecell" table:number-columns-spanned="2">
            <text:p text:style-name="tablealignleft">也是那透過聖靈，託我們的先祖，你的僕人大衛的口說話者，他說：『列國為何傲慢，眾民為何籌謀虛浮的事？</text:p>
          </table:table-cell>
          <table:covered-table-cell/>
        </table:table-row>
        <table:table-row>
          <table:table-cell office:value-type="string" table:style-name="tablecell">
            <text:p text:style-name="tablealignleft">Act 4:26    </text:p>
          </table:table-cell>
          <table:table-cell office:value-type="string" table:style-name="tablecell" table:number-columns-spanned="2">
            <text:p text:style-name="tablealignleft">地上的君王們臨到，眾首領同聚在一起阻擋那主，並阻擋他的受膏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4:27    </text:p>
          </table:table-cell>
          <table:table-cell office:value-type="string" table:style-name="tablecell" table:number-columns-spanned="2">
            <text:p text:style-name="tablealignleft">因為真地在這城，希律和本丟彼拉多，同列國與以色列眾民同聚，攻擊你的聖僕耶穌，就是你所膏立的，</text:p>
          </table:table-cell>
          <table:covered-table-cell/>
        </table:table-row>
        <table:table-row>
          <table:table-cell office:value-type="string" table:style-name="tablecell">
            <text:p text:style-name="tablealignleft">Act 4:28    </text:p>
          </table:table-cell>
          <table:table-cell office:value-type="string" table:style-name="tablecell" table:number-columns-spanned="2">
            <text:p text:style-name="tablealignleft">去作成你的那手和那旨意所已預先籌劃要成就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4:29    </text:p>
          </table:table-cell>
          <table:table-cell office:value-type="string" table:style-name="tablecell" table:number-columns-spanned="2">
            <text:p text:style-name="tablealignleft">而面對如今這狀況，主啊！鑑察他們的那些威嚇，並賜給你的眾奴僕，憑著完全地放膽直言無諱，講論你的道，</text:p>
          </table:table-cell>
          <table:covered-table-cell/>
        </table:table-row>
        <table:table-row>
          <table:table-cell office:value-type="string" table:style-name="tablecell">
            <text:p text:style-name="tablealignleft">Act 4:30    </text:p>
          </table:table-cell>
          <table:table-cell office:value-type="string" table:style-name="tablecell" table:number-columns-spanned="2">
            <text:p text:style-name="tablealignleft">因著伸出你的手，透過你的聖僕耶穌的名，去成就醫治和神蹟和奇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31    </text:p>
          </table:table-cell>
          <table:table-cell office:value-type="string" table:style-name="tablecell" table:number-columns-spanned="2">
            <text:p text:style-name="tablealignleft">而他們祈求後，他們同聚的地方被搖動，並且他們都被聖靈充滿，又憑著放膽直言無諱講論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4:32    </text:p>
          </table:table-cell>
          <table:table-cell office:value-type="string" table:style-name="tablecell" table:number-columns-spanned="2">
            <text:p text:style-name="tablealignleft">這相信的一群人過去以來一直是同一個心與魂，且沒有一位說任何屬他的資財是私有的，反而對他們而言是凡物（共有）。</text:p>
          </table:table-cell>
          <table:covered-table-cell/>
        </table:table-row>
        <table:table-row>
          <table:table-cell office:value-type="string" table:style-name="tablecell">
            <text:p text:style-name="tablealignleft">Act 4:33    </text:p>
          </table:table-cell>
          <table:table-cell office:value-type="string" table:style-name="tablecell" table:number-columns-spanned="2">
            <text:p text:style-name="tablealignleft">而使徒們藉大能責付返報〔或譯：發出、解釋〕主耶穌復活的見證，且大恩典過去以來一直是臨到眾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4    </text:p>
          </table:table-cell>
          <table:table-cell office:value-type="string" table:style-name="tablecell" table:number-columns-spanned="2">
            <text:p text:style-name="tablealignleft">因為沒有一位過去以來在他們中間的是缺乏的，因為凡是田產或房屋的物主，變賣了而帶來所賣的價錢，</text:p>
          </table:table-cell>
          <table:covered-table-cell/>
        </table:table-row>
        <table:table-row>
          <table:table-cell office:value-type="string" table:style-name="tablecell">
            <text:p text:style-name="tablealignleft">Act 4:35    </text:p>
          </table:table-cell>
          <table:table-cell office:value-type="string" table:style-name="tablecell" table:number-columns-spanned="2">
            <text:p text:style-name="tablealignleft">並放置在眾使徒的腳前，而他們按照任何一位有需用的分給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6    </text:p>
          </table:table-cell>
          <table:table-cell office:value-type="string" table:style-name="tablecell" table:number-columns-spanned="2">
            <text:p text:style-name="tablealignleft">而約瑟，那被眾使徒稱為巴拿巴的，被譯出就是勸慰之子，一個利未人，按籍貫是居比路人，</text:p>
          </table:table-cell>
          <table:covered-table-cell/>
        </table:table-row>
        <table:table-row>
          <table:table-cell office:value-type="string" table:style-name="tablecell">
            <text:p text:style-name="tablealignleft">Act 4:37    </text:p>
          </table:table-cell>
          <table:table-cell office:value-type="string" table:style-name="tablecell" table:number-columns-spanned="2">
            <text:p text:style-name="tablealignleft">他擁有的放牧牲畜之處變賣帶來錢銀，並放置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1     </text:p>
          </table:table-cell>
          <table:table-cell office:value-type="string" table:style-name="tablecell" table:number-columns-spanned="2">
            <text:p text:style-name="tablealignleft">然而，某一男人名為亞拿尼亞同他的妻子撒非喇，賣了財產。</text:p>
          </table:table-cell>
          <table:covered-table-cell/>
        </table:table-row>
        <table:table-row>
          <table:table-cell office:value-type="string" table:style-name="tablecell">
            <text:p text:style-name="tablealignleft">Act 5:2     </text:p>
          </table:table-cell>
          <table:table-cell office:value-type="string" table:style-name="tablecell" table:number-columns-spanned="2">
            <text:p text:style-name="tablealignleft">並且從價錢中為自己挪用，那妻子也是共謀者，就拿某一部份放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3     </text:p>
          </table:table-cell>
          <table:table-cell office:value-type="string" table:style-name="tablecell" table:number-columns-spanned="2">
            <text:p text:style-name="tablealignleft">然而彼得說：「亞拿尼亞！為什麼撒但充滿了你的心，去欺哄聖靈，並且從田產的價錢中為自己挪用？</text:p>
          </table:table-cell>
          <table:covered-table-cell/>
        </table:table-row>
        <table:table-row>
          <table:table-cell office:value-type="string" table:style-name="tablecell">
            <text:p text:style-name="tablealignleft">Act 5:4     </text:p>
          </table:table-cell>
          <table:table-cell office:value-type="string" table:style-name="tablecell" table:number-columns-spanned="2">
            <text:p text:style-name="tablealignleft">它保持原狀豈不是為你留著？而它被賣了，豈不是仍然在你的權利中？為何將這行為親自放在你的心中？你豈不是欺哄眾人，而是欺哄神？」</text:p>
          </table:table-cell>
          <table:covered-table-cell/>
        </table:table-row>
        <table:table-row>
          <table:table-cell office:value-type="string" table:style-name="tablecell">
            <text:p text:style-name="tablealignleft">Act 5:5     </text:p>
          </table:table-cell>
          <table:table-cell office:value-type="string" table:style-name="tablecell" table:number-columns-spanned="2">
            <text:p text:style-name="tablealignleft">然而，亞拿尼亞聽見這些話就仆倒而斷了氣，並且有大敬畏臨到所有聽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6     </text:p>
          </table:table-cell>
          <table:table-cell office:value-type="string" table:style-name="tablecell" table:number-columns-spanned="2">
            <text:p text:style-name="tablealignleft">而那青年人們起來，將他包裹並抬出去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7     </text:p>
          </table:table-cell>
          <table:table-cell office:value-type="string" table:style-name="tablecell" table:number-columns-spanned="2">
            <text:p text:style-name="tablealignleft">而約有三個時辰的間隔，他的妻子不知道已發生的事而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8     </text:p>
          </table:table-cell>
          <table:table-cell office:value-type="string" table:style-name="tablecell" table:number-columns-spanned="2">
            <text:p text:style-name="tablealignleft">彼得對她回答：「當告訴我，你們親自賣掉那園地，是否這麼多？」而她說：「是的，這麼多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9     </text:p>
          </table:table-cell>
          <table:table-cell office:value-type="string" table:style-name="tablecell" table:number-columns-spanned="2">
            <text:p text:style-name="tablealignleft">而彼得對她回答：「為何你們同謀去試探主的靈？看哪！那埋葬你的男人的腳在門口，並且他們將抬你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10    </text:p>
          </table:table-cell>
          <table:table-cell office:value-type="string" table:style-name="tablecell" table:number-columns-spanned="2">
            <text:p text:style-name="tablealignleft">而立時她仆倒在他的腳前，並且斷了氣。而那青年人們看見她死了，就抬出去埋葬在她的男人旁邊。</text:p>
          </table:table-cell>
          <table:covered-table-cell/>
        </table:table-row>
        <table:table-row>
          <table:table-cell office:value-type="string" table:style-name="tablecell">
            <text:p text:style-name="tablealignleft">Act 5:11    </text:p>
          </table:table-cell>
          <table:table-cell office:value-type="string" table:style-name="tablecell" table:number-columns-spanned="2">
            <text:p text:style-name="tablealignleft">並且有大敬畏，臨到全教會和所有聽見這些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2    </text:p>
          </table:table-cell>
          <table:table-cell office:value-type="string" table:style-name="tablecell" table:number-columns-spanned="2">
            <text:p text:style-name="tablealignleft">然而許多神蹟和奇事藉由眾使徒的手，在百姓中持續發生了，並且眾人同心合意的在所羅門的廊子中。</text:p>
          </table:table-cell>
          <table:covered-table-cell/>
        </table:table-row>
        <table:table-row>
          <table:table-cell office:value-type="string" table:style-name="tablecell">
            <text:p text:style-name="tablealignleft">Act 5:13    </text:p>
          </table:table-cell>
          <table:table-cell office:value-type="string" table:style-name="tablecell" table:number-columns-spanned="2">
            <text:p text:style-name="tablealignleft">然而那其餘的人，沒有一個敢於貼近他們，但百姓卻持續尊他們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5:14    </text:p>
          </table:table-cell>
          <table:table-cell office:value-type="string" table:style-name="tablecell" table:number-columns-spanned="2">
            <text:p text:style-name="tablealignleft">然而男與女的群眾，相信這主的同時，越發地被加增，〔或譯：然而男與女的群眾是信主的，越發地被加增〕</text:p>
          </table:table-cell>
          <table:covered-table-cell/>
        </table:table-row>
        <table:table-row>
          <table:table-cell office:value-type="string" table:style-name="tablecell">
            <text:p text:style-name="tablealignleft">Act 5:15    </text:p>
          </table:table-cell>
          <table:table-cell office:value-type="string" table:style-name="tablecell" table:number-columns-spanned="2">
            <text:p text:style-name="tablealignleft">因此甚至他們抬病人們出到街道，並且放在小床和草蓆上，以致彼得來時，或許那影兒可以遮蔽他們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6    </text:p>
          </table:table-cell>
          <table:table-cell office:value-type="string" table:style-name="tablecell" table:number-columns-spanned="2">
            <text:p text:style-name="tablealignleft">而耶路撒冷城四圍的群眾也聚攏，帶著病人們和被汙靈糾纏的，這些人都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5:17    </text:p>
          </table:table-cell>
          <table:table-cell office:value-type="string" table:style-name="tablecell" table:number-columns-spanned="2">
            <text:p text:style-name="tablealignleft">然而那大祭司和所有同著他的人，就是撒都該教派者，都起來而被妒忌所充滿。</text:p>
          </table:table-cell>
          <table:covered-table-cell/>
        </table:table-row>
        <table:table-row>
          <table:table-cell office:value-type="string" table:style-name="tablecell">
            <text:p text:style-name="tablealignleft">Act 5:18    </text:p>
          </table:table-cell>
          <table:table-cell office:value-type="string" table:style-name="tablecell" table:number-columns-spanned="2">
            <text:p text:style-name="tablealignleft">並且那諸手加在眾使徒身上，並押他們在公有的牢房裏。</text:p>
          </table:table-cell>
          <table:covered-table-cell/>
        </table:table-row>
        <table:table-row>
          <table:table-cell office:value-type="string" table:style-name="tablecell">
            <text:p text:style-name="tablealignleft">Act 5:19    </text:p>
          </table:table-cell>
          <table:table-cell office:value-type="string" table:style-name="tablecell" table:number-columns-spanned="2">
            <text:p text:style-name="tablealignleft">然而主的一位使者，藉著夜晚開了監牢的眾門，並領出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Act 5:20    </text:p>
          </table:table-cell>
          <table:table-cell office:value-type="string" table:style-name="tablecell" table:number-columns-spanned="2">
            <text:p text:style-name="tablealignleft">「你們應當出去，並要站在殿中，向百姓講論這所有的生命之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1    </text:p>
          </table:table-cell>
          <table:table-cell office:value-type="string" table:style-name="tablecell" table:number-columns-spanned="2">
            <text:p text:style-name="tablealignleft">而聽見後，將近凌晨他們進入殿，並且持續教導。然而那大祭司和同著他的人，召聚公會和以色列族的眾長老，並且差遣人到監獄帶來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22    </text:p>
          </table:table-cell>
          <table:table-cell office:value-type="string" table:style-name="tablecell" table:number-columns-spanned="2">
            <text:p text:style-name="tablealignleft">但當差役到了，不見他們在監牢裏，返回報告，</text:p>
          </table:table-cell>
          <table:covered-table-cell/>
        </table:table-row>
        <table:table-row>
          <table:table-cell office:value-type="string" table:style-name="tablecell">
            <text:p text:style-name="tablealignleft">Act 5:23    </text:p>
          </table:table-cell>
          <table:table-cell office:value-type="string" table:style-name="tablecell" table:number-columns-spanned="2">
            <text:p text:style-name="tablealignleft">說：「我們看見那監獄緊閉著極其妥當，且眾衛兵在諸門口，但當打開了，我們看見裏面沒有一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4    </text:p>
          </table:table-cell>
          <table:table-cell office:value-type="string" table:style-name="tablecell" table:number-columns-spanned="2">
            <text:p text:style-name="tablealignleft">而當那守殿官和眾祭司長聽見這些話，對於使徒們，假若這事繼續下去，將會成為如何，他們持續地不知如何是好。</text:p>
          </table:table-cell>
          <table:covered-table-cell/>
        </table:table-row>
        <table:table-row>
          <table:table-cell office:value-type="string" table:style-name="tablecell">
            <text:p text:style-name="tablealignleft">Act 5:25    </text:p>
          </table:table-cell>
          <table:table-cell office:value-type="string" table:style-name="tablecell" table:number-columns-spanned="2">
            <text:p text:style-name="tablealignleft">然而有人來向他們報告：「看哪！這些人，就是你們押在監牢裏的，他們現在站在殿中並教導著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6    </text:p>
          </table:table-cell>
          <table:table-cell office:value-type="string" table:style-name="tablecell" table:number-columns-spanned="2">
            <text:p text:style-name="tablealignleft">於是那守殿官同差役去了而帶來他們，不帶暴力，因為他們怕百姓，免得被用石頭打。</text:p>
          </table:table-cell>
          <table:covered-table-cell/>
        </table:table-row>
        <table:table-row>
          <table:table-cell office:value-type="string" table:style-name="tablecell">
            <text:p text:style-name="tablealignleft">Act 5:27    </text:p>
          </table:table-cell>
          <table:table-cell office:value-type="string" table:style-name="tablecell" table:number-columns-spanned="2">
            <text:p text:style-name="tablealignleft">而帶到他們了，他們站在公會中，那大祭司詰問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5:28    </text:p>
          </table:table-cell>
          <table:table-cell office:value-type="string" table:style-name="tablecell" table:number-columns-spanned="2">
            <text:p text:style-name="tablealignleft">說：「我們以命令來命令你們，不可因著這名去教導，而看哪！你們已經以你們的教導充滿了耶路撒冷，且意想將這人的血加在我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9    </text:p>
          </table:table-cell>
          <table:table-cell office:value-type="string" table:style-name="tablecell" table:number-columns-spanned="2">
            <text:p text:style-name="tablealignleft">然而彼得和使徒們回答說：「應當服從神過於人；</text:p>
          </table:table-cell>
          <table:covered-table-cell/>
        </table:table-row>
        <table:table-row>
          <table:table-cell office:value-type="string" table:style-name="tablecell">
            <text:p text:style-name="tablealignleft">Act 5:30    </text:p>
          </table:table-cell>
          <table:table-cell office:value-type="string" table:style-name="tablecell" table:number-columns-spanned="2">
            <text:p text:style-name="tablealignleft">那位我們祖宗的神使耶穌復活了，他就是你們親手掛在十字架上的，</text:p>
          </table:table-cell>
          <table:covered-table-cell/>
        </table:table-row>
        <table:table-row>
          <table:table-cell office:value-type="string" table:style-name="tablecell">
            <text:p text:style-name="tablealignleft">Act 5:31    </text:p>
          </table:table-cell>
          <table:table-cell office:value-type="string" table:style-name="tablecell" table:number-columns-spanned="2">
            <text:p text:style-name="tablealignleft">這神高舉了這一位在他的右邊，為倡首者和拯救者，為要將悔改和罪的赦免賜給以色列人，</text:p>
          </table:table-cell>
          <table:covered-table-cell/>
        </table:table-row>
        <table:table-row>
          <table:table-cell office:value-type="string" table:style-name="tablecell">
            <text:p text:style-name="tablealignleft">Act 5:32    </text:p>
          </table:table-cell>
          <table:table-cell office:value-type="string" table:style-name="tablecell" table:number-columns-spanned="2">
            <text:p text:style-name="tablealignleft">而我們是這些話語的見證人，並且這聖靈就是這神賜給服從他的，也是見證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33    </text:p>
          </table:table-cell>
          <table:table-cell office:value-type="string" table:style-name="tablecell" table:number-columns-spanned="2">
            <text:p text:style-name="tablealignleft">然而那些聽見者心如刀割，而決定殺掉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34    </text:p>
          </table:table-cell>
          <table:table-cell office:value-type="string" table:style-name="tablecell" table:number-columns-spanned="2">
            <text:p text:style-name="tablealignleft">然而有一位法利賽人名為迦瑪列，在公會中站起來，他是眾百姓所敬重的教法師，吩咐暫時使這些人在外邊，</text:p>
          </table:table-cell>
          <table:covered-table-cell/>
        </table:table-row>
        <table:table-row>
          <table:table-cell office:value-type="string" table:style-name="tablecell">
            <text:p text:style-name="tablealignleft">Act 5:35    </text:p>
          </table:table-cell>
          <table:table-cell office:value-type="string" table:style-name="tablecell" table:number-columns-spanned="2">
            <text:p text:style-name="tablealignleft">就對他們說：「以色列男人啊！你們在想要怎樣處理這些人上，應當為自己防備。</text:p>
          </table:table-cell>
          <table:covered-table-cell/>
        </table:table-row>
        <table:table-row>
          <table:table-cell office:value-type="string" table:style-name="tablecell">
            <text:p text:style-name="tablealignleft">Act 5:36    </text:p>
          </table:table-cell>
          <table:table-cell office:value-type="string" table:style-name="tablecell" table:number-columns-spanned="2">
            <text:p text:style-name="tablealignleft">因為這些日子以前，丟大起來說，他自己是何許人，附和他的男人數目約四百；這人被殺掉，而所有凡是信從他的人被拆散了，且歸於無有。</text:p>
          </table:table-cell>
          <table:covered-table-cell/>
        </table:table-row>
        <table:table-row>
          <table:table-cell office:value-type="string" table:style-name="tablecell">
            <text:p text:style-name="tablealignleft">Act 5:37    </text:p>
          </table:table-cell>
          <table:table-cell office:value-type="string" table:style-name="tablecell" table:number-columns-spanned="2">
            <text:p text:style-name="tablealignleft">這人之後，那加利利人猶大起來，在戶口登記的日子時，引誘百姓跟從他作亂。這位滅亡了，所有凡是信從他的人被分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38    </text:p>
          </table:table-cell>
          <table:table-cell office:value-type="string" table:style-name="tablecell" table:number-columns-spanned="2">
            <text:p text:style-name="tablealignleft">而面對如今這狀況我對你們說：「當使自己從這些人中分離，且當容讓他們吧，因為若這個意旨或這個作為是出於人，它將被覆滅；</text:p>
          </table:table-cell>
          <table:covered-table-cell/>
        </table:table-row>
        <table:table-row>
          <table:table-cell office:value-type="string" table:style-name="tablecell">
            <text:p text:style-name="tablealignleft">Act 5:39    </text:p>
          </table:table-cell>
          <table:table-cell office:value-type="string" table:style-name="tablecell" table:number-columns-spanned="2">
            <text:p text:style-name="tablealignleft">但若是出於神，你們不能覆滅他們，恐怕甚至你們被視為攻擊神的人。」而他們信從他了，</text:p>
          </table:table-cell>
          <table:covered-table-cell/>
        </table:table-row>
        <table:table-row>
          <table:table-cell office:value-type="string" table:style-name="tablecell">
            <text:p text:style-name="tablealignleft">Act 5:40    </text:p>
          </table:table-cell>
          <table:table-cell office:value-type="string" table:style-name="tablecell" table:number-columns-spanned="2">
            <text:p text:style-name="tablealignleft">並傳喚使徒們而鞭打後命令，不可因著耶穌的名去講論，就釋放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41    </text:p>
          </table:table-cell>
          <table:table-cell office:value-type="string" table:style-name="tablecell" table:number-columns-spanned="2">
            <text:p text:style-name="tablealignleft">就這樣，他們歡喜而從公會面前走了，因為他們被認為配得為這名受辱。</text:p>
          </table:table-cell>
          <table:covered-table-cell/>
        </table:table-row>
        <table:table-row>
          <table:table-cell office:value-type="string" table:style-name="tablecell">
            <text:p text:style-name="tablealignleft">Act 5:42    </text:p>
          </table:table-cell>
          <table:table-cell office:value-type="string" table:style-name="tablecell" table:number-columns-spanned="2">
            <text:p text:style-name="tablealignleft">且每天在殿中，也挨家不停地教導和傳耶穌是那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6:1     </text:p>
          </table:table-cell>
          <table:table-cell office:value-type="string" table:style-name="tablecell" table:number-columns-spanned="2">
            <text:p text:style-name="tablealignleft">而在這些日子時，門徒被增多了，說希臘語的猶太人的唧唧咕咕怨言，向希伯來人發生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6:2     </text:p>
          </table:table-cell>
          <table:table-cell office:value-type="string" table:style-name="tablecell" table:number-columns-spanned="2">
            <text:p text:style-name="tablealignleft">而那十二位就叫來那群門徒說：「當我們撇下神的道去服事飯席，我們豈不是成為討人喜歡的嗎？</text:p>
          </table:table-cell>
          <table:covered-table-cell/>
        </table:table-row>
        <table:table-row>
          <table:table-cell office:value-type="string" table:style-name="tablecell">
            <text:p text:style-name="tablealignleft">Act 6:3     </text:p>
          </table:table-cell>
          <table:table-cell office:value-type="string" table:style-name="tablecell" table:number-columns-spanned="2">
            <text:p text:style-name="tablealignleft">然而你們應當仔細察看，弟兄們！出於你們中間被證譽的，且是充滿靈與智慧的七位，這些人我們將委派在這些事務上，</text:p>
          </table:table-cell>
          <table:covered-table-cell/>
        </table:table-row>
        <table:table-row>
          <table:table-cell office:value-type="string" table:style-name="tablecell">
            <text:p text:style-name="tablealignleft">Act 6:4     </text:p>
          </table:table-cell>
          <table:table-cell office:value-type="string" table:style-name="tablecell" table:number-columns-spanned="2">
            <text:p text:style-name="tablealignleft">然而我們將持續堅持在禱告和話語的職事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5     </text:p>
          </table:table-cell>
          <table:table-cell office:value-type="string" table:style-name="tablecell" table:number-columns-spanned="2">
            <text:p text:style-name="tablealignleft">而這話在全體眾人面前令人滿意，而他們揀選司提反，一個男人，充滿信心與聖靈的，以及腓利、和伯羅哥羅、和尼迦挪、和提門、和巴米拿、和安提阿人進猶太教的尼哥拉。</text:p>
          </table:table-cell>
          <table:covered-table-cell/>
        </table:table-row>
        <table:table-row>
          <table:table-cell office:value-type="string" table:style-name="tablecell">
            <text:p text:style-name="tablealignleft">Act 6:6     </text:p>
          </table:table-cell>
          <table:table-cell office:value-type="string" table:style-name="tablecell" table:number-columns-spanned="2">
            <text:p text:style-name="tablealignleft">他們讓這些人站在使徒們面前，而禱告後給他們按手。</text:p>
          </table:table-cell>
          <table:covered-table-cell/>
        </table:table-row>
        <table:table-row>
          <table:table-cell office:value-type="string" table:style-name="tablecell">
            <text:p text:style-name="tablealignleft">Act 6:7     </text:p>
          </table:table-cell>
          <table:table-cell office:value-type="string" table:style-name="tablecell" table:number-columns-spanned="2">
            <text:p text:style-name="tablealignleft">而神的道持續興旺，且門徒的數目持續在耶路撒冷極其地被加添，並且一大群祭司也聽從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6:8     </text:p>
          </table:table-cell>
          <table:table-cell office:value-type="string" table:style-name="tablecell" table:number-columns-spanned="2">
            <text:p text:style-name="tablealignleft">然而司提反，充滿恩典與能力的，他在百姓中持續行諸偉大的奇事和神蹟。</text:p>
          </table:table-cell>
          <table:covered-table-cell/>
        </table:table-row>
        <table:table-row>
          <table:table-cell office:value-type="string" table:style-name="tablecell">
            <text:p text:style-name="tablealignleft">Act 6:9     </text:p>
          </table:table-cell>
          <table:table-cell office:value-type="string" table:style-name="tablecell" table:number-columns-spanned="2">
            <text:p text:style-name="tablealignleft">然而幾位出自會堂的人，就是被稱為利百地拿的、古利奈的、亞力山大的、和出於基利家與亞西亞的人，同著司提反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6:10    </text:p>
          </table:table-cell>
          <table:table-cell office:value-type="string" table:style-name="tablecell" table:number-columns-spanned="2">
            <text:p text:style-name="tablealignleft">且沒有能力去抵抗他所講論的智慧和靈。</text:p>
          </table:table-cell>
          <table:covered-table-cell/>
        </table:table-row>
        <table:table-row>
          <table:table-cell office:value-type="string" table:style-name="tablecell">
            <text:p text:style-name="tablealignleft">Act 6:11    </text:p>
          </table:table-cell>
          <table:table-cell office:value-type="string" table:style-name="tablecell" table:number-columns-spanned="2">
            <text:p text:style-name="tablealignleft">於是他們教唆人們說：「我們先前聽到他，說了對摩西和諸多毀謗的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12    </text:p>
          </table:table-cell>
          <table:table-cell office:value-type="string" table:style-name="tablecell" table:number-columns-spanned="2">
            <text:p text:style-name="tablealignleft">他們又一同煽動百姓、猶太公會諸長老與文士們，並且臨至一側而一起抓住他，且帶到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6:13    </text:p>
          </table:table-cell>
          <table:table-cell office:value-type="string" table:style-name="tablecell" table:number-columns-spanned="2">
            <text:p text:style-name="tablealignleft">又設下諸虛假的見證說：「這個人不停的講論，反對這聖地和律法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6:14    </text:p>
          </table:table-cell>
          <table:table-cell office:value-type="string" table:style-name="tablecell" table:number-columns-spanned="2">
            <text:p text:style-name="tablealignleft">因為我們先前聽到他說了：『這位拿撒勒人耶穌將毀掉這地，並將改變摩西已交付給我們的慣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6:15    </text:p>
          </table:table-cell>
          <table:table-cell office:value-type="string" table:style-name="tablecell" table:number-columns-spanned="2">
            <text:p text:style-name="tablealignleft">而所有坐在公會中的人注視著他，看見他的面貌好像天使的面貌。</text:p>
          </table:table-cell>
          <table:covered-table-cell/>
        </table:table-row>
        <table:table-row>
          <table:table-cell office:value-type="string" table:style-name="tablecell">
            <text:p text:style-name="tablealignleft">Act 7:1     </text:p>
          </table:table-cell>
          <table:table-cell office:value-type="string" table:style-name="tablecell" table:number-columns-spanned="2">
            <text:p text:style-name="tablealignleft">然而大祭司說：「這些事果然有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7:2     </text:p>
          </table:table-cell>
          <table:table-cell office:value-type="string" table:style-name="tablecell" table:number-columns-spanned="2">
            <text:p text:style-name="tablealignleft">然而他申訴：「同人啊，弟兄父老們，請聽！那榮耀的神向我們的祖宗亞伯拉罕顯現，是在米所波大米，他住在哈蘭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7:3     </text:p>
          </table:table-cell>
          <table:table-cell office:value-type="string" table:style-name="tablecell" table:number-columns-spanned="2">
            <text:p text:style-name="tablealignleft">就對他說：『當從你的本地和親族出來，且當到那地方乃依據我指示你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     </text:p>
          </table:table-cell>
          <table:table-cell office:value-type="string" table:style-name="tablecell" table:number-columns-spanned="2">
            <text:p text:style-name="tablealignleft">於是從迦勒底人的地方出來而住在哈蘭。從那裏，他的父親死了以後，他遷移他到這地方，就是你們現今所居住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5     </text:p>
          </table:table-cell>
          <table:table-cell office:value-type="string" table:style-name="tablecell" table:number-columns-spanned="2">
            <text:p text:style-name="tablealignleft">而在那裏，他沒有賜給他產業，也沒有立足之地；而應許那裏賜給他和他以後的後裔為據有，那時他沒有一個孩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6     </text:p>
          </table:table-cell>
          <table:table-cell office:value-type="string" table:style-name="tablecell" table:number-columns-spanned="2">
            <text:p text:style-name="tablealignleft">然而神這樣論說：『他的後裔將在外人之地為寄居者，且他們將奴役他並虐待四百人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7     </text:p>
          </table:table-cell>
          <table:table-cell office:value-type="string" table:style-name="tablecell" table:number-columns-spanned="2">
            <text:p text:style-name="tablealignleft">而神說：『這一國就是他們將要為奴的，我將審判，且這些事以後，他們將出來，並將在這地方事奉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8     </text:p>
          </table:table-cell>
          <table:table-cell office:value-type="string" table:style-name="tablecell" table:number-columns-spanned="2">
            <text:p text:style-name="tablealignleft">他就賜給他割禮之約，而這樣他生了以撒，並第八天給他行割禮。而以撒給雅各行割禮，而雅各給十二族長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Act 7:9     </text:p>
          </table:table-cell>
          <table:table-cell office:value-type="string" table:style-name="tablecell" table:number-columns-spanned="2">
            <text:p text:style-name="tablealignleft">而族長們妒忌約瑟而賣到埃及。而神是持續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7:10    </text:p>
          </table:table-cell>
          <table:table-cell office:value-type="string" table:style-name="tablecell" table:number-columns-spanned="2">
            <text:p text:style-name="tablealignleft">而親自拯救他出於他一切的苦難，又賜給他在埃及王法老面前恩典和智慧，他委任他統管埃及和法老全家。</text:p>
          </table:table-cell>
          <table:covered-table-cell/>
        </table:table-row>
        <table:table-row>
          <table:table-cell office:value-type="string" table:style-name="tablecell">
            <text:p text:style-name="tablealignleft">Act 7:11    </text:p>
          </table:table-cell>
          <table:table-cell office:value-type="string" table:style-name="tablecell" table:number-columns-spanned="2">
            <text:p text:style-name="tablealignleft">然而飢荒臨到全埃及和迦南，並大苦難，而我們的列祖們找不到糧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2    </text:p>
          </table:table-cell>
          <table:table-cell office:value-type="string" table:style-name="tablecell" table:number-columns-spanned="2">
            <text:p text:style-name="tablealignleft">但雅各聽見在埃及有穀物，而首次差遣我們的列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13    </text:p>
          </table:table-cell>
          <table:table-cell office:value-type="string" table:style-name="tablecell" table:number-columns-spanned="2">
            <text:p text:style-name="tablealignleft">而在第二次約瑟再一次使他的弟兄們認出，且約瑟的家族對法老成為明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4    </text:p>
          </table:table-cell>
          <table:table-cell office:value-type="string" table:style-name="tablecell" table:number-columns-spanned="2">
            <text:p text:style-name="tablealignleft">然而約瑟差遣人，召來雅各他的父親和全親族七十五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15    </text:p>
          </table:table-cell>
          <table:table-cell office:value-type="string" table:style-name="tablecell" table:number-columns-spanned="2">
            <text:p text:style-name="tablealignleft">而雅各下到埃及，而他和我們的列祖死了，</text:p>
          </table:table-cell>
          <table:covered-table-cell/>
        </table:table-row>
        <table:table-row>
          <table:table-cell office:value-type="string" table:style-name="tablecell">
            <text:p text:style-name="tablealignleft">Act 7:16    </text:p>
          </table:table-cell>
          <table:table-cell office:value-type="string" table:style-name="tablecell" table:number-columns-spanned="2">
            <text:p text:style-name="tablealignleft">而他被轉運到示劍並安置在墳墓裏，就是亞伯拉罕用銀價在示劍從哈抹子孫買來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7    </text:p>
          </table:table-cell>
          <table:table-cell office:value-type="string" table:style-name="tablecell" table:number-columns-spanned="2">
            <text:p text:style-name="tablealignleft">然而按著應許的時期不斷地靠近，就是神向亞伯拉罕所許諾的。百姓在埃及成長起來且被加增，</text:p>
          </table:table-cell>
          <table:covered-table-cell/>
        </table:table-row>
        <table:table-row>
          <table:table-cell office:value-type="string" table:style-name="tablecell">
            <text:p text:style-name="tablealignleft">Act 7:18    </text:p>
          </table:table-cell>
          <table:table-cell office:value-type="string" table:style-name="tablecell" table:number-columns-spanned="2">
            <text:p text:style-name="tablealignleft">直到另一位王起來治理埃及，這王不曾認識約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9    </text:p>
          </table:table-cell>
          <table:table-cell office:value-type="string" table:style-name="tablecell" table:number-columns-spanned="2">
            <text:p text:style-name="tablealignleft">這王用詭詐欺騙我們的宗族而虐待列祖，要使他們所丟棄的嬰孩不能存活。</text:p>
          </table:table-cell>
          <table:covered-table-cell/>
        </table:table-row>
        <table:table-row>
          <table:table-cell office:value-type="string" table:style-name="tablecell">
            <text:p text:style-name="tablealignleft">Act 7:20    </text:p>
          </table:table-cell>
          <table:table-cell office:value-type="string" table:style-name="tablecell" table:number-columns-spanned="2">
            <text:p text:style-name="tablealignleft">在那樣時期中，摩西被生下了，且對神而言是俊美的，他在父家被撫養了三個月，</text:p>
          </table:table-cell>
          <table:covered-table-cell/>
        </table:table-row>
        <table:table-row>
          <table:table-cell office:value-type="string" table:style-name="tablecell">
            <text:p text:style-name="tablealignleft">Act 7:21    </text:p>
          </table:table-cell>
          <table:table-cell office:value-type="string" table:style-name="tablecell" table:number-columns-spanned="2">
            <text:p text:style-name="tablealignleft">然而當他初丟棄的時候，法老的女兒領養他，並撫養他成為自己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2    </text:p>
          </table:table-cell>
          <table:table-cell office:value-type="string" table:style-name="tablecell" table:number-columns-spanned="2">
            <text:p text:style-name="tablealignleft">而摩西藉著埃及人一切的智慧受了管教，並且在他的言論和行為上一直是有大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23    </text:p>
          </table:table-cell>
          <table:table-cell office:value-type="string" table:style-name="tablecell" table:number-columns-spanned="2">
            <text:p text:style-name="tablealignleft">然而當對他而言，四十年時期將滿足，他升起他的心去眷顧他的弟兄們，就是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4    </text:p>
          </table:table-cell>
          <table:table-cell office:value-type="string" table:style-name="tablecell" table:number-columns-spanned="2">
            <text:p text:style-name="tablealignleft">而看見某人被不公正對待，他就報復，並且為受欺壓者行懲罰，擊打那埃及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25    </text:p>
          </table:table-cell>
          <table:table-cell office:value-type="string" table:style-name="tablecell" table:number-columns-spanned="2">
            <text:p text:style-name="tablealignleft">然而他長久認定弟兄們明白：「神藉由他的手，賜與救恩給他們。」然而他們不明白。</text:p>
          </table:table-cell>
          <table:covered-table-cell/>
        </table:table-row>
        <table:table-row>
          <table:table-cell office:value-type="string" table:style-name="tablecell">
            <text:p text:style-name="tablealignleft">Act 7:26    </text:p>
          </table:table-cell>
          <table:table-cell office:value-type="string" table:style-name="tablecell" table:number-columns-spanned="2">
            <text:p text:style-name="tablealignleft">第二天當他們爭鬥時，他被他們看見了，就開始嘗試撮合他們成和睦而說：『同人哪！你們是弟兄，為何你們彼此不公正對待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7    </text:p>
          </table:table-cell>
          <table:table-cell office:value-type="string" table:style-name="tablecell" table:number-columns-spanned="2">
            <text:p text:style-name="tablealignleft">然而那不公正對待鄰舍的人，從自己身邊推開他說：『誰委任你為首領和審判官管理我們？</text:p>
          </table:table-cell>
          <table:covered-table-cell/>
        </table:table-row>
        <table:table-row>
          <table:table-cell office:value-type="string" table:style-name="tablecell">
            <text:p text:style-name="tablealignleft">Act 7:28    </text:p>
          </table:table-cell>
          <table:table-cell office:value-type="string" table:style-name="tablecell" table:number-columns-spanned="2">
            <text:p text:style-name="tablealignleft">難道你想要殺死我，如你昨日殺死那埃及人模式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9    </text:p>
          </table:table-cell>
          <table:table-cell office:value-type="string" table:style-name="tablecell" table:number-columns-spanned="2">
            <text:p text:style-name="tablealignleft">而因這話摩西逃走了，且在米甸地成寄居者，在那裏生了兩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30    </text:p>
          </table:table-cell>
          <table:table-cell office:value-type="string" table:style-name="tablecell" table:number-columns-spanned="2">
            <text:p text:style-name="tablealignleft">而當四十年滿足時，在西乃山的曠野裏，一位使者在荊蕀的火焰中向他顯現，</text:p>
          </table:table-cell>
          <table:covered-table-cell/>
        </table:table-row>
        <table:table-row>
          <table:table-cell office:value-type="string" table:style-name="tablecell">
            <text:p text:style-name="tablealignleft">Act 7:31    </text:p>
          </table:table-cell>
          <table:table-cell office:value-type="string" table:style-name="tablecell" table:number-columns-spanned="2">
            <text:p text:style-name="tablealignleft">而摩西看見就開始感到驚訝這異象，而當他前進要去探明時，有主的聲音：</text:p>
          </table:table-cell>
          <table:covered-table-cell/>
        </table:table-row>
        <table:table-row>
          <table:table-cell office:value-type="string" table:style-name="tablecell">
            <text:p text:style-name="tablealignleft">Act 7:32    </text:p>
          </table:table-cell>
          <table:table-cell office:value-type="string" table:style-name="tablecell" table:number-columns-spanned="2">
            <text:p text:style-name="tablealignleft">『我，你列祖的神，亞伯拉罕、以撒、雅各的神。』而摩西成為發抖的，而不敢去探明，</text:p>
          </table:table-cell>
          <table:covered-table-cell/>
        </table:table-row>
        <table:table-row>
          <table:table-cell office:value-type="string" table:style-name="tablecell">
            <text:p text:style-name="tablealignleft">Act 7:33    </text:p>
          </table:table-cell>
          <table:table-cell office:value-type="string" table:style-name="tablecell" table:number-columns-spanned="2">
            <text:p text:style-name="tablealignleft">然而主對他說：『當脫下你腳的鞋，因為這地方就是你所站的，是聖地。</text:p>
          </table:table-cell>
          <table:covered-table-cell/>
        </table:table-row>
        <table:table-row>
          <table:table-cell office:value-type="string" table:style-name="tablecell">
            <text:p text:style-name="tablealignleft">Act 7:34    </text:p>
          </table:table-cell>
          <table:table-cell office:value-type="string" table:style-name="tablecell" table:number-columns-spanned="2">
            <text:p text:style-name="tablealignleft">我實在看見在埃及我百姓的困擾，並且我聽見他的悲歎，而我下來為自己的緣故要拯救他們。而現今來吧，讓我差你往埃及去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5    </text:p>
          </table:table-cell>
          <table:table-cell office:value-type="string" table:style-name="tablecell" table:number-columns-spanned="2">
            <text:p text:style-name="tablealignleft">這一位摩西就是他們所不承認而說：『是誰委任你為首領和審判官？』神用在荊棘中向他顯現的天使之手，差遣這一位。</text:p>
          </table:table-cell>
          <table:covered-table-cell/>
        </table:table-row>
        <table:table-row>
          <table:table-cell office:value-type="string" table:style-name="tablecell">
            <text:p text:style-name="tablealignleft">Act 7:36    </text:p>
          </table:table-cell>
          <table:table-cell office:value-type="string" table:style-name="tablecell" table:number-columns-spanned="2">
            <text:p text:style-name="tablealignleft">這一位在埃及地和紅海和四十年曠野中，行了諸奇事和神蹟，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7:37    </text:p>
          </table:table-cell>
          <table:table-cell office:value-type="string" table:style-name="tablecell" table:number-columns-spanned="2">
            <text:p text:style-name="tablealignleft">這一位就是摩西，就是那對以色列眾子說話的，『神將從你們的眾弟兄中，為你們興起一位先知像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8    </text:p>
          </table:table-cell>
          <table:table-cell office:value-type="string" table:style-name="tablecell" table:number-columns-spanned="2">
            <text:p text:style-name="tablealignleft">這一位就是曾是在那召會，在那曠野，在那西乃山，伴同那對他講論的天使，以及我們的列祖存在人。這人領受活的神諭，賜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39    </text:p>
          </table:table-cell>
          <table:table-cell office:value-type="string" table:style-name="tablecell" table:number-columns-spanned="2">
            <text:p text:style-name="tablealignleft">對於這人，我們的列祖不願意成為聽從者，反而推開，並在他們的心中轉向埃及，</text:p>
          </table:table-cell>
          <table:covered-table-cell/>
        </table:table-row>
        <table:table-row>
          <table:table-cell office:value-type="string" table:style-name="tablecell">
            <text:p text:style-name="tablealignleft">Act 7:40    </text:p>
          </table:table-cell>
          <table:table-cell office:value-type="string" table:style-name="tablecell" table:number-columns-spanned="2">
            <text:p text:style-name="tablealignleft">對亞倫說：『為我們造些神像，就是將走在我們前面的，因為這一位摩西就是領我們出埃及的，我們未曾知道他發了什麼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1    </text:p>
          </table:table-cell>
          <table:table-cell office:value-type="string" table:style-name="tablecell" table:number-columns-spanned="2">
            <text:p text:style-name="tablealignleft">而在那些日子中，他們鑄造一隻牛犢，且獻上祭物給那偶像，並在他們手的諸作為中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7:42    </text:p>
          </table:table-cell>
          <table:table-cell office:value-type="string" table:style-name="tablecell" table:number-columns-spanned="2">
            <text:p text:style-name="tablealignleft">然而神轉向並任憑他們去事奉天上的軍隊，正如在眾先知的書中所記：『四十年曠野中，你們豈是帶禮物和祭物獻給我呢？以色列家啊！</text:p>
          </table:table-cell>
          <table:covered-table-cell/>
        </table:table-row>
        <table:table-row>
          <table:table-cell office:value-type="string" table:style-name="tablecell">
            <text:p text:style-name="tablealignleft">Act 7:43    </text:p>
          </table:table-cell>
          <table:table-cell office:value-type="string" table:style-name="tablecell" table:number-columns-spanned="2">
            <text:p text:style-name="tablealignleft">並且你們抬起摩洛的帳幕和理番神的星，就是你們製作為要敬拜它們的鑄像；而我將你們遷移到巴比倫以外之地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4    </text:p>
          </table:table-cell>
          <table:table-cell office:value-type="string" table:style-name="tablecell" table:number-columns-spanned="2">
            <text:p text:style-name="tablealignleft">這見證的帳幕，在曠野中一直以來是給我們列祖，按照對摩西講論者所親自命定，按他先前看見的鑄像去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Act 7:45    </text:p>
          </table:table-cell>
          <table:table-cell office:value-type="string" table:style-name="tablecell" table:number-columns-spanned="2">
            <text:p text:style-name="tablealignleft">這帳幕也是我們的列祖，同約書亞在外邦人的據有處所承繼而帶進來，是當神從我們的列祖面前逐出外邦人，直到大衛的日子時。</text:p>
          </table:table-cell>
          <table:covered-table-cell/>
        </table:table-row>
        <table:table-row>
          <table:table-cell office:value-type="string" table:style-name="tablecell">
            <text:p text:style-name="tablealignleft">Act 7:46    </text:p>
          </table:table-cell>
          <table:table-cell office:value-type="string" table:style-name="tablecell" table:number-columns-spanned="2">
            <text:p text:style-name="tablealignleft">他在神的面前找到恩典，並親自要為雅各的家去找到居所。</text:p>
          </table:table-cell>
          <table:covered-table-cell/>
        </table:table-row>
        <table:table-row>
          <table:table-cell office:value-type="string" table:style-name="tablecell">
            <text:p text:style-name="tablealignleft">Act 7:47    </text:p>
          </table:table-cell>
          <table:table-cell office:value-type="string" table:style-name="tablecell" table:number-columns-spanned="2">
            <text:p text:style-name="tablealignleft">然而是所羅門為神建造了一個殿宇。</text:p>
          </table:table-cell>
          <table:covered-table-cell/>
        </table:table-row>
        <table:table-row>
          <table:table-cell office:value-type="string" table:style-name="tablecell">
            <text:p text:style-name="tablealignleft">Act 7:48    </text:p>
          </table:table-cell>
          <table:table-cell office:value-type="string" table:style-name="tablecell" table:number-columns-spanned="2">
            <text:p text:style-name="tablealignleft">但是那至高者不住在人手所作的，正如那先知說：</text:p>
          </table:table-cell>
          <table:covered-table-cell/>
        </table:table-row>
        <table:table-row>
          <table:table-cell office:value-type="string" table:style-name="tablecell">
            <text:p text:style-name="tablealignleft">Act 7:49    </text:p>
          </table:table-cell>
          <table:table-cell office:value-type="string" table:style-name="tablecell" table:number-columns-spanned="2">
            <text:p text:style-name="tablealignleft">『這個天是給我做寶座，而這個地是我的腳凳；你們將為我建造什麼樣的殿呢？主說，或者那裏是我安息的地方呢？</text:p>
          </table:table-cell>
          <table:covered-table-cell/>
        </table:table-row>
        <table:table-row>
          <table:table-cell office:value-type="string" table:style-name="tablecell">
            <text:p text:style-name="tablealignleft">Act 7:50    </text:p>
          </table:table-cell>
          <table:table-cell office:value-type="string" table:style-name="tablecell" table:number-columns-spanned="2">
            <text:p text:style-name="tablealignleft">豈不是我的手創造這一切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7:52    </text:p>
          </table:table-cell>
          <table:table-cell office:value-type="string" table:style-name="tablecell" table:number-columns-spanned="2">
            <text:p text:style-name="tablealignleft">眾先知中的哪一位，你們的列祖沒有逼迫過？並且他們殺了那些預告關於那義人的來臨之人，如今你們成為這人的出賣者和兇手。</text:p>
          </table:table-cell>
          <table:covered-table-cell/>
        </table:table-row>
        <table:table-row>
          <table:table-cell office:value-type="string" table:style-name="tablecell">
            <text:p text:style-name="tablealignleft">Act 7:53    </text:p>
          </table:table-cell>
          <table:table-cell office:value-type="string" table:style-name="tablecell" table:number-columns-spanned="2">
            <text:p text:style-name="tablealignleft">你們藉著眾天使的命令領受了那律法，而不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7:54    </text:p>
          </table:table-cell>
          <table:table-cell office:value-type="string" table:style-name="tablecell" table:number-columns-spanned="2">
            <text:p text:style-name="tablealignleft">然而聽這些話時，對他們的心而言如刀割，且向著他咬牙切齒。</text:p>
          </table:table-cell>
          <table:covered-table-cell/>
        </table:table-row>
        <table:table-row>
          <table:table-cell office:value-type="string" table:style-name="tablecell">
            <text:p text:style-name="tablealignleft">Act 7:55    </text:p>
          </table:table-cell>
          <table:table-cell office:value-type="string" table:style-name="tablecell" table:number-columns-spanned="2">
            <text:p text:style-name="tablealignleft">然而當他定睛於天，他開始存有充滿聖靈，他看見神的榮光和耶穌站立在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Act 7:56    </text:p>
          </table:table-cell>
          <table:table-cell office:value-type="string" table:style-name="tablecell" table:number-columns-spanned="2">
            <text:p text:style-name="tablealignleft">而說：「看哪！我觀看那諸天打開著，並且那人子站立在神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57    </text:p>
          </table:table-cell>
          <table:table-cell office:value-type="string" table:style-name="tablecell" table:number-columns-spanned="2">
            <text:p text:style-name="tablealignleft">然而他們大聲喊叫而摀著他們的耳朵，並且同心合意地衝向他，</text:p>
          </table:table-cell>
          <table:covered-table-cell/>
        </table:table-row>
        <table:table-row>
          <table:table-cell office:value-type="string" table:style-name="tablecell">
            <text:p text:style-name="tablealignleft">Act 7:58    </text:p>
          </table:table-cell>
          <table:table-cell office:value-type="string" table:style-name="tablecell" table:number-columns-spanned="2">
            <text:p text:style-name="tablealignleft">且趕出城外而開始並持續用石頭打，且那些見證人脫下他們的外衣，在那稱呼掃羅的青年人的腳旁，</text:p>
          </table:table-cell>
          <table:covered-table-cell/>
        </table:table-row>
        <table:table-row>
          <table:table-cell office:value-type="string" table:style-name="tablecell">
            <text:p text:style-name="tablealignleft">Act 7:59    </text:p>
          </table:table-cell>
          <table:table-cell office:value-type="string" table:style-name="tablecell" table:number-columns-spanned="2">
            <text:p text:style-name="tablealignleft">且他們開始並持續用石頭打司提反，他呼求而說：「主耶穌，接收我的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60    </text:p>
          </table:table-cell>
          <table:table-cell office:value-type="string" table:style-name="tablecell" table:number-columns-spanned="2">
            <text:p text:style-name="tablealignleft">又屈膝大聲喊叫：「主啊！不要將這罪置於他們身上。」且說了這話就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1     </text:p>
          </table:table-cell>
          <table:table-cell office:value-type="string" table:style-name="tablecell" table:number-columns-spanned="2">
            <text:p text:style-name="tablealignleft">然而掃羅正是贊同他的處死。而在那天於耶路撒冷大逼迫生發在教會上，眾人被四散於猶太和撒瑪利亞地區，除了眾使徒以外。</text:p>
          </table:table-cell>
          <table:covered-table-cell/>
        </table:table-row>
        <table:table-row>
          <table:table-cell office:value-type="string" table:style-name="tablecell">
            <text:p text:style-name="tablealignleft">Act 8:2     </text:p>
          </table:table-cell>
          <table:table-cell office:value-type="string" table:style-name="tablecell" table:number-columns-spanned="2">
            <text:p text:style-name="tablealignleft">而堅貞男人們埋葬了司提反，並為他行極大的捶胸痛哭。</text:p>
          </table:table-cell>
          <table:covered-table-cell/>
        </table:table-row>
        <table:table-row>
          <table:table-cell office:value-type="string" table:style-name="tablecell">
            <text:p text:style-name="tablealignleft">Act 8:3     </text:p>
          </table:table-cell>
          <table:table-cell office:value-type="string" table:style-name="tablecell" table:number-columns-spanned="2">
            <text:p text:style-name="tablealignleft">然而掃羅持續殘害教會，走進各家，用暴力強拉男和女，交付入監。</text:p>
          </table:table-cell>
          <table:covered-table-cell/>
        </table:table-row>
        <table:table-row>
          <table:table-cell office:value-type="string" table:style-name="tablecell">
            <text:p text:style-name="tablealignleft">Act 8:4     </text:p>
          </table:table-cell>
          <table:table-cell office:value-type="string" table:style-name="tablecell" table:number-columns-spanned="2">
            <text:p text:style-name="tablealignleft">於是一方面，那些四散的人，傳報這道、佳音而行遍各處；</text:p>
          </table:table-cell>
          <table:covered-table-cell/>
        </table:table-row>
        <table:table-row>
          <table:table-cell office:value-type="string" table:style-name="tablecell">
            <text:p text:style-name="tablealignleft">Act 8:5     </text:p>
          </table:table-cell>
          <table:table-cell office:value-type="string" table:style-name="tablecell" table:number-columns-spanned="2">
            <text:p text:style-name="tablealignleft">另一方面，腓利下到那城，即那撒瑪利亞，宣講基督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8:6     </text:p>
          </table:table-cell>
          <table:table-cell office:value-type="string" table:style-name="tablecell" table:number-columns-spanned="2">
            <text:p text:style-name="tablealignleft">當群眾持續聽見並看見腓利所行的眾神蹟時，他們就同心合意地持續專注於腓利所敍述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7     </text:p>
          </table:table-cell>
          <table:table-cell office:value-type="string" table:style-name="tablecell" table:number-columns-spanned="2">
            <text:p text:style-name="tablealignleft">因為許多擁有汙靈的人大聲呼喊著而不斷離去了，且許多患癱瘓症的和瘸腿的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8:8     </text:p>
          </table:table-cell>
          <table:table-cell office:value-type="string" table:style-name="tablecell" table:number-columns-spanned="2">
            <text:p text:style-name="tablealignleft">而在那城裏，許多的喜樂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9     </text:p>
          </table:table-cell>
          <table:table-cell office:value-type="string" table:style-name="tablecell" table:number-columns-spanned="2">
            <text:p text:style-name="tablealignleft">而有一男人名為西門，原先就有在那城行巫術，且使那撒瑪利亞族人驚狂，據他自稱是位大人物，</text:p>
          </table:table-cell>
          <table:covered-table-cell/>
        </table:table-row>
        <table:table-row>
          <table:table-cell office:value-type="string" table:style-name="tablecell">
            <text:p text:style-name="tablealignleft">Act 8:10    </text:p>
          </table:table-cell>
          <table:table-cell office:value-type="string" table:style-name="tablecell" table:number-columns-spanned="2">
            <text:p text:style-name="tablealignleft">眾人從小到大都在先前持續專注於他，而談論這存有神的能力，就是那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Act 8:11    </text:p>
          </table:table-cell>
          <table:table-cell office:value-type="string" table:style-name="tablecell" table:number-columns-spanned="2">
            <text:p text:style-name="tablealignleft">而他們持續專注於他，是因為他藉由諸巫術使他們驚狂有相當時候了，</text:p>
          </table:table-cell>
          <table:covered-table-cell/>
        </table:table-row>
        <table:table-row>
          <table:table-cell office:value-type="string" table:style-name="tablecell">
            <text:p text:style-name="tablealignleft">Act 8:12    </text:p>
          </table:table-cell>
          <table:table-cell office:value-type="string" table:style-name="tablecell" table:number-columns-spanned="2">
            <text:p text:style-name="tablealignleft">但當他們相信腓利傳報關於神國和耶穌基督的名之佳音，眾男女就受了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13    </text:p>
          </table:table-cell>
          <table:table-cell office:value-type="string" table:style-name="tablecell" table:number-columns-spanned="2">
            <text:p text:style-name="tablealignleft">而西門他也相信而受了浸，持續忠於腓利，當他看見眾神蹟和大異能生發出來就驚狂。</text:p>
          </table:table-cell>
          <table:covered-table-cell/>
        </table:table-row>
        <table:table-row>
          <table:table-cell office:value-type="string" table:style-name="tablecell">
            <text:p text:style-name="tablealignleft">Act 8:14    </text:p>
          </table:table-cell>
          <table:table-cell office:value-type="string" table:style-name="tablecell" table:number-columns-spanned="2">
            <text:p text:style-name="tablealignleft">而當那在耶路撒冷的眾使徒聽見那撒瑪利亞已接受神的道，他們就差遣彼得和約翰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8:15    </text:p>
          </table:table-cell>
          <table:table-cell office:value-type="string" table:style-name="tablecell" table:number-columns-spanned="2">
            <text:p text:style-name="tablealignleft">他們下去後就為他們禱告，要使他們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6    </text:p>
          </table:table-cell>
          <table:table-cell office:value-type="string" table:style-name="tablecell" table:number-columns-spanned="2">
            <text:p text:style-name="tablealignleft">因為一直都沒有降在他們任一人身上，而他們僅僅在那段時間內有受浸於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8:17    </text:p>
          </table:table-cell>
          <table:table-cell office:value-type="string" table:style-name="tablecell" table:number-columns-spanned="2">
            <text:p text:style-name="tablealignleft">於是他們開始按手在他們身上，而他們就一個個的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8    </text:p>
          </table:table-cell>
          <table:table-cell office:value-type="string" table:style-name="tablecell" table:number-columns-spanned="2">
            <text:p text:style-name="tablealignleft">而西門看見藉差二使徒的按手而那靈被賜給了，他就獻上錢財給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8:19    </text:p>
          </table:table-cell>
          <table:table-cell office:value-type="string" table:style-name="tablecell" table:number-columns-spanned="2">
            <text:p text:style-name="tablealignleft">說：「也當賜給我這樣的權柄，以致假若我按技給誰，他就可以領取聖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0    </text:p>
          </table:table-cell>
          <table:table-cell office:value-type="string" table:style-name="tablecell" table:number-columns-spanned="2">
            <text:p text:style-name="tablealignleft">然而彼得對他說：「你的銀子同你，願他們是進入滅亡，因為你慣以為神的恩賜是可以藉由錢財去獲得，</text:p>
          </table:table-cell>
          <table:covered-table-cell/>
        </table:table-row>
        <table:table-row>
          <table:table-cell office:value-type="string" table:style-name="tablecell">
            <text:p text:style-name="tablealignleft">Act 8:21    </text:p>
          </table:table-cell>
          <table:table-cell office:value-type="string" table:style-name="tablecell" table:number-columns-spanned="2">
            <text:p text:style-name="tablealignleft">在這道上於你既無可分配，亦無籤得的位份，因為你的心在神面前不是正直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22    </text:p>
          </table:table-cell>
          <table:table-cell office:value-type="string" table:style-name="tablecell" table:number-columns-spanned="2">
            <text:p text:style-name="tablealignleft">所以你應當悔改遠離你這樣的惡，並應當  祈求主，於你或許你心的陰謀可能被赦免，</text:p>
          </table:table-cell>
          <table:covered-table-cell/>
        </table:table-row>
        <table:table-row>
          <table:table-cell office:value-type="string" table:style-name="tablecell">
            <text:p text:style-name="tablealignleft">Act 8:23    </text:p>
          </table:table-cell>
          <table:table-cell office:value-type="string" table:style-name="tablecell" table:number-columns-spanned="2">
            <text:p text:style-name="tablealignleft">因為我看你是趨向在苦膽和不義的捆綁中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4    </text:p>
          </table:table-cell>
          <table:table-cell office:value-type="string" table:style-name="tablecell" table:number-columns-spanned="2">
            <text:p text:style-name="tablealignleft">而西門回答說：「願你們替我向主祈求吧！以使你們已說的事沒有一件臨到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5    </text:p>
          </table:table-cell>
          <table:table-cell office:value-type="string" table:style-name="tablecell" table:number-columns-spanned="2">
            <text:p text:style-name="tablealignleft">於是一方面，他們就證明並講論主的道而回到耶路撒冷，也傳福音到撒瑪利亞許多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Act 8:26    </text:p>
          </table:table-cell>
          <table:table-cell office:value-type="string" table:style-name="tablecell" table:number-columns-spanned="2">
            <text:p text:style-name="tablealignleft">另一方面，一個主的使者對腓利講論說：「當要起來並持續走向南方，在那一條路上，就是從耶路撒冷下到迦薩，那是曠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7    </text:p>
          </table:table-cell>
          <table:table-cell office:value-type="string" table:style-name="tablecell" table:number-columns-spanned="2">
            <text:p text:style-name="tablealignleft">他就起來而去，且看啊！一個男人，埃提阿伯人，太監，埃提阿伯王后干大基的有權者，這人長久以來掌管她所有的銀庫，他來到耶路撒冷跪拜，</text:p>
          </table:table-cell>
          <table:covered-table-cell/>
        </table:table-row>
        <table:table-row>
          <table:table-cell office:value-type="string" table:style-name="tablecell">
            <text:p text:style-name="tablealignleft">Act 8:28    </text:p>
          </table:table-cell>
          <table:table-cell office:value-type="string" table:style-name="tablecell" table:number-columns-spanned="2">
            <text:p text:style-name="tablealignleft">而他已是在回程中，並坐在他的車上，而他持續誦讀那先知以賽亞（書），</text:p>
          </table:table-cell>
          <table:covered-table-cell/>
        </table:table-row>
        <table:table-row>
          <table:table-cell office:value-type="string" table:style-name="tablecell">
            <text:p text:style-name="tablealignleft">Act 8:29    </text:p>
          </table:table-cell>
          <table:table-cell office:value-type="string" table:style-name="tablecell" table:number-columns-spanned="2">
            <text:p text:style-name="tablealignleft">然而那靈對腓利說：「當要上前去並貼近那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0    </text:p>
          </table:table-cell>
          <table:table-cell office:value-type="string" table:style-name="tablecell" table:number-columns-spanned="2">
            <text:p text:style-name="tablealignleft">而腓利就跑到了，而聽見他正誦讀著那先知以賽亞（書），便說：「難道你果真明白你所一再誦讀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1    </text:p>
          </table:table-cell>
          <table:table-cell office:value-type="string" table:style-name="tablecell" table:number-columns-spanned="2">
            <text:p text:style-name="tablealignleft">而他說：「若沒有人給我領路，我究竟如何能夠呢？」他就邀請腓利上來與他同坐。</text:p>
          </table:table-cell>
          <table:covered-table-cell/>
        </table:table-row>
        <table:table-row>
          <table:table-cell office:value-type="string" table:style-name="tablecell">
            <text:p text:style-name="tablealignleft">Act 8:32    </text:p>
          </table:table-cell>
          <table:table-cell office:value-type="string" table:style-name="tablecell" table:number-columns-spanned="2">
            <text:p text:style-name="tablealignleft">而他一再誦讀經文的那一段章節是這個：「他像羊被牽到宰殺處，且像羊羔在剪毛的人面前不出聲，照樣他不開他的口。</text:p>
          </table:table-cell>
          <table:covered-table-cell/>
        </table:table-row>
        <table:table-row>
          <table:table-cell office:value-type="string" table:style-name="tablecell">
            <text:p text:style-name="tablealignleft">Act 8:33    </text:p>
          </table:table-cell>
          <table:table-cell office:value-type="string" table:style-name="tablecell" table:number-columns-spanned="2">
            <text:p text:style-name="tablealignleft">當卑微中，他的公義審判被奪去，誰將詳細敍述他的一生？因為他的生命從地上被奪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4    </text:p>
          </table:table-cell>
          <table:table-cell office:value-type="string" table:style-name="tablecell" table:number-columns-spanned="2">
            <text:p text:style-name="tablealignleft">而太監回答腓利說：「我懇求你，那先知說這話是關於誰？是關於他自己或關於其他某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5    </text:p>
          </table:table-cell>
          <table:table-cell office:value-type="string" table:style-name="tablecell" table:number-columns-spanned="2">
            <text:p text:style-name="tablealignleft">而腓利開他的口，並從這一段經文開始傳報耶穌的佳音給他。</text:p>
          </table:table-cell>
          <table:covered-table-cell/>
        </table:table-row>
        <table:table-row>
          <table:table-cell office:value-type="string" table:style-name="tablecell">
            <text:p text:style-name="tablealignleft">Act 8:36    </text:p>
          </table:table-cell>
          <table:table-cell office:value-type="string" table:style-name="tablecell" table:number-columns-spanned="2">
            <text:p text:style-name="tablealignleft">而當他們沿這路一直走，他們來到某個水處，而太監說：「看哪，水！有什麼可攔阻我去受浸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7    </text:p>
          </table:table-cell>
          <table:table-cell office:value-type="string" table:style-name="tablecell" table:number-columns-spanned="2">
            <text:p text:style-name="tablealignleft">〔E抄本作〕而腓利說：「若出於全心相信，是可以。」而他回答說：「我信神的兒子是耶穌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8    </text:p>
          </table:table-cell>
          <table:table-cell office:value-type="string" table:style-name="tablecell" table:number-columns-spanned="2">
            <text:p text:style-name="tablealignleft">便吩咐去停住車，而兩人都下入水中，腓利同太監，他為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39    </text:p>
          </table:table-cell>
          <table:table-cell office:value-type="string" table:style-name="tablecell" table:number-columns-spanned="2">
            <text:p text:style-name="tablealignleft">而當他們從水裏上來，主的靈提走了腓利，而太監不再看見他了，就歡喜著持續走他的路程。〔A抄本作〕而當他們從水裏上來，聖靈降在太監身上，而主的使者提走了腓利，且太監不在看見他了，就歡喜著持續走他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Act 8:40    </text:p>
          </table:table-cell>
          <table:table-cell office:value-type="string" table:style-name="tablecell" table:number-columns-spanned="2">
            <text:p text:style-name="tablealignleft">而腓利被發現在亞鎮都，且他走遍所有城市傳福音，直到他來到該撒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9:1     </text:p>
          </table:table-cell>
          <table:table-cell office:value-type="string" table:style-name="tablecell" table:number-columns-spanned="2">
            <text:p text:style-name="tablealignleft">然而掃羅仍然對於主的眾門徒，呼吸於恐嚇謀殺之際，他去到大祭司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9:2     </text:p>
          </table:table-cell>
          <table:table-cell office:value-type="string" table:style-name="tablecell" table:number-columns-spanned="2">
            <text:p text:style-name="tablealignleft">從他求得給大馬色的眾會堂文書，為使假若他找到任何是屬這道路者，無論男女，他們被捆綁，讓他帶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9:3     </text:p>
          </table:table-cell>
          <table:table-cell office:value-type="string" table:style-name="tablecell" table:number-columns-spanned="2">
            <text:p text:style-name="tablealignleft">然而，在他將近大馬色的路途中有事發生，突然地來自天上的光周圍閃照他，</text:p>
          </table:table-cell>
          <table:covered-table-cell/>
        </table:table-row>
        <table:table-row>
          <table:table-cell office:value-type="string" table:style-name="tablecell">
            <text:p text:style-name="tablealignleft">Act 9:4     </text:p>
          </table:table-cell>
          <table:table-cell office:value-type="string" table:style-name="tablecell" table:number-columns-spanned="2">
            <text:p text:style-name="tablealignleft">而他仆倒在地上後，聽見一個聲音對他說：「掃羅！掃羅！你為什麼不住地逼迫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5     </text:p>
          </table:table-cell>
          <table:table-cell office:value-type="string" table:style-name="tablecell" table:number-columns-spanned="2">
            <text:p text:style-name="tablealignleft">而他說：「你是誰？主啊！」而他（說）：「我是耶穌，就是你不住逼迫的，</text:p>
          </table:table-cell>
          <table:covered-table-cell/>
        </table:table-row>
        <table:table-row>
          <table:table-cell office:value-type="string" table:style-name="tablecell">
            <text:p text:style-name="tablealignleft">Act 9:6     </text:p>
          </table:table-cell>
          <table:table-cell office:value-type="string" table:style-name="tablecell" table:number-columns-spanned="2">
            <text:p text:style-name="tablealignleft">但是你應當起來，並當進入這城，而他被告知關於你，什麼是你必須去作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7     </text:p>
          </table:table-cell>
          <table:table-cell office:value-type="string" table:style-name="tablecell" table:number-columns-spanned="2">
            <text:p text:style-name="tablealignleft">然而與他同行的男人們持續站著說不出話，當他們一方面聽見那聲音，另一方面沒看見任何人之時。</text:p>
          </table:table-cell>
          <table:covered-table-cell/>
        </table:table-row>
        <table:table-row>
          <table:table-cell office:value-type="string" table:style-name="tablecell">
            <text:p text:style-name="tablealignleft">Act 9:8     </text:p>
          </table:table-cell>
          <table:table-cell office:value-type="string" table:style-name="tablecell" table:number-columns-spanned="2">
            <text:p text:style-name="tablealignleft">而掃羅從地上起來，而他的眼睛被睜開時，他再沒看見任何東西。他們拉他的手，領他進入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9:9     </text:p>
          </table:table-cell>
          <table:table-cell office:value-type="string" table:style-name="tablecell" table:number-columns-spanned="2">
            <text:p text:style-name="tablealignleft">而他持續三天不能看見，且沒吃也沒喝。</text:p>
          </table:table-cell>
          <table:covered-table-cell/>
        </table:table-row>
        <table:table-row>
          <table:table-cell office:value-type="string" table:style-name="tablecell">
            <text:p text:style-name="tablealignleft">Act 9:10    </text:p>
          </table:table-cell>
          <table:table-cell office:value-type="string" table:style-name="tablecell" table:number-columns-spanned="2">
            <text:p text:style-name="tablealignleft">然而在大馬色有某個門徒名為亞拿尼亞，且主在異象中對他說：「亞拿尼亞！」而他說：「看啊！我（在這）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9:11    </text:p>
          </table:table-cell>
          <table:table-cell office:value-type="string" table:style-name="tablecell" table:number-columns-spanned="2">
            <text:p text:style-name="tablealignleft">而主對他說：「起來！你當去到那一條街，那被稱呼直的，並在猶大的家裏尋找一個大數人名為保羅。因看啊！他持續禱告著，</text:p>
          </table:table-cell>
          <table:covered-table-cell/>
        </table:table-row>
        <table:table-row>
          <table:table-cell office:value-type="string" table:style-name="tablecell">
            <text:p text:style-name="tablealignleft">Act 9:12    </text:p>
          </table:table-cell>
          <table:table-cell office:value-type="string" table:style-name="tablecell" table:number-columns-spanned="2">
            <text:p text:style-name="tablealignleft">且看見一個男人名為亞拿尼亞進來，並按手在他身上，為使他能再看見。</text:p>
          </table:table-cell>
          <table:covered-table-cell/>
        </table:table-row>
        <table:table-row>
          <table:table-cell office:value-type="string" table:style-name="tablecell">
            <text:p text:style-name="tablealignleft">Act 9:13    </text:p>
          </table:table-cell>
          <table:table-cell office:value-type="string" table:style-name="tablecell" table:number-columns-spanned="2">
            <text:p text:style-name="tablealignleft">而亞拿尼亞回答：「主啊！我曾從許多人聽到關於這個人的事，他在耶路撒冷對眾聖徒行過多麼大的惡，</text:p>
          </table:table-cell>
          <table:covered-table-cell/>
        </table:table-row>
        <table:table-row>
          <table:table-cell office:value-type="string" table:style-name="tablecell">
            <text:p text:style-name="tablealignleft">Act 9:14    </text:p>
          </table:table-cell>
          <table:table-cell office:value-type="string" table:style-name="tablecell" table:number-columns-spanned="2">
            <text:p text:style-name="tablealignleft">且他從眾祭司長得著這樣的權柄，去捆綁一切親自求告你名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5    </text:p>
          </table:table-cell>
          <table:table-cell office:value-type="string" table:style-name="tablecell" table:number-columns-spanned="2">
            <text:p text:style-name="tablealignleft">而主對他說：「你應當去，因為對我而言，這人是揀選的器皿，為要在外邦人和眾君王並以色列眾子面前高舉我的名，</text:p>
          </table:table-cell>
          <table:covered-table-cell/>
        </table:table-row>
        <table:table-row>
          <table:table-cell office:value-type="string" table:style-name="tablecell">
            <text:p text:style-name="tablealignleft">Act 9:16    </text:p>
          </table:table-cell>
          <table:table-cell office:value-type="string" table:style-name="tablecell" table:number-columns-spanned="2">
            <text:p text:style-name="tablealignleft">因為我將指示他為了我的名，他必須受多麼大的苦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7    </text:p>
          </table:table-cell>
          <table:table-cell office:value-type="string" table:style-name="tablecell" table:number-columns-spanned="2">
            <text:p text:style-name="tablealignleft">而亞拿尼亞就去了，並進入那家，且按手在他身上後，說：「掃羅，弟兄啊！主，就是在你來的路上被看見的耶穌早已差遣我，為使你能夠再看見，並被聖靈充滿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8    </text:p>
          </table:table-cell>
          <table:table-cell office:value-type="string" table:style-name="tablecell" table:number-columns-spanned="2">
            <text:p text:style-name="tablealignleft">而立刻地，從他的眼睛好像鱗片脫落，且他再看見了，就起來而受浸了，</text:p>
          </table:table-cell>
          <table:covered-table-cell/>
        </table:table-row>
        <table:table-row>
          <table:table-cell office:value-type="string" table:style-name="tablecell">
            <text:p text:style-name="tablealignleft">Act 9:19    </text:p>
          </table:table-cell>
          <table:table-cell office:value-type="string" table:style-name="tablecell" table:number-columns-spanned="2">
            <text:p text:style-name="tablealignleft">且取用了食物後，就有力量了。而他在大馬色，成為與眾門徒同在有一些日子，</text:p>
          </table:table-cell>
          <table:covered-table-cell/>
        </table:table-row>
        <table:table-row>
          <table:table-cell office:value-type="string" table:style-name="tablecell">
            <text:p text:style-name="tablealignleft">Act 9:20    </text:p>
          </table:table-cell>
          <table:table-cell office:value-type="string" table:style-name="tablecell" table:number-columns-spanned="2">
            <text:p text:style-name="tablealignleft">且立刻地在會堂中宣講這耶穌：「這位是那神的兒子。」〔那神：特定的一位神，專指至高神。〕</text:p>
          </table:table-cell>
          <table:covered-table-cell/>
        </table:table-row>
        <table:table-row>
          <table:table-cell office:value-type="string" table:style-name="tablecell">
            <text:p text:style-name="tablealignleft">Act 9:21    </text:p>
          </table:table-cell>
          <table:table-cell office:value-type="string" table:style-name="tablecell" table:number-columns-spanned="2">
            <text:p text:style-name="tablealignleft">而凡是聽見的人都深感驚訝，並說：「這人豈不是那在耶路撒冷殘害親自呼求這名的人，並且為這事，他早已來到這裏，為要使他們被捆綁後，可以帶到眾祭司長面前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22    </text:p>
          </table:table-cell>
          <table:table-cell office:value-type="string" table:style-name="tablecell" table:number-columns-spanned="2">
            <text:p text:style-name="tablealignleft">然而掃羅越發得能力，並不住地使住在大馬色的猶太人混亂，藉著綜合證據作成結論：這位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Act 9:23    </text:p>
          </table:table-cell>
          <table:table-cell office:value-type="string" table:style-name="tablecell" table:number-columns-spanned="2">
            <text:p text:style-name="tablealignleft">當足夠的日子被滿足了，猶太人一同商議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4    </text:p>
          </table:table-cell>
          <table:table-cell office:value-type="string" table:style-name="tablecell" table:number-columns-spanned="2">
            <text:p text:style-name="tablealignleft">然而他們的計謀被掃羅知道了。而他們又晝夜窺視眾城門，為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5    </text:p>
          </table:table-cell>
          <table:table-cell office:value-type="string" table:style-name="tablecell" table:number-columns-spanned="2">
            <text:p text:style-name="tablealignleft">然而，他的眾門徒藉暗夜，由城牆用一個筐子垂下去放下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6    </text:p>
          </table:table-cell>
          <table:table-cell office:value-type="string" table:style-name="tablecell" table:number-columns-spanned="2">
            <text:p text:style-name="tablealignleft">而他抵達耶路撒冷後，不斷試圖貼近眾門徒，而眾人仍然恐懼他，不相信他是一位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9:27    </text:p>
          </table:table-cell>
          <table:table-cell office:value-type="string" table:style-name="tablecell" table:number-columns-spanned="2">
            <text:p text:style-name="tablealignleft">然而巴拿巴緊抓住他後，引領到眾使徒，且他對他們詳述怎樣在路上看見主，和他向他談論，並怎樣在大馬色因耶穌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8    </text:p>
          </table:table-cell>
          <table:table-cell office:value-type="string" table:style-name="tablecell" table:number-columns-spanned="2">
            <text:p text:style-name="tablealignleft">他一直在耶路撒冷同他們出入，因主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9    </text:p>
          </table:table-cell>
          <table:table-cell office:value-type="string" table:style-name="tablecell" table:number-columns-spanned="2">
            <text:p text:style-name="tablealignleft">又對說希臘話者談論且辯論，而他們嘗試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30    </text:p>
          </table:table-cell>
          <table:table-cell office:value-type="string" table:style-name="tablecell" table:number-columns-spanned="2">
            <text:p text:style-name="tablealignleft">然而，眾弟兄洞悉後，就帶他到該撒利亞，且差遣他到大數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Act 9:32    </text:p>
          </table:table-cell>
          <table:table-cell office:value-type="string" table:style-name="tablecell" table:number-columns-spanned="2">
            <text:p text:style-name="tablealignleft">而事情就這樣發生在彼得身上，當他行走各地之時，也下到那些居住呂大的聖徒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3    </text:p>
          </table:table-cell>
          <table:table-cell office:value-type="string" table:style-name="tablecell" table:number-columns-spanned="2">
            <text:p text:style-name="tablealignleft">而在那裏尋見一個人名為以尼雅，他是患癱瘓症的，在床墊上躺臥八年。</text:p>
          </table:table-cell>
          <table:covered-table-cell/>
        </table:table-row>
        <table:table-row>
          <table:table-cell office:value-type="string" table:style-name="tablecell">
            <text:p text:style-name="tablealignleft">Act 9:34    </text:p>
          </table:table-cell>
          <table:table-cell office:value-type="string" table:style-name="tablecell" table:number-columns-spanned="2">
            <text:p text:style-name="tablealignleft">而彼得對他說：「以尼雅！耶穌基督現在醫治你；當起來且為自己舖褥子吧！」而立刻他就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35    </text:p>
          </table:table-cell>
          <table:table-cell office:value-type="string" table:style-name="tablecell" table:number-columns-spanned="2">
            <text:p text:style-name="tablealignleft">而凡是那些居住呂大和沙崙的人，看見了他，他們就歸向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6    </text:p>
          </table:table-cell>
          <table:table-cell office:value-type="string" table:style-name="tablecell" table:number-columns-spanned="2">
            <text:p text:style-name="tablealignleft">而在約帕有一個門徒，名為大比大，被翻譯出來，稱為多加，她一直以來常行諸善和施捨。</text:p>
          </table:table-cell>
          <table:covered-table-cell/>
        </table:table-row>
        <table:table-row>
          <table:table-cell office:value-type="string" table:style-name="tablecell">
            <text:p text:style-name="tablealignleft">Act 9:37    </text:p>
          </table:table-cell>
          <table:table-cell office:value-type="string" table:style-name="tablecell" table:number-columns-spanned="2">
            <text:p text:style-name="tablealignleft">然而，當那些日子，事情就這樣發生了，他患病而死了。而有人把她清洗而後放在樓上。</text:p>
          </table:table-cell>
          <table:covered-table-cell/>
        </table:table-row>
        <table:table-row>
          <table:table-cell office:value-type="string" table:style-name="tablecell">
            <text:p text:style-name="tablealignleft">Act 9:38    </text:p>
          </table:table-cell>
          <table:table-cell office:value-type="string" table:style-name="tablecell" table:number-columns-spanned="2">
            <text:p text:style-name="tablealignleft">而呂大是臨近約帕，眾門徒聽到彼得是在呂大，他們就差遣兩個男人去他那裏，請求不要耽延到我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9    </text:p>
          </table:table-cell>
          <table:table-cell office:value-type="string" table:style-name="tablecell" table:number-columns-spanned="2">
            <text:p text:style-name="tablealignleft">而彼得起來和他們一同去了，既已到了，他們領他到那樓上，而眾寡婦都站在他旁邊哭著，並指著諸裏衣和外衣，就是當多加還與她們在一起時所製作的。</text:p>
          </table:table-cell>
          <table:covered-table-cell/>
        </table:table-row>
        <table:table-row>
          <table:table-cell office:value-type="string" table:style-name="tablecell">
            <text:p text:style-name="tablealignleft">Act 9:40    </text:p>
          </table:table-cell>
          <table:table-cell office:value-type="string" table:style-name="tablecell" table:number-columns-spanned="2">
            <text:p text:style-name="tablealignleft">然而彼得先催促眾人到外面，並屈膝而禱告，且轉過身來對著屍體說：「大比大，你當起來。」而她睜開她的眼睛，且看見彼得後便坐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41    </text:p>
          </table:table-cell>
          <table:table-cell office:value-type="string" table:style-name="tablecell" table:number-columns-spanned="2">
            <text:p text:style-name="tablealignleft">他向她伸出一隻手扶她起來，而大聲呼喚眾聖徒和眾寡婦，把她活活的帶到眾人身邊。</text:p>
          </table:table-cell>
          <table:covered-table-cell/>
        </table:table-row>
        <table:table-row>
          <table:table-cell office:value-type="string" table:style-name="tablecell">
            <text:p text:style-name="tablealignleft">Act 9:42    </text:p>
          </table:table-cell>
          <table:table-cell office:value-type="string" table:style-name="tablecell" table:number-columns-spanned="2">
            <text:p text:style-name="tablealignleft">在全約帕，這事成為知曉的，而許多人就信了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43    </text:p>
          </table:table-cell>
          <table:table-cell office:value-type="string" table:style-name="tablecell" table:number-columns-spanned="2">
            <text:p text:style-name="tablealignleft">而事情就這樣發生在足夠的日子，他去住在約帕，同著一位西門，一個硝皮匠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    </text:p>
          </table:table-cell>
          <table:table-cell office:value-type="string" table:style-name="tablecell" table:number-columns-spanned="2">
            <text:p text:style-name="tablealignleft">而有一男人在該撒利亞，名為哥尼流，被稱為義大利三聯隊的百夫長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    </text:p>
          </table:table-cell>
          <table:table-cell office:value-type="string" table:style-name="tablecell" table:number-columns-spanned="2">
            <text:p text:style-name="tablealignleft">他同他全家敬虔且敬畏神，他多多施行賙濟於百姓，且時常祈求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    </text:p>
          </table:table-cell>
          <table:table-cell office:value-type="string" table:style-name="tablecell" table:number-columns-spanned="2">
            <text:p text:style-name="tablealignleft">在異象中他顯明地看見，先時約在白日第九個時辰，神的一個天使進到他那裏，且對他說：「哥尼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    </text:p>
          </table:table-cell>
          <table:table-cell office:value-type="string" table:style-name="tablecell" table:number-columns-spanned="2">
            <text:p text:style-name="tablealignleft">而他定睛看他且成為顫抖地說：「什麼事？主啊！」而他對他說：「你的眾禱告和你的賙濟，已上升在神面前成為記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5    </text:p>
          </table:table-cell>
          <table:table-cell office:value-type="string" table:style-name="tablecell" table:number-columns-spanned="2">
            <text:p text:style-name="tablealignleft">且如今當打發男人們往約帕，並邀請西門，一個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0:6    </text:p>
          </table:table-cell>
          <table:table-cell office:value-type="string" table:style-name="tablecell" table:number-columns-spanned="2">
            <text:p text:style-name="tablealignleft">這人受招待客居在西門，一個硝皮匠那裏，他有一幢房子在海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7    </text:p>
          </table:table-cell>
          <table:table-cell office:value-type="string" table:style-name="tablecell" table:number-columns-spanned="2">
            <text:p text:style-name="tablealignleft">而當那天使——即向他談論的——離開後，他大聲呼喚兩位家僕，並一位伺候他的敬虔的士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8    </text:p>
          </table:table-cell>
          <table:table-cell office:value-type="string" table:style-name="tablecell" table:number-columns-spanned="2">
            <text:p text:style-name="tablealignleft">而向他們詳述一切的事，就差遣他們往約帕。</text:p>
          </table:table-cell>
          <table:covered-table-cell/>
        </table:table-row>
        <table:table-row>
          <table:table-cell office:value-type="string" table:style-name="tablecell">
            <text:p text:style-name="tablealignleft">Act 10:9    </text:p>
          </table:table-cell>
          <table:table-cell office:value-type="string" table:style-name="tablecell" table:number-columns-spanned="2">
            <text:p text:style-name="tablealignleft">而第二天，當那些人旅行並將近那城時，彼得上到房頂去禱告，約在第六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0   </text:p>
          </table:table-cell>
          <table:table-cell office:value-type="string" table:style-name="tablecell" table:number-columns-spanned="2">
            <text:p text:style-name="tablealignleft">而他成為非常的餓，且一直想要吃東西，當他們正預備的時候，一個魂遊象外臨到他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1   </text:p>
          </table:table-cell>
          <table:table-cell office:value-type="string" table:style-name="tablecell" table:number-columns-spanned="2">
            <text:p text:style-name="tablealignleft">且他看見那天已被打開，並一器皿像一塊大的亞麻布，一路的降下來，四端由帶子繫著，向下放在地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2   </text:p>
          </table:table-cell>
          <table:table-cell office:value-type="string" table:style-name="tablecell" table:number-columns-spanned="2">
            <text:p text:style-name="tablealignleft">在它裏面存有各樣地上四足動物和爬物，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3   </text:p>
          </table:table-cell>
          <table:table-cell office:value-type="string" table:style-name="tablecell" table:number-columns-spanned="2">
            <text:p text:style-name="tablealignleft">且有一聲音臨到他：「起來，彼得，當要宰了且吃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4   </text:p>
          </table:table-cell>
          <table:table-cell office:value-type="string" table:style-name="tablecell" table:number-columns-spanned="2">
            <text:p text:style-name="tablealignleft">然而彼得說：「絕不可以，主啊！因為我從未吃過各樣俗汙和不潔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5   </text:p>
          </table:table-cell>
          <table:table-cell office:value-type="string" table:style-name="tablecell" table:number-columns-spanned="2">
            <text:p text:style-name="tablealignleft">而一個聲音再第二次臨到他：「神所潔淨的，你不可持續當作俗汙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6   </text:p>
          </table:table-cell>
          <table:table-cell office:value-type="string" table:style-name="tablecell" table:number-columns-spanned="2">
            <text:p text:style-name="tablealignleft">而這事就發生了三次，並且立刻那器皿被接上去天上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7   </text:p>
          </table:table-cell>
          <table:table-cell office:value-type="string" table:style-name="tablecell" table:number-columns-spanned="2">
            <text:p text:style-name="tablealignleft">然而當彼得自己困惑不已於看見的異象是什麼意思時，看哪！被哥尼流所差遣的人已盤問到西門的家而站在大門口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8   </text:p>
          </table:table-cell>
          <table:table-cell office:value-type="string" table:style-name="tablecell" table:number-columns-spanned="2">
            <text:p text:style-name="tablealignleft">且呼喊詢問：「是否那被稱為彼得的西門被接待作客於此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9   </text:p>
          </table:table-cell>
          <table:table-cell office:value-type="string" table:style-name="tablecell" table:number-columns-spanned="2">
            <text:p text:style-name="tablealignleft">而正當彼得反復思想那異象時，那靈說：「看哪！兩個男人正尋找你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0   </text:p>
          </table:table-cell>
          <table:table-cell office:value-type="string" table:style-name="tablecell">
            <text:p text:style-name="tablealignleft">無論如何當起來下去，且當與他們同去不要猶豫，因為我差遣了他們。」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猶豫：字根「分辨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0:21   </text:p>
          </table:table-cell>
          <table:table-cell office:value-type="string" table:style-name="tablecell" table:number-columns-spanned="2">
            <text:p text:style-name="tablealignleft">而彼得下到那些男人面前說：「看哪！我就是你們所尋找的，你們為什麼緣故而來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2   </text:p>
          </table:table-cell>
          <table:table-cell office:value-type="string" table:style-name="tablecell" table:number-columns-spanned="2">
            <text:p text:style-name="tablealignleft">而他們說：「百夫長哥尼流是一個義的男人，且不住的敬畏神，也被猶太全族所證譽，受聖天使諭示去邀請你到他的家，且要聽你談到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3   </text:p>
          </table:table-cell>
          <table:table-cell office:value-type="string" table:style-name="tablecell" table:number-columns-spanned="2">
            <text:p text:style-name="tablealignleft">所以，邀請到家裏來而接待他們。而第二天他起來同他們出發，並有幾位從約帕來的弟兄同著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4   </text:p>
          </table:table-cell>
          <table:table-cell office:value-type="string" table:style-name="tablecell" table:number-columns-spanned="2">
            <text:p text:style-name="tablealignleft">而次日進入該撒利亞，而哥尼流早已召集他的親屬和密友，正期待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5   </text:p>
          </table:table-cell>
          <table:table-cell office:value-type="string" table:style-name="tablecell" table:number-columns-spanned="2">
            <text:p text:style-name="tablealignleft">然而，當事情就發生在要進去的彼得身上，哥尼流迎接他時，俯伏在腳前而親吻膜拜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6   </text:p>
          </table:table-cell>
          <table:table-cell office:value-type="string" table:style-name="tablecell" table:number-columns-spanned="2">
            <text:p text:style-name="tablealignleft">但彼得拉他起來，說：「起來！我自身也是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7   </text:p>
          </table:table-cell>
          <table:table-cell office:value-type="string" table:style-name="tablecell" table:number-columns-spanned="2">
            <text:p text:style-name="tablealignleft">且和他交談著進去，並發現有許多一同聚會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8   </text:p>
          </table:table-cell>
          <table:table-cell office:value-type="string" table:style-name="tablecell" table:number-columns-spanned="2">
            <text:p text:style-name="tablealignleft">也對他們陳述自己的意見：「你們熟悉：這是怎樣不合習慣的，猶太族男人貼近或往來於異族人；對於我，神已顯給人看，不可稱任何一人是俗汙或不潔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9   </text:p>
          </table:table-cell>
          <table:table-cell office:value-type="string" table:style-name="tablecell" table:number-columns-spanned="2">
            <text:p text:style-name="tablealignleft">因此，我被邀請也不推辭而來，所以請問，你們邀請我是什麼理由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0   </text:p>
          </table:table-cell>
          <table:table-cell office:value-type="string" table:style-name="tablecell" table:number-columns-spanned="2">
            <text:p text:style-name="tablealignleft">而哥呢流陳述自己的意見：「自四天前，直到這一鐘頭為止，在我的家裏，我持續親自做第九個（時辰）的禱告，而看啊！一個男人在光的服裝中，站在我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1   </text:p>
          </table:table-cell>
          <table:table-cell office:value-type="string" table:style-name="tablecell" table:number-columns-spanned="2">
            <text:p text:style-name="tablealignleft">且陳述說：『哥尼流，你的諸禱告已蒙垂聽，且你的眾賙濟在神面前已蒙記住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2   </text:p>
          </table:table-cell>
          <table:table-cell office:value-type="string" table:style-name="tablecell" table:number-columns-spanned="2">
            <text:p text:style-name="tablealignleft">所以你當打發人去約帕，並當為自已邀請西門，就是那被稱為彼得的，這人現在受招待客居在西門，一位硝皮匠在海邊的家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33   </text:p>
          </table:table-cell>
          <table:table-cell office:value-type="string" table:style-name="tablecell" table:number-columns-spanned="2">
            <text:p text:style-name="tablealignleft">所以我立即打發人到你那裏，你也來到，這事作得很好〔或譯：真感謝你前來〕。所以如今我們都來到神面前，要聽藉由你被主所吩咐的一切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4   </text:p>
          </table:table-cell>
          <table:table-cell office:value-type="string" table:style-name="tablecell" table:number-columns-spanned="2">
            <text:p text:style-name="tablealignleft">而彼得開口說：「確實我理解：神不是按外貌待人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5   </text:p>
          </table:table-cell>
          <table:table-cell office:value-type="string" table:style-name="tablecell" table:number-columns-spanned="2">
            <text:p text:style-name="tablealignleft">反而在每一國中，那持續敬畏神並持續行義者，是為他所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6   </text:p>
          </table:table-cell>
          <table:table-cell office:value-type="string" table:style-name="tablecell" table:number-columns-spanned="2">
            <text:p text:style-name="tablealignleft">這道就是他曾差派給以色列眾子，是藉著耶穌基督傳和平福音，這位耶穌就是萬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7   </text:p>
          </table:table-cell>
          <table:table-cell office:value-type="string" table:style-name="tablecell" table:number-columns-spanned="2">
            <text:p text:style-name="tablealignleft">你們早已知道，這在全猶太已發生的話題，就是在約翰所宣講的那浸以後，從加利利開始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8   </text:p>
          </table:table-cell>
          <table:table-cell office:value-type="string" table:style-name="tablecell" table:number-columns-spanned="2">
            <text:p text:style-name="tablealignleft">耶穌，那出自拿撒勒的，神怎樣以聖靈和能力曾膏他，他周遊四方行善工，並醫好一切被那魔鬼壓制者，因為神是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9   </text:p>
          </table:table-cell>
          <table:table-cell office:value-type="string" table:style-name="tablecell" table:number-columns-spanned="2">
            <text:p text:style-name="tablealignleft">而我們就是在猶太人區域和耶路撒冷人所行的一切事之見證人。並且他們將他掛在木頭上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0   </text:p>
          </table:table-cell>
          <table:table-cell office:value-type="string" table:style-name="tablecell" table:number-columns-spanned="2">
            <text:p text:style-name="tablealignleft">在第三天，神使這人復活了，並賜給他成為顯現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1   </text:p>
          </table:table-cell>
          <table:table-cell office:value-type="string" table:style-name="tablecell" table:number-columns-spanned="2">
            <text:p text:style-name="tablealignleft">不是給百姓，反而是給被神預先選定的見證人，就是我們，那在他從死人中復活以後，和他同吃同喝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2   </text:p>
          </table:table-cell>
          <table:table-cell office:value-type="string" table:style-name="tablecell" table:number-columns-spanned="2">
            <text:p text:style-name="tablealignleft">並且他吩咐我們去向百姓宣講，並莊嚴地見證：『這人就是被神所界定為活人與死人的審判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43   </text:p>
          </table:table-cell>
          <table:table-cell office:value-type="string" table:style-name="tablecell" table:number-columns-spanned="2">
            <text:p text:style-name="tablealignleft">眾先知為這位不住地見證，凡信入他的人，藉著他的名，要得眾罪的赦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4   </text:p>
          </table:table-cell>
          <table:table-cell office:value-type="string" table:style-name="tablecell" table:number-columns-spanned="2">
            <text:p text:style-name="tablealignleft">當彼得還在講論這些話題時，聖靈就降在所有聽這道的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5   </text:p>
          </table:table-cell>
          <table:table-cell office:value-type="string" table:style-name="tablecell" table:number-columns-spanned="2">
            <text:p text:style-name="tablealignleft">而那些和彼得同來出自割禮的信徒驚訝：那聖靈的那恩賜也傾注在外邦人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6   </text:p>
          </table:table-cell>
          <table:table-cell office:value-type="string" table:style-name="tablecell" table:number-columns-spanned="2">
            <text:p text:style-name="tablealignleft">因為他們不住地聽見他們用諸語言談論，並尊神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7   </text:p>
          </table:table-cell>
          <table:table-cell office:value-type="string" table:style-name="tablecell" table:number-columns-spanned="2">
            <text:p text:style-name="tablealignleft">那時彼得回答說：「有誰能攔阻這水為這些人受浸之事呢？這些人得了聖靈也和我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8   </text:p>
          </table:table-cell>
          <table:table-cell office:value-type="string" table:style-name="tablecell" table:number-columns-spanned="2">
            <text:p text:style-name="tablealignleft">而他就吩咐他們去受浸在耶穌基督名裏，當時他們懇求他停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    </text:p>
          </table:table-cell>
          <table:table-cell office:value-type="string" table:style-name="tablecell" table:number-columns-spanned="2">
            <text:p text:style-name="tablealignleft">然而，眾使徒和那些存在於猶太地的弟兄聽見：「外邦人也領受了神的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2    </text:p>
          </table:table-cell>
          <table:table-cell office:value-type="string" table:style-name="tablecell">
            <text:p text:style-name="tablealignleft">而當彼得上到耶路撒冷時，那些奉割禮者反對他，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反對：字根意「分辨判斷」，但本字是關身／中動，意思是「反對、反對」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1:3    </text:p>
          </table:table-cell>
          <table:table-cell office:value-type="string" table:style-name="tablecell" table:number-columns-spanned="2">
            <text:p text:style-name="tablealignleft">說：「你進到有未受割禮的男人面前，和他們一同吃飯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4    </text:p>
          </table:table-cell>
          <table:table-cell office:value-type="string" table:style-name="tablecell" table:number-columns-spanned="2">
            <text:p text:style-name="tablealignleft">而彼得親自開始循序給他們陳述闡明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1:5    </text:p>
          </table:table-cell>
          <table:table-cell office:value-type="string" table:style-name="tablecell" table:number-columns-spanned="2">
            <text:p text:style-name="tablealignleft">「我是在約帕城裏禱告時，而我在魂遊象外中看見一個異象，一器皿像一塊大的亞麻布一路地降下來，四端由帶子繫著由天上放下，而來到我前頭。</text:p>
          </table:table-cell>
          <table:covered-table-cell/>
        </table:table-row>
        <table:table-row>
          <table:table-cell office:value-type="string" table:style-name="tablecell">
            <text:p text:style-name="tablealignleft">Act 11:6    </text:p>
          </table:table-cell>
          <table:table-cell office:value-type="string" table:style-name="tablecell" table:number-columns-spanned="2">
            <text:p text:style-name="tablealignleft">我注視著那物後，不住地思想領悟，就看明有地上四足動物和野獸、爬物、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1:7    </text:p>
          </table:table-cell>
          <table:table-cell office:value-type="string" table:style-name="tablecell" table:number-columns-spanned="2">
            <text:p text:style-name="tablealignleft">然而我也聽見一聲音對我說：『起來，彼得，當要宰了且吃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8    </text:p>
          </table:table-cell>
          <table:table-cell office:value-type="string" table:style-name="tablecell" table:number-columns-spanned="2">
            <text:p text:style-name="tablealignleft">然而我說：『絕不可以，主啊，因為俗汙和不潔的從未入過我的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9    </text:p>
          </table:table-cell>
          <table:table-cell office:value-type="string" table:style-name="tablecell" table:number-columns-spanned="2">
            <text:p text:style-name="tablealignleft">然而一個聲音從天上第第二次回答：『神所潔淨的，我不可持續當作俗汙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0   </text:p>
          </table:table-cell>
          <table:table-cell office:value-type="string" table:style-name="tablecell" table:number-columns-spanned="2">
            <text:p text:style-name="tablealignleft">而這事就發生了三次，並且全部又被拉回到天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1   </text:p>
          </table:table-cell>
          <table:table-cell office:value-type="string" table:style-name="tablecell" table:number-columns-spanned="2">
            <text:p text:style-name="tablealignleft">且看啊！立即三個男人站在我所在的那房屋上，是從該撒利亞被差遣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2   </text:p>
          </table:table-cell>
          <table:table-cell office:value-type="string" table:style-name="tablecell">
            <text:p text:style-name="tablealignleft">然而那靈對我說，和他們同去，不要猶豫。而我就和這六位弟兄同去，且我們進入那男人的家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5">16)</text:note-ref></text:span></text:p>
          </table:table-cell>
        </table:table-row>
        <table:table-row>
          <table:table-cell office:value-type="string" table:style-name="tablecell">
            <text:p text:style-name="tablealignleft">Act 11:13   </text:p>
          </table:table-cell>
          <table:table-cell office:value-type="string" table:style-name="tablecell" table:number-columns-spanned="2">
            <text:p text:style-name="tablealignleft">而他向我們報告他怎樣看見那天使被立定在他的家裏，並說：『當差遣人去約帕，並邀請西門，那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1:14   </text:p>
          </table:table-cell>
          <table:table-cell office:value-type="string" table:style-name="tablecell" table:number-columns-spanned="2">
            <text:p text:style-name="tablealignleft">他將對你講論眾話語，在此你和你的全家將被拯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5   </text:p>
          </table:table-cell>
          <table:table-cell office:value-type="string" table:style-name="tablecell" table:number-columns-spanned="2">
            <text:p text:style-name="tablealignleft">而當我正開始講論時，聖靈就降在他們身上，正像當初時也在我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6   </text:p>
          </table:table-cell>
          <table:table-cell office:value-type="string" table:style-name="tablecell" table:number-columns-spanned="2">
            <text:p text:style-name="tablealignleft">而我想起主的話語，他這樣說：『一方面，約翰用水施浸，另一方面，你們將被浸在聖靈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7   </text:p>
          </table:table-cell>
          <table:table-cell office:value-type="string" table:style-name="tablecell" table:number-columns-spanned="2">
            <text:p text:style-name="tablealignleft">所以，若神賜給他們相同的恩賜，像我們在相信主耶穌基督之後一樣；我是誰，能夠去攔阻神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8   </text:p>
          </table:table-cell>
          <table:table-cell office:value-type="string" table:style-name="tablecell" table:number-columns-spanned="2">
            <text:p text:style-name="tablealignleft">而當他們聽見這些後，就靜默了，並稱讚神說：「這樣看來，神也賜給外邦人全世界改進入生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9   </text:p>
          </table:table-cell>
          <table:table-cell office:value-type="string" table:style-name="tablecell" table:number-columns-spanned="2">
            <text:p text:style-name="tablealignleft">於是一方面，那些有關於司提反所產生的患難而四散之人，他們周遊四方直到腓尼基、居比路並安提阿，不向任何一人講論這道，除了僅向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0   </text:p>
          </table:table-cell>
          <table:table-cell office:value-type="string" table:style-name="tablecell" table:number-columns-spanned="2">
            <text:p text:style-name="tablealignleft">另一方面，從他們中間有幾位居比路人和古利奈人，這些人來到安提阿後，也向希羅文明者持續講論，他們親自傳報主耶穌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1   </text:p>
          </table:table-cell>
          <table:table-cell office:value-type="string" table:style-name="tablecell" table:number-columns-spanned="2">
            <text:p text:style-name="tablealignleft">而主的手持續和他們同在，那相信而轉向主的人數目也很多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2   </text:p>
          </table:table-cell>
          <table:table-cell office:value-type="string" table:style-name="tablecell" table:number-columns-spanned="2">
            <text:p text:style-name="tablealignleft">然而，關於他們的消息被聽入存在於耶路撒冷教會的耳朵裏，而他們就差派巴拿巴直到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3   </text:p>
          </table:table-cell>
          <table:table-cell office:value-type="string" table:style-name="tablecell" table:number-columns-spanned="2">
            <text:p text:style-name="tablealignleft">當他抵達了且看見了神的恩就歡喜，並不住地鼓勵眾人藉著心的志向去依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4   </text:p>
          </table:table-cell>
          <table:table-cell office:value-type="string" table:style-name="tablecell" table:number-columns-spanned="2">
            <text:p text:style-name="tablealignleft">因他一直是一個好男人，並且充滿著聖靈和信心的；而相當大的人群被增多歸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5   </text:p>
          </table:table-cell>
          <table:table-cell office:value-type="string" table:style-name="tablecell" table:number-columns-spanned="2">
            <text:p text:style-name="tablealignleft">然而他來到大數去仔細搜尋掃羅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6   </text:p>
          </table:table-cell>
          <table:table-cell office:value-type="string" table:style-name="tablecell" table:number-columns-spanned="2">
            <text:p text:style-name="tablealignleft">且找到後引領到安提阿。而這事情就這樣發生在他們身上一整年，在教會中一同聚集且教導相當大的人群，並在安提阿最先取得稱呼那門徒為基督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7   </text:p>
          </table:table-cell>
          <table:table-cell office:value-type="string" table:style-name="tablecell" table:number-columns-spanned="2">
            <text:p text:style-name="tablealignleft">而在這些日子時，眾先知從耶路撒冷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8   </text:p>
          </table:table-cell>
          <table:table-cell office:value-type="string" table:style-name="tablecell" table:number-columns-spanned="2">
            <text:p text:style-name="tablealignleft">而他們中間有一位名為亞迦布站起來，藉著那靈以記號指示，將要有大飢荒臨到全地。這事情就這樣發生在革老丟年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9   </text:p>
          </table:table-cell>
          <table:table-cell office:value-type="string" table:style-name="tablecell" table:number-columns-spanned="2">
            <text:p text:style-name="tablealignleft">於是對於門徒們，按照他們的各人所擁有財力，每一個人決定去提供協助，送到那居住在猶太的弟兄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30   </text:p>
          </table:table-cell>
          <table:table-cell office:value-type="string" table:style-name="tablecell" table:number-columns-spanned="2">
            <text:p text:style-name="tablealignleft">他們真正地實行這事，透過巴拿巴和掃羅的手，送到眾長老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    </text:p>
          </table:table-cell>
          <table:table-cell office:value-type="string" table:style-name="tablecell" table:number-columns-spanned="2">
            <text:p text:style-name="tablealignleft">然而約當那一個時機，這希律王下那手虐待教會中的幾個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    </text:p>
          </table:table-cell>
          <table:table-cell office:value-type="string" table:style-name="tablecell" table:number-columns-spanned="2">
            <text:p text:style-name="tablealignleft">而用刀砍殺了約翰的哥哥雅各。</text:p>
          </table:table-cell>
          <table:covered-table-cell/>
        </table:table-row>
        <table:table-row>
          <table:table-cell office:value-type="string" table:style-name="tablecell">
            <text:p text:style-name="tablealignleft">Act 12:3    </text:p>
          </table:table-cell>
          <table:table-cell office:value-type="string" table:style-name="tablecell" table:number-columns-spanned="2">
            <text:p text:style-name="tablealignleft">而他看見：這事是令猶太人喜歡的，就加增也去捉拿彼得，而這正是除酵的期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4    </text:p>
          </table:table-cell>
          <table:table-cell office:value-type="string" table:style-name="tablecell" table:number-columns-spanned="2">
            <text:p text:style-name="tablealignleft">且既逮捕他，便放到監裏，交付四班兵丁，每班四人去看守他，想要在逾越節以後提交他給百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5    </text:p>
          </table:table-cell>
          <table:table-cell office:value-type="string" table:style-name="tablecell" table:number-columns-spanned="2">
            <text:p text:style-name="tablealignleft">結果一方面，彼得被看守在監裏，另一方面，禱告由教會持續迫切地作成，為著他，而來到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2:6    </text:p>
          </table:table-cell>
          <table:table-cell office:value-type="string" table:style-name="tablecell" table:number-columns-spanned="2">
            <text:p text:style-name="tablealignleft">然而，當希律直到將要提他出來，在那一夜，彼得仍然安睡在兩個士兵當中，被兩條鐵鍊鎖著，且守衛兵們在前門看守著監牢。</text:p>
          </table:table-cell>
          <table:covered-table-cell/>
        </table:table-row>
        <table:table-row>
          <table:table-cell office:value-type="string" table:style-name="tablecell">
            <text:p text:style-name="tablealignleft">Act 12:7    </text:p>
          </table:table-cell>
          <table:table-cell office:value-type="string" table:style-name="tablecell" table:number-columns-spanned="2">
            <text:p text:style-name="tablealignleft">且看啊！主的一個使者立在一旁，並且光照耀在那牢房，而他拍擊彼得的肋旁，喚醒他說：「當要快快起來。」而他的鐵鍊從手中脫落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8    </text:p>
          </table:table-cell>
          <table:table-cell office:value-type="string" table:style-name="tablecell" table:number-columns-spanned="2">
            <text:p text:style-name="tablealignleft">而使者對他說：「當要束好腰帶且為自已繫上你的鞋。」而他就那樣作。他又對他說：「當要披上你的外衣，且繼續跟著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9    </text:p>
          </table:table-cell>
          <table:table-cell office:value-type="string" table:style-name="tablecell" table:number-columns-spanned="2">
            <text:p text:style-name="tablealignleft">而他就出來一直跟著，且不知道藉著使者所發生的事是真實的，而一直以為是看見異象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0   </text:p>
          </table:table-cell>
          <table:table-cell office:value-type="string" table:style-name="tablecell" table:number-columns-spanned="2">
            <text:p text:style-name="tablealignleft">而經過第一及第二守衛後，來到那通向城市的鐵門，它自動為他們打開了，且他們出來向前走一條街，而使者立即從他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1   </text:p>
          </table:table-cell>
          <table:table-cell office:value-type="string" table:style-name="tablecell" table:number-columns-spanned="2">
            <text:p text:style-name="tablealignleft">而彼得處在自我中（意：自我省思），說：「現今我真正地明白：主差遣他的使者且親自釋放我脫離希律的手，和猶太百姓的每一個期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2   </text:p>
          </table:table-cell>
          <table:table-cell office:value-type="string" table:style-name="tablecell" table:number-columns-spanned="2">
            <text:p text:style-name="tablealignleft">他也理解狀況，就來到那稱為馬可的約翰的母親馬利亞的家，在那裏有許多人已經聚集且持續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3   </text:p>
          </table:table-cell>
          <table:table-cell office:value-type="string" table:style-name="tablecell" table:number-columns-spanned="2">
            <text:p text:style-name="tablealignleft">然而當他敲走廊的門之時，一個使女名為羅大，上前來應門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4   </text:p>
          </table:table-cell>
          <table:table-cell office:value-type="string" table:style-name="tablecell" table:number-columns-spanned="2">
            <text:p text:style-name="tablealignleft">並認知彼得的聲音後，因為歡喜而沒有打開門，卻跑進去報告彼得站在門前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5   </text:p>
          </table:table-cell>
          <table:table-cell office:value-type="string" table:style-name="tablecell" table:number-columns-spanned="2">
            <text:p text:style-name="tablealignleft">然而他們對她說：「你癲狂了！」但她極力堅持真有這事。然而，他們堅持說：「那使者是屬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6   </text:p>
          </table:table-cell>
          <table:table-cell office:value-type="string" table:style-name="tablecell" table:number-columns-spanned="2">
            <text:p text:style-name="tablealignleft">而彼得仍然持續敲門，他們打開看見他，並深感驚訝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7   </text:p>
          </table:table-cell>
          <table:table-cell office:value-type="string" table:style-name="tablecell" table:number-columns-spanned="2">
            <text:p text:style-name="tablealignleft">而他對他們擺手保持安靜，對他們詳述主怎樣釋放他脫離監牢，又說：「當要報告雅各和弟兄們這些事。」就出去旅行到別的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8   </text:p>
          </table:table-cell>
          <table:table-cell office:value-type="string" table:style-name="tablecell" table:number-columns-spanned="2">
            <text:p text:style-name="tablealignleft">然而成為白晝的時候，在士兵間有不小的擾亂，彼得到底怎麼了？</text:p>
          </table:table-cell>
          <table:covered-table-cell/>
        </table:table-row>
        <table:table-row>
          <table:table-cell office:value-type="string" table:style-name="tablecell">
            <text:p text:style-name="tablealignleft">Act 12:19   </text:p>
          </table:table-cell>
          <table:table-cell office:value-type="string" table:style-name="tablecell" table:number-columns-spanned="2">
            <text:p text:style-name="tablealignleft">而希律尋找他，沒發現，反覆審問衛兵們後，就命令押去處決；且他從猶太下到該撒利亞持續逗留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0   </text:p>
          </table:table-cell>
          <table:table-cell office:value-type="string" table:style-name="tablecell" table:number-columns-spanned="2">
            <text:p text:style-name="tablealignleft">然而，他對推羅跟西頓人是存有著極其憤怒，他們同心合意地來到他面前，並說服王的料理寢宮的伯拉斯都一再請求和解，因為他們那地區從王的土地得供養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1   </text:p>
          </table:table-cell>
          <table:table-cell office:value-type="string" table:style-name="tablecell" table:number-columns-spanned="2">
            <text:p text:style-name="tablealignleft">而在所定的日子，希律為自己穿上王服，坐在臺上，向他們發表演說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2   </text:p>
          </table:table-cell>
          <table:table-cell office:value-type="string" table:style-name="tablecell" table:number-columns-spanned="2">
            <text:p text:style-name="tablealignleft">然而民眾一直呼喊：「神的聲音而不是人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23   </text:p>
          </table:table-cell>
          <table:table-cell office:value-type="string" table:style-name="tablecell" table:number-columns-spanned="2">
            <text:p text:style-name="tablealignleft">而立即主的使者拍擊他，因為他不將榮耀歸給神，而他成為蟲所咬的，就斷了氣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4   </text:p>
          </table:table-cell>
          <table:table-cell office:value-type="string" table:style-name="tablecell" table:number-columns-spanned="2">
            <text:p text:style-name="tablealignleft">然而，神的道不斷地成長且被增多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5   </text:p>
          </table:table-cell>
          <table:table-cell office:value-type="string" table:style-name="tablecell" table:number-columns-spanned="2">
            <text:p text:style-name="tablealignleft">而巴拿巴和掃羅從耶路撒冷回來，在他們完滿提供協助的事，帶著那被稱為馬可的約翰同去之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    </text:p>
          </table:table-cell>
          <table:table-cell office:value-type="string" table:style-name="tablecell" table:number-columns-spanned="2">
            <text:p text:style-name="tablealignleft">在安提阿圍繞在已有的教會中，諸先知和教師們一直存在著，就是包括巴拿巴和西面，那被稱呼尼結的，和路求，那古利奈人，並馬念，四分之一君主希律所親愛之朋友，和掃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    </text:p>
          </table:table-cell>
          <table:table-cell office:value-type="string" table:style-name="tablecell" table:number-columns-spanned="2">
            <text:p text:style-name="tablealignleft">當事奉他們的主並且禁食時，聖靈說：「你們現在就當這樣為我分別出來那巴拿巴和掃羅，為著那我早已呼召他們的工作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    </text:p>
          </table:table-cell>
          <table:table-cell office:value-type="string" table:style-name="tablecell" table:number-columns-spanned="2">
            <text:p text:style-name="tablealignleft">那時在他們禁食和禱告和給他們按手後，他們就打發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    </text:p>
          </table:table-cell>
          <table:table-cell office:value-type="string" table:style-name="tablecell" table:number-columns-spanned="2">
            <text:p text:style-name="tablealignleft">於是他們被聖靈差遣出去，就下到西流基，且從那裏出航到居比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3:5    </text:p>
          </table:table-cell>
          <table:table-cell office:value-type="string" table:style-name="tablecell" table:number-columns-spanned="2">
            <text:p text:style-name="tablealignleft">當他們臨到撒拉米，開始在猶太人的會堂宣告神的道，而他們也有約翰為助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6    </text:p>
          </table:table-cell>
          <table:table-cell office:value-type="string" table:style-name="tablecell" table:number-columns-spanned="2">
            <text:p text:style-name="tablealignleft">然而，當他們越過全島直到帕弗，發現一個男人，那麼個江湖術士，猶太人的假先知，名為巴耶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7    </text:p>
          </table:table-cell>
          <table:table-cell office:value-type="string" table:style-name="tablecell" table:number-columns-spanned="2">
            <text:p text:style-name="tablealignleft">他常和殖民總督士求保羅在一起，士求保羅是個精明男人，這人邀請巴拿巴和掃羅，尋求去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8    </text:p>
          </table:table-cell>
          <table:table-cell office:value-type="string" table:style-name="tablecell" table:number-columns-spanned="2">
            <text:p text:style-name="tablealignleft">然而那江湖術士以呂馬抵擋他們，他的名字翻出來就是這樣，一直尋找去扭轉殖民總督離開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3:9    </text:p>
          </table:table-cell>
          <table:table-cell office:value-type="string" table:style-name="tablecell" table:number-columns-spanned="2">
            <text:p text:style-name="tablealignleft">然而掃羅，也就是這保羅，被聖靈充滿而定睛看向他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3:10   </text:p>
          </table:table-cell>
          <table:table-cell office:value-type="string" table:style-name="tablecell" table:number-columns-spanned="2">
            <text:p text:style-name="tablealignleft">「哦！一切詭計和所有魯莽行為的充滿者，魔鬼的兒子，一切公義的仇敵，果真不止住你扭轉主的路，就是那正直的路嗎？</text:p>
          </table:table-cell>
          <table:covered-table-cell/>
        </table:table-row>
        <table:table-row>
          <table:table-cell office:value-type="string" table:style-name="tablecell">
            <text:p text:style-name="tablealignleft">Act 13:11   </text:p>
          </table:table-cell>
          <table:table-cell office:value-type="string" table:style-name="tablecell" table:number-columns-spanned="2">
            <text:p text:style-name="tablealignleft">且如今看哪！主的手在你的身上，並且你將要瞎眼，直到一時不見日頭。」而立即迷霧和黑暗落在他身上，且四處行走求著用手引領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2   </text:p>
          </table:table-cell>
          <table:table-cell office:value-type="string" table:style-name="tablecell" table:number-columns-spanned="2">
            <text:p text:style-name="tablealignleft">那時，殖民總督看見這事件的發生就相信了，因著主的教訓被驚服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3   </text:p>
          </table:table-cell>
          <table:table-cell office:value-type="string" table:style-name="tablecell" table:number-columns-spanned="2">
            <text:p text:style-name="tablealignleft">而那些圍繞在保羅身邊的人，從帕弗出海來到旁非利亞的別加，而約翰離開他們回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4   </text:p>
          </table:table-cell>
          <table:table-cell office:value-type="string" table:style-name="tablecell" table:number-columns-spanned="2">
            <text:p text:style-name="tablealignleft">而他們從別加越過，來到彼西底的安提阿，且在安息的日子進入會堂坐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5   </text:p>
          </table:table-cell>
          <table:table-cell office:value-type="string" table:style-name="tablecell" table:number-columns-spanned="2">
            <text:p text:style-name="tablealignleft">而在律法和先知的宣讀以後，那些會堂管理者差遣人對他們說：「同人，弟兄們！若在你們裏面有什麼對百姓勸勉的話，請說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3:16   </text:p>
          </table:table-cell>
          <table:table-cell office:value-type="string" table:style-name="tablecell" table:number-columns-spanned="2">
            <text:p text:style-name="tablealignleft">而保羅站起來且擺手，說：「同人，以色列人和眾敬畏著神的人，請聽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7   </text:p>
          </table:table-cell>
          <table:table-cell office:value-type="string" table:style-name="tablecell" table:number-columns-spanned="2">
            <text:p text:style-name="tablealignleft">這位以色列百姓的神，為自己緣故揀選了我們的祖宗，在埃及地在居情況下抬舉百姓，且用崇高的膀臂從那地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8   </text:p>
          </table:table-cell>
          <table:table-cell office:value-type="string" table:style-name="tablecell" table:number-columns-spanned="2">
            <text:p text:style-name="tablealignleft">且約有四十年時期，他在那曠野中撫養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9   </text:p>
          </table:table-cell>
          <table:table-cell office:value-type="string" table:style-name="tablecell" table:number-columns-spanned="2">
            <text:p text:style-name="tablealignleft">且消滅在迦南地七族的人後，他分配他們的地為產業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0   </text:p>
          </table:table-cell>
          <table:table-cell office:value-type="string" table:style-name="tablecell" table:number-columns-spanned="2">
            <text:p text:style-name="tablealignleft">約有四百五十年，且在這些事之後，他賜下眾士師直到先知撒母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1   </text:p>
          </table:table-cell>
          <table:table-cell office:value-type="string" table:style-name="tablecell" table:number-columns-spanned="2">
            <text:p text:style-name="tablealignleft">而從那時起，他們為自己緣故祈求一個王，而神賜下基士的兒子掃羅，便雅憫支派的男人，給他們四十年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2   </text:p>
          </table:table-cell>
          <table:table-cell office:value-type="string" table:style-name="tablecell" table:number-columns-spanned="2">
            <text:p text:style-name="tablealignleft">又解除他職位後，高舉大衛給他們為王，也為著他作見證說：『我已尋得耶西的兒子大衛，一個合乎我心的男人，他將實行我一切的旨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23   </text:p>
          </table:table-cell>
          <table:table-cell office:value-type="string" table:style-name="tablecell" table:number-columns-spanned="2">
            <text:p text:style-name="tablealignleft">神從這人的後裔，按著應許，已領來一位拯救者耶穌給以色列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4   </text:p>
          </table:table-cell>
          <table:table-cell office:value-type="string" table:style-name="tablecell" table:number-columns-spanned="2">
            <text:p text:style-name="tablealignleft">在他的進入以先，約翰向以色列眾百姓已預先宣佈悔改的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5   </text:p>
          </table:table-cell>
          <table:table-cell office:value-type="string" table:style-name="tablecell" table:number-columns-spanned="2">
            <text:p text:style-name="tablealignleft">然而約翰還在完滿他的人生賽程時，他不住地說：『你們一直猜測我是什麼？我不是，但看哪！他在我以後來到，我是不配解他腳的鞋子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26   </text:p>
          </table:table-cell>
          <table:table-cell office:value-type="string" table:style-name="tablecell" table:number-columns-spanned="2">
            <text:p text:style-name="tablealignleft">同人，弟兄們！亞伯拉罕家族的子孫們，和在你們中間敬畏神的人，這個救恩的道已被傳出來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7   </text:p>
          </table:table-cell>
          <table:table-cell office:value-type="string" table:style-name="tablecell" table:number-columns-spanned="2">
            <text:p text:style-name="tablealignleft">因為居住在耶路撒冷的人和他們的首領們，不驗識這人和眾先知的聲音，就是按著每安息日被宣讀的聲音，就審判了，他們應驗了這些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8   </text:p>
          </table:table-cell>
          <table:table-cell office:value-type="string" table:style-name="tablecell" table:number-columns-spanned="2">
            <text:p text:style-name="tablealignleft">並且找不出任何死的案由後，他們為自已請求彼拉多使他被殺掉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9   </text:p>
          </table:table-cell>
          <table:table-cell office:value-type="string" table:style-name="tablecell" table:number-columns-spanned="2">
            <text:p text:style-name="tablealignleft">而當他們完成一切被記載關於他的事時候，就從木架取下來，放在墳墓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0   </text:p>
          </table:table-cell>
          <table:table-cell office:value-type="string" table:style-name="tablecell" table:number-columns-spanned="2">
            <text:p text:style-name="tablealignleft">然而神使他從死人中復活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1   </text:p>
          </table:table-cell>
          <table:table-cell office:value-type="string" table:style-name="tablecell" table:number-columns-spanned="2">
            <text:p text:style-name="tablealignleft">在許多的日子上，他被那些同他從加利利上到耶路撒冷的人看見，這些人如今向百姓是他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2   </text:p>
          </table:table-cell>
          <table:table-cell office:value-type="string" table:style-name="tablecell" table:number-columns-spanned="2">
            <text:p text:style-name="tablealignleft">且我們傳福音你們，就是向列祖所已發出的應許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3   </text:p>
          </table:table-cell>
          <table:table-cell office:value-type="string" table:style-name="tablecell" table:number-columns-spanned="2">
            <text:p text:style-name="tablealignleft">就是神復活了耶穌而應驗這應許給我們的兒女們，正如也在那詩篇早已被記載於第二篇：『你是我的兒子，我今日早已生你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4   </text:p>
          </table:table-cell>
          <table:table-cell office:value-type="string" table:style-name="tablecell" table:number-columns-spanned="2">
            <text:p text:style-name="tablealignleft">而就是他從死人中復活他，將不再轉向毀滅，他曾經這樣說：『我將要把大衛的那諸堅貞的事，就是那諸堅信的事賜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5   </text:p>
          </table:table-cell>
          <table:table-cell office:value-type="string" table:style-name="tablecell" table:number-columns-spanned="2">
            <text:p text:style-name="tablealignleft">所以也在另一處上，他說：「你將不使你的堅貞者見毀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6   </text:p>
          </table:table-cell>
          <table:table-cell office:value-type="string" table:style-name="tablecell" table:number-columns-spanned="2">
            <text:p text:style-name="tablealignleft">因為一方面，大衛按著神的計劃服役於自己的世代就睡了，且曾添到他的列祖那裏，而見了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7   </text:p>
          </table:table-cell>
          <table:table-cell office:value-type="string" table:style-name="tablecell" table:number-columns-spanned="2">
            <text:p text:style-name="tablealignleft">另一方面神復活了這位，他沒有見過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8   </text:p>
          </table:table-cell>
          <table:table-cell office:value-type="string" table:style-name="tablecell" table:number-columns-spanned="2">
            <text:p text:style-name="tablealignleft">所以對你們而言，他應當是熟識的。同人，弟兄們，就是眾罪的赦免是經由這個人被宣告給你們，且從一切事上，就是你們靠〔或譯：在〕摩西的律法不能稱義的一切事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9   </text:p>
          </table:table-cell>
          <table:table-cell office:value-type="string" table:style-name="tablecell" table:number-columns-spanned="2">
            <text:p text:style-name="tablealignleft">靠〔或譯：在〕這個人凡持續相信者，就被稱義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0   </text:p>
          </table:table-cell>
          <table:table-cell office:value-type="string" table:style-name="tablecell" table:number-columns-spanned="2">
            <text:p text:style-name="tablealignleft">所以你們務要細看，免得在眾先知中已被說過的事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1   </text:p>
          </table:table-cell>
          <table:table-cell office:value-type="string" table:style-name="tablecell" table:number-columns-spanned="2">
            <text:p text:style-name="tablealignleft">你們務要觀看，眾輕視的人哪！你們當驚奇且要被化為烏有，因為當你們的諸日子中，我親自持續行一件事，假若有人向你們詳加說明，你們也必定不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2   </text:p>
          </table:table-cell>
          <table:table-cell office:value-type="string" table:style-name="tablecell" table:number-columns-spanned="2">
            <text:p text:style-name="tablealignleft">當他們出來時，他們一再邀請在下一個安息日，對他們講論這些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3   </text:p>
          </table:table-cell>
          <table:table-cell office:value-type="string" table:style-name="tablecell" table:number-columns-spanned="2">
            <text:p text:style-name="tablealignleft">而會堂被解散後，許多的猶太人和敬畏進猶太教的人，跟從了保羅和保羅和巴拿巴，他們藉由交談而一再勸說他們，去依附在神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4   </text:p>
          </table:table-cell>
          <table:table-cell office:value-type="string" table:style-name="tablecell" table:number-columns-spanned="2">
            <text:p text:style-name="tablealignleft">而在臨到的安息日，幾乎全城被聚集一起要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5   </text:p>
          </table:table-cell>
          <table:table-cell office:value-type="string" table:style-name="tablecell" table:number-columns-spanned="2">
            <text:p text:style-name="tablealignleft">而猶太人看見那一群人後，被嫉妒所充滿，並說褻瀆的話反駁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6   </text:p>
          </table:table-cell>
          <table:table-cell office:value-type="string" table:style-name="tablecell" table:number-columns-spanned="2">
            <text:p text:style-name="tablealignleft">而保羅和巴拿巴直言無諱說：「神的道首先被講論給你們，一直以來是必須的，既然你們一再拒絕它，且自己斷定自己不配那永生，看啊！我們轉身向著那外邦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3:47   </text:p>
          </table:table-cell>
          <table:table-cell office:value-type="string" table:style-name="tablecell" table:number-columns-spanned="2">
            <text:p text:style-name="tablealignleft">因為照這樣，主早已命令我們：『我早已設立你為外邦人的光，為要使你成為救恩，直到地的最遙遠處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9   </text:p>
          </table:table-cell>
          <table:table-cell office:value-type="string" table:style-name="tablecell" table:number-columns-spanned="2">
            <text:p text:style-name="tablealignleft">而主的道持續被四處傳佈普及全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0   </text:p>
          </table:table-cell>
          <table:table-cell office:value-type="string" table:style-name="tablecell" table:number-columns-spanned="2">
            <text:p text:style-name="tablealignleft">然而，那些猶太人挑唆一些敬畏的婦女，即那些尊貴者，和城的眾首要人物，並且鼓動了迫害在保羅和巴拿巴身上，趕出他們離開他們的境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1   </text:p>
          </table:table-cell>
          <table:table-cell office:value-type="string" table:style-name="tablecell" table:number-columns-spanned="2">
            <text:p text:style-name="tablealignleft">而他們親自抖掉腳上的塵土在你們身上，而來到了以哥念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2   </text:p>
          </table:table-cell>
          <table:table-cell office:value-type="string" table:style-name="tablecell" table:number-columns-spanned="2">
            <text:p text:style-name="tablealignleft">且門徒們持續被喜樂和聖靈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    </text:p>
          </table:table-cell>
          <table:table-cell office:value-type="string" table:style-name="tablecell" table:number-columns-spanned="2">
            <text:p text:style-name="tablealignleft">而事情就發生在以哥念，按著同樣模式他們進入猶太的會堂，並照樣去講論，以致一大群的猶太人和希羅文明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    </text:p>
          </table:table-cell>
          <table:table-cell office:value-type="string" table:style-name="tablecell" table:number-columns-spanned="2">
            <text:p text:style-name="tablealignleft">然而那些不受勸的猶太人，鼓動並激怒外邦人的魂，反對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3    </text:p>
          </table:table-cell>
          <table:table-cell office:value-type="string" table:style-name="tablecell" table:number-columns-spanned="2">
            <text:p text:style-name="tablealignleft">於是一方面他們逗留足夠的時間，因著這主，就是那位見證他恩典的道之主而直言無諱，主賜下諸神蹟奇事，藉著他們的手行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4    </text:p>
          </table:table-cell>
          <table:table-cell office:value-type="string" table:style-name="tablecell" table:number-columns-spanned="2">
            <text:p text:style-name="tablealignleft">另一方面城的民眾被分裂了，一則隨同了猶太人，一則隨同了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4:5    </text:p>
          </table:table-cell>
          <table:table-cell office:value-type="string" table:style-name="tablecell" table:number-columns-spanned="2">
            <text:p text:style-name="tablealignleft">而當外邦人和猶太人以及他們的首領們的衝動生發出來，要公開淩辱並扔石頭打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6    </text:p>
          </table:table-cell>
          <table:table-cell office:value-type="string" table:style-name="tablecell" table:number-columns-spanned="2">
            <text:p text:style-name="tablealignleft">他們既看透情勢，就避難到呂高尼的路司得和特庇兩城和周圍地區，</text:p>
          </table:table-cell>
          <table:covered-table-cell/>
        </table:table-row>
        <table:table-row>
          <table:table-cell office:value-type="string" table:style-name="tablecell">
            <text:p text:style-name="tablealignleft">Act 14:7    </text:p>
          </table:table-cell>
          <table:table-cell office:value-type="string" table:style-name="tablecell" table:number-columns-spanned="2">
            <text:p text:style-name="tablealignleft">他們在那裏繼續不斷地宣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4:8    </text:p>
          </table:table-cell>
          <table:table-cell office:value-type="string" table:style-name="tablecell" table:number-columns-spanned="2">
            <text:p text:style-name="tablealignleft">且在路司得有一個男人，兩腿無力持續坐著，從他母親腹中出來就是瘸腿的，這人從來沒有走路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4:9    </text:p>
          </table:table-cell>
          <table:table-cell office:value-type="string" table:style-name="tablecell" table:number-columns-spanned="2">
            <text:p text:style-name="tablealignleft">這個人聽了保羅所講論的，保羅緊盯著他，並見到：他擁有可被拯救的信心；</text:p>
          </table:table-cell>
          <table:covered-table-cell/>
        </table:table-row>
        <table:table-row>
          <table:table-cell office:value-type="string" table:style-name="tablecell">
            <text:p text:style-name="tablealignleft">Act 14:10   </text:p>
          </table:table-cell>
          <table:table-cell office:value-type="string" table:style-name="tablecell" table:number-columns-spanned="2">
            <text:p text:style-name="tablealignleft">就用大聲來說：「你當起來使你的腿是直立的。」而他就跳起來並走來走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1   </text:p>
          </table:table-cell>
          <table:table-cell office:value-type="string" table:style-name="tablecell" table:number-columns-spanned="2">
            <text:p text:style-name="tablealignleft">且當群眾看見保羅所作的事，就提高他們的聲音，用呂高尼的話說：「眾神成為像人的樣子，降臨在我們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4:12   </text:p>
          </table:table-cell>
          <table:table-cell office:value-type="string" table:style-name="tablecell" table:number-columns-spanned="2">
            <text:p text:style-name="tablealignleft">且稱巴拿巴為丟斯，而保羅為希耳米，因為他一直以來是那話語的領袖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3   </text:p>
          </table:table-cell>
          <table:table-cell office:value-type="string" table:style-name="tablecell" table:number-columns-spanned="2">
            <text:p text:style-name="tablealignleft">且那位存在於城外审斯的祭司帶來眾公牛和眾花圈在大門口，和那群眾想要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4   </text:p>
          </table:table-cell>
          <table:table-cell office:value-type="string" table:style-name="tablecell" table:number-columns-spanned="2">
            <text:p text:style-name="tablealignleft">然而使徒巴拿巴和保羅聽到了，就撕裂自己的衣服，跳進群眾裏喊叫著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5   </text:p>
          </table:table-cell>
          <table:table-cell office:value-type="string" table:style-name="tablecell" table:number-columns-spanned="2">
            <text:p text:style-name="tablealignleft">說：「同人啊！你們現在為什麼這樣作呢？而我們自身是人，與你們是同樣性情的，正傳報佳音給你們，從這些無價值的，轉向永活的神，他是那造天、地、海和萬物，在他們之中的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6   </text:p>
          </table:table-cell>
          <table:table-cell office:value-type="string" table:style-name="tablecell" table:number-columns-spanned="2">
            <text:p text:style-name="tablealignleft">他在已過去的諸世代，容許萬國走他們的眾道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7   </text:p>
          </table:table-cell>
          <table:table-cell office:value-type="string" table:style-name="tablecell" table:number-columns-spanned="2">
            <text:p text:style-name="tablealignleft">然而藉由施行善事，為自己不是留下無證據的，就是從天上賜給你們雨水和結果子的節期，以食物和歡愉滿足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8   </text:p>
          </table:table-cell>
          <table:table-cell office:value-type="string" table:style-name="tablecell" table:number-columns-spanned="2">
            <text:p text:style-name="tablealignleft">而說這些話才勉強地制止那群眾，不使他們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9   </text:p>
          </table:table-cell>
          <table:table-cell office:value-type="string" table:style-name="tablecell" table:number-columns-spanned="2">
            <text:p text:style-name="tablealignleft">然而從安提阿和以哥念的猶太人來到了，說服群眾並同石頭打保羅後，拖出城外，認為他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0   </text:p>
          </table:table-cell>
          <table:table-cell office:value-type="string" table:style-name="tablecell" table:number-columns-spanned="2">
            <text:p text:style-name="tablealignleft">然而當眾門徒圍繞著他時，他起來就進入城裏。而第二天他同巴拿巴出去，到特庇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1   </text:p>
          </table:table-cell>
          <table:table-cell office:value-type="string" table:style-name="tablecell" table:number-columns-spanned="2">
            <text:p text:style-name="tablealignleft">且傳福音給這城，並使相當多的人作門徒，就轉回到路司得、以哥念和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2   </text:p>
          </table:table-cell>
          <table:table-cell office:value-type="string" table:style-name="tablecell" table:number-columns-spanned="2">
            <text:p text:style-name="tablealignleft">堅固門徒們的魂，鼓勵要持續堅持那信心，並且為要進入神的國，我們必須要經由許多的苦難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3   </text:p>
          </table:table-cell>
          <table:table-cell office:value-type="string" table:style-name="tablecell" table:number-columns-spanned="2">
            <text:p text:style-name="tablealignleft">而挑選在各教會的長老給他們，禱告伴同禁食後，將他們交托給主，為了他們早已相信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4   </text:p>
          </table:table-cell>
          <table:table-cell office:value-type="string" table:style-name="tablecell" table:number-columns-spanned="2">
            <text:p text:style-name="tablealignleft">且越過彼西底，來到旁非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5   </text:p>
          </table:table-cell>
          <table:table-cell office:value-type="string" table:style-name="tablecell" table:number-columns-spanned="2">
            <text:p text:style-name="tablealignleft">且進入別加，講論這道之後，就下到亞大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6   </text:p>
          </table:table-cell>
          <table:table-cell office:value-type="string" table:style-name="tablecell" table:number-columns-spanned="2">
            <text:p text:style-name="tablealignleft">從那裏出航到安提阿，就是他們原先被交付在神的恩典中，為著這已完滿的工作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7   </text:p>
          </table:table-cell>
          <table:table-cell office:value-type="string" table:style-name="tablecell" table:number-columns-spanned="2">
            <text:p text:style-name="tablealignleft">而既已抵達，且集合教會到一起，就開始報告神同他們所行的一切事，以及他打開信心的門給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8   </text:p>
          </table:table-cell>
          <table:table-cell office:value-type="string" table:style-name="tablecell" table:number-columns-spanned="2">
            <text:p text:style-name="tablealignleft">而他們同眾門徒逗留不少時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    </text:p>
          </table:table-cell>
          <table:table-cell office:value-type="string" table:style-name="tablecell" table:number-columns-spanned="2">
            <text:p text:style-name="tablealignleft">而有一些人從猶太下來，開始持續教訓弟兄們：「若不按著摩西的那慣例受割，就持續不能夠去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2    </text:p>
          </table:table-cell>
          <table:table-cell office:value-type="string" table:style-name="tablecell" table:number-columns-spanned="2">
            <text:p text:style-name="tablealignleft">然而在保羅和巴拿巴，與他們之間生發出不小的紛爭和探討之後，他們就安排保羅和巴拿巴，與他們之中另外幾位上去到耶路撒冷，為這個探索的問題，面見眾使徒和長老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    </text:p>
          </table:table-cell>
          <table:table-cell office:value-type="string" table:style-name="tablecell" table:number-columns-spanned="2">
            <text:p text:style-name="tablealignleft">所以一方面，他們蒙教會協助而上路，一直經過了腓尼基和撒瑪利亞兩地，詳加說明外邦人的歸正，並造成極大的喜樂給眾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    </text:p>
          </table:table-cell>
          <table:table-cell office:value-type="string" table:style-name="tablecell" table:number-columns-spanned="2">
            <text:p text:style-name="tablealignleft">另一方面，到達了耶路撒冷，他們被教會、使徒和長老們接納，就報告神伴同他們所作成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5    </text:p>
          </table:table-cell>
          <table:table-cell office:value-type="string" table:style-name="tablecell" table:number-columns-spanned="2">
            <text:p text:style-name="tablealignleft">然而，有幾位來自法利賽教派已經相信的人，他們不住地說：「必須給他們行割禮，並命令他們也使他們去遵守摩西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6    </text:p>
          </table:table-cell>
          <table:table-cell office:value-type="string" table:style-name="tablecell" table:number-columns-spanned="2">
            <text:p text:style-name="tablealignleft">眾使徒和長老們二者被一同召聚，去辨識關於這個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5:7    </text:p>
          </table:table-cell>
          <table:table-cell office:value-type="string" table:style-name="tablecell" table:number-columns-spanned="2">
            <text:p text:style-name="tablealignleft">而當許多的辯論已發生了，彼得站起來對他們說：「同人，弟兄們，你們一直知道：自從前的日子，神在你們中間，藉著我的口，為自己揀選外邦人，得聽那福音之道，而且相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8    </text:p>
          </table:table-cell>
          <table:table-cell office:value-type="string" table:style-name="tablecell" table:number-columns-spanned="2">
            <text:p text:style-name="tablealignleft">並且那知道人心的神作見證，賜予聖靈給他們，正如給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5:9    </text:p>
          </table:table-cell>
          <table:table-cell office:value-type="string" table:style-name="tablecell">
            <text:p text:style-name="tablealignleft">而且在我們和他們二者之間毫無區別，藉著信潔淨了他們的心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毫無區別：字根「分辨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5:10   </text:p>
          </table:table-cell>
          <table:table-cell office:value-type="string" table:style-name="tablecell" table:number-columns-spanned="2">
            <text:p text:style-name="tablealignleft">所以現今，你們為什麼繼續試探神，添加一個軛在眾門徒的脖子上，就是一個既非我們祖先，也不是我們有足夠力量去背負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5:11   </text:p>
          </table:table-cell>
          <table:table-cell office:value-type="string" table:style-name="tablecell" table:number-columns-spanned="2">
            <text:p text:style-name="tablealignleft">反而透過主耶穌的恩典，我們持續相信為要得救，按著和他們一樣的模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12   </text:p>
          </table:table-cell>
          <table:table-cell office:value-type="string" table:style-name="tablecell" table:number-columns-spanned="2">
            <text:p text:style-name="tablealignleft">而全會眾都沉默了，並聽巴拿巴和保羅詳述神透過他們，在外邦人中所行過的眾神蹟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3   </text:p>
          </table:table-cell>
          <table:table-cell office:value-type="string" table:style-name="tablecell" table:number-columns-spanned="2">
            <text:p text:style-name="tablealignleft">而在他們沉默之後，雅各回答說：「同人，弟兄們，請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15:14   </text:p>
          </table:table-cell>
          <table:table-cell office:value-type="string" table:style-name="tablecell" table:number-columns-spanned="2">
            <text:p text:style-name="tablealignleft">西門已經詳述：正如最初之時神眷顧，而從外邦人中取了百姓歸於他的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5   </text:p>
          </table:table-cell>
          <table:table-cell office:value-type="string" table:style-name="tablecell" table:number-columns-spanned="2">
            <text:p text:style-name="tablealignleft">且眾先知的話和這事相一致，正如先前已被記載：</text:p>
          </table:table-cell>
          <table:covered-table-cell/>
        </table:table-row>
        <table:table-row>
          <table:table-cell office:value-type="string" table:style-name="tablecell">
            <text:p text:style-name="tablealignleft">Act 15:16   </text:p>
          </table:table-cell>
          <table:table-cell office:value-type="string" table:style-name="tablecell" table:number-columns-spanned="2">
            <text:p text:style-name="tablealignleft">『在這些事之後，我將轉回並且重建大衛的帳幕，就是那早已倒塌的，並將重建它那早已被鏟平的，且使它返原［或譯：恢復繁榮；原文直譯：再次直立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7   </text:p>
          </table:table-cell>
          <table:table-cell office:value-type="string" table:style-name="tablecell" table:number-columns-spanned="2">
            <text:p text:style-name="tablealignleft">為要人們的餘數和眾外邦人，就是在他們身上我的名已被呼求的人，都尋求這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8   </text:p>
          </table:table-cell>
          <table:table-cell office:value-type="string" table:style-name="tablecell" table:number-columns-spanned="2">
            <text:p text:style-name="tablealignleft">這是自古以來刻意而為，好使人知道這些事的主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9   </text:p>
          </table:table-cell>
          <table:table-cell office:value-type="string" table:style-name="tablecell" table:number-columns-spanned="2">
            <text:p text:style-name="tablealignleft">所以，我斷定不要使外邦人中轉向神的人困擾，</text:p>
          </table:table-cell>
          <table:covered-table-cell/>
        </table:table-row>
        <table:table-row>
          <table:table-cell office:value-type="string" table:style-name="tablecell">
            <text:p text:style-name="tablealignleft">Act 15:20   </text:p>
          </table:table-cell>
          <table:table-cell office:value-type="string" table:style-name="tablecell">
            <text:p text:style-name="tablealignleft">反而要寫信諭令他們，那為自己持續去遠離〔或譯：禁戒〕那些汙染的事，（就是）那些偶像的、和那淫亂的、和那勒死的、和那血的（汙染）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徒15:20 「那為自己持續去遠離」：τοῦ ἀπέχεσθαι 冠詞所有格單數中性＋動詞現在關身不定詞。「為自己」表關身之意，「持續去⋯⋯」表現在不定詞之意。］　　［「那些汙染的的事」：τῶν ἀλισγημάτων 冠詞所有格複數中性＋名詞所有格複數中性。直譯應為「那些眾汙染的事」，但因「那些」已能表達複數之意，故可省略「眾、諸」等複數詞綴。］　　［「（就是）那些偶像的、和那淫亂的、和那勒死的、和那血的（汙染）」：這四項都是冠詞所有格＋名詞所有格。「偶像」為複數，因前已有「那些」，故省略「諸、眾」詞綴。「就是⋯⋯汙染」是由於其與上一詞組是同位語，故沿用其意。意義上，這四項均與崇拜偶像習習相關，「那淫亂的」特指是藉由與廟妓交合去崇拜異教偶像，而不是指「姦淫」（姦淫是指違背妥拉律法中婚姻規定，大體是指與有夫之婦、同性、人獸交合等行為）。「那勒死的、那血的」指異教的祭物與飲食規定。人若參與或親近以上這些內容，將會受到汙染。］　　［以上三組都是「冠詞所有格」的詞組，且其間無連接詞，應屬於「同位語」。］</text:p></text:note-body></text:note><text:note text:id="ftn19" text:note-class="footnote"><text:note-citation text:label="20)">20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Act 15:21   </text:p>
          </table:table-cell>
          <table:table-cell office:value-type="string" table:style-name="tablecell" table:number-columns-spanned="2">
            <text:p text:style-name="tablealignleft">因為，摩西，從最早諸世代以來，在各城中有不斷地宣講他的人，在諸會堂被按著每一安息日，不斷地被閱讀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2   </text:p>
          </table:table-cell>
          <table:table-cell office:value-type="string" table:style-name="tablecell" table:number-columns-spanned="2">
            <text:p text:style-name="tablealignleft">那時，眾使徒和諸長老同全教會決議，從他們之中親自揀選男丁，同著保羅和巴拿巴差往安提阿，就是那被稱為巴撒巴的猶大和西拉，都是在弟兄中作領袖的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3   </text:p>
          </table:table-cell>
          <table:table-cell office:value-type="string" table:style-name="tablecell" table:number-columns-spanned="2">
            <text:p text:style-name="tablealignleft">寫信經中他們的手（交付）：「眾使徒和作長老的弟兄們向在安安提阿、敍利亞、基利家一帶的弟兄們，即出自外邦的弟兄們致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4   </text:p>
          </table:table-cell>
          <table:table-cell office:value-type="string" table:style-name="tablecell" table:number-columns-spanned="2">
            <text:p text:style-name="tablealignleft">既因我們曾聽見：從我們之中有幾位用言語擾亂你們，蹂躪你們的心，我們未曾親自吩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5   </text:p>
          </table:table-cell>
          <table:table-cell office:value-type="string" table:style-name="tablecell" table:number-columns-spanned="2">
            <text:p text:style-name="tablealignleft">我們成為同心合意地決議，親自揀選男丁同著我們所親愛的巴拿巴和保羅，差遣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6   </text:p>
          </table:table-cell>
          <table:table-cell office:value-type="string" table:style-name="tablecell" table:number-columns-spanned="2">
            <text:p text:style-name="tablealignleft">這二人為著我們主耶穌基督的名，交付他們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7   </text:p>
          </table:table-cell>
          <table:table-cell office:value-type="string" table:style-name="tablecell" table:number-columns-spanned="2">
            <text:p text:style-name="tablealignleft">所以，我們既已差派猶大和西拉，而他們透過言語報告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8   </text:p>
          </table:table-cell>
          <table:table-cell office:value-type="string" table:style-name="tablecell" table:number-columns-spanned="2">
            <text:p text:style-name="tablealignleft">因為聖靈和我們決議，除了這些必須的事，更多更大的重擔連一個也沒有添加給你們：</text:p>
          </table:table-cell>
          <table:covered-table-cell/>
        </table:table-row>
        <table:table-row>
          <table:table-cell office:value-type="string" table:style-name="tablecell">
            <text:p text:style-name="tablealignleft">Act 15:29   </text:p>
          </table:table-cell>
          <table:table-cell office:value-type="string" table:style-name="tablecell">
            <text:p text:style-name="tablealignleft">要為自己持續去遠離〔或譯：禁戒〕諸祭偶像之物的，和血的，和眾勒死的，和淫亂的。當你們從這些事上持續看守住自己時，你們將會是順利的。願你們健康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徒15:29 「諸祭偶像之物的」：：相比於（徒 15:20）「那些偶像的（汙染）」，本節明確寫出是「諸祭偶像之物的」，即「偶像的諸祭物」，意指不可吃這些偶像的祭物，包括不可參與其崇拜，以免受其汙染。］</text:p></text:note-body></text:note><text:span text:style-name="Footnote_20_Anchor"><text:note-ref text:note-class="footnote" text:reference-format="text" text:ref-name="ftn19">20)</text:note-ref></text:span></text:p>
          </table:table-cell>
        </table:table-row>
        <table:table-row>
          <table:table-cell office:value-type="string" table:style-name="tablecell">
            <text:p text:style-name="tablealignleft">Act 15:30   </text:p>
          </table:table-cell>
          <table:table-cell office:value-type="string" table:style-name="tablecell" table:number-columns-spanned="2">
            <text:p text:style-name="tablealignleft">所以，一方面他們被打發下到安提阿，而召聚會眾後，遞交那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1   </text:p>
          </table:table-cell>
          <table:table-cell office:value-type="string" table:style-name="tablecell" table:number-columns-spanned="2">
            <text:p text:style-name="tablealignleft">另一方面他們誦讀了，因著那安慰，眾人就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2   </text:p>
          </table:table-cell>
          <table:table-cell office:value-type="string" table:style-name="tablecell" table:number-columns-spanned="2">
            <text:p text:style-name="tablealignleft">猶大和西拉二者，他們一直以來也是先知，透過許多的言語安慰並堅固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3   </text:p>
          </table:table-cell>
          <table:table-cell office:value-type="string" table:style-name="tablecell" table:number-columns-spanned="2">
            <text:p text:style-name="tablealignleft">而他們從事了一段時期，在平安中被打發，從弟兄們去到那些差派他們的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4   </text:p>
          </table:table-cell>
          <table:table-cell office:value-type="string" table:style-name="tablecell" table:number-columns-spanned="2">
            <text:p text:style-name="tablealignleft">（接下節。異版經文本節另有內容。）</text:p>
          </table:table-cell>
          <table:covered-table-cell/>
        </table:table-row>
        <table:table-row>
          <table:table-cell office:value-type="string" table:style-name="tablecell">
            <text:p text:style-name="tablealignleft">Act 15:35   </text:p>
          </table:table-cell>
          <table:table-cell office:value-type="string" table:style-name="tablecell" table:number-columns-spanned="2">
            <text:p text:style-name="tablealignleft">而保羅和巴拿巴仍然逗留在安提阿，也同著許多其他人持續教導並傳主道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6   </text:p>
          </table:table-cell>
          <table:table-cell office:value-type="string" table:style-name="tablecell" table:number-columns-spanned="2">
            <text:p text:style-name="tablealignleft">而在一些日子之後，保羅對巴拿巴說：「現在就讓我們轉回探望我們曾宣告主的道之各城的弟兄們，他們保持態況如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37   </text:p>
          </table:table-cell>
          <table:table-cell office:value-type="string" table:style-name="tablecell" table:number-columns-spanned="2">
            <text:p text:style-name="tablealignleft">而巴拿巴自己堅持決定，也帶著那被稱為馬可的約翰同去，</text:p>
          </table:table-cell>
          <table:covered-table-cell/>
        </table:table-row>
        <table:table-row>
          <table:table-cell office:value-type="string" table:style-name="tablecell">
            <text:p text:style-name="tablealignleft">Act 15:38   </text:p>
          </table:table-cell>
          <table:table-cell office:value-type="string" table:style-name="tablecell" table:number-columns-spanned="2">
            <text:p text:style-name="tablealignleft">然而保羅堅持認為不帶著這人同去是合宜的，就是從旁非利亞離開他們，而不伴隨他們去達成那工作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9   </text:p>
          </table:table-cell>
          <table:table-cell office:value-type="string" table:style-name="tablecell" table:number-columns-spanned="2">
            <text:p text:style-name="tablealignleft">而情緒激動就生發出來了，以致從彼此之間他們被分開了，並且巴拿巴帶著馬可出航往居比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0   </text:p>
          </table:table-cell>
          <table:table-cell office:value-type="string" table:style-name="tablecell" table:number-columns-spanned="2">
            <text:p text:style-name="tablealignleft">而保羅親自揀選了西拉而出發，被弟兄們交在主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1   </text:p>
          </table:table-cell>
          <table:table-cell office:value-type="string" table:style-name="tablecell" table:number-columns-spanned="2">
            <text:p text:style-name="tablealignleft">而他持續穿越敍利亞和基利家，堅固那些教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    </text:p>
          </table:table-cell>
          <table:table-cell office:value-type="string" table:style-name="tablecell" table:number-columns-spanned="2">
            <text:p text:style-name="tablealignleft">而他下到了特庇和路司得；且看啊！在那裏有一門徒，名為提摩太，忠信的猶太婦人之子，然而是希臘父親之子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    </text:p>
          </table:table-cell>
          <table:table-cell office:value-type="string" table:style-name="tablecell" table:number-columns-spanned="2">
            <text:p text:style-name="tablealignleft">他被在路司得和以哥念的弟兄們所證譽〔證明聲譽〕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    </text:p>
          </table:table-cell>
          <table:table-cell office:value-type="string" table:style-name="tablecell" table:number-columns-spanned="2">
            <text:p text:style-name="tablealignleft">對於這人，保羅願意同他出去，且因著在那些地方存留的猶太人緣故，就帶他去行割禮，因為他們長久以來都知道：他的父親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    </text:p>
          </table:table-cell>
          <table:table-cell office:value-type="string" table:style-name="tablecell" table:number-columns-spanned="2">
            <text:p text:style-name="tablealignleft">而當他們繼續不斷地經過那些城，都交付他們去遵守那見解，就是那在耶路撒冷，被眾使徒和長老們所裁決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5    </text:p>
          </table:table-cell>
          <table:table-cell office:value-type="string" table:style-name="tablecell" table:number-columns-spanned="2">
            <text:p text:style-name="tablealignleft">所以，一方面，眾教會在信心上持續被強健，並且數量天天地盈餘；</text:p>
          </table:table-cell>
          <table:covered-table-cell/>
        </table:table-row>
        <table:table-row>
          <table:table-cell office:value-type="string" table:style-name="tablecell">
            <text:p text:style-name="tablealignleft">Act 16:6    </text:p>
          </table:table-cell>
          <table:table-cell office:value-type="string" table:style-name="tablecell" table:number-columns-spanned="2">
            <text:p text:style-name="tablealignleft">另一方面，當他們被聖靈禁止在亞西亞去講論這道時，就越過那弗呂家和加拉太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6:7    </text:p>
          </table:table-cell>
          <table:table-cell office:value-type="string" table:style-name="tablecell" table:number-columns-spanned="2">
            <text:p text:style-name="tablealignleft">而當來到每西亞一帶，他們不斷地嘗試旅行到庇推尼，而耶穌的靈不容許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8    </text:p>
          </table:table-cell>
          <table:table-cell office:value-type="string" table:style-name="tablecell" table:number-columns-spanned="2">
            <text:p text:style-name="tablealignleft">而他們從旁越過每西亞，下到特羅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6:9    </text:p>
          </table:table-cell>
          <table:table-cell office:value-type="string" table:style-name="tablecell" table:number-columns-spanned="2">
            <text:p text:style-name="tablealignleft">且透過夜間一個異象被保羅看見，一個男丁，某個馬其頓人，他是站著並召喚且說著：「現在請務必跨過到馬其頓，聞聲奔跑來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0   </text:p>
          </table:table-cell>
          <table:table-cell office:value-type="string" table:style-name="tablecell" table:number-columns-spanned="2">
            <text:p text:style-name="tablealignleft">而當他看見那異象，立即我們尋求前往馬其頓方式，我們一致作成結論：神為自己早已呼召我們親自去傳福音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1   </text:p>
          </table:table-cell>
          <table:table-cell office:value-type="string" table:style-name="tablecell" table:number-columns-spanned="2">
            <text:p text:style-name="tablealignleft">而從特羅亞出海直般到撒摩特利，第二天到了尼亞波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2   </text:p>
          </table:table-cell>
          <table:table-cell office:value-type="string" table:style-name="tablecell" table:number-columns-spanned="2">
            <text:p text:style-name="tablealignleft">從那裏到了腓立比，這城是馬其頓部份的頭一個城，是一個殖民地。而我們持續在這城逗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3   </text:p>
          </table:table-cell>
          <table:table-cell office:value-type="string" table:style-name="tablecell" table:number-columns-spanned="2">
            <text:p text:style-name="tablealignleft">且那安息的日子，我們走出城門外，在河邊，就是我們早已按照習慣當作慣常禱告的地方，並且坐下後，我們開始對伴隨而來的婦女們講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4   </text:p>
          </table:table-cell>
          <table:table-cell office:value-type="string" table:style-name="tablecell" table:number-columns-spanned="2">
            <text:p text:style-name="tablealignleft">且有一婦人名為呂底亞，推雅推喇城的一個販賣紫色布匹的女人，她是進猶太教敬拜神的，她持續傾聽，主打開她的心，使她持續專注於被保羅所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5   </text:p>
          </table:table-cell>
          <table:table-cell office:value-type="string" table:style-name="tablecell" table:number-columns-spanned="2">
            <text:p text:style-name="tablealignleft">而當她和她一家受了浸，她請求說：「若你們現已斷定我對主是忠信的，請進到我家居住。」且就強留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6   </text:p>
          </table:table-cell>
          <table:table-cell office:value-type="string" table:style-name="tablecell" table:number-columns-spanned="2">
            <text:p text:style-name="tablealignleft">一事情就發生於我們去到禱告的地方，有一女僕擁有占卜未來的靈，上前與我們相見之時。這女人為她的主人們行神諭預言，常提供許多的生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7   </text:p>
          </table:table-cell>
          <table:table-cell office:value-type="string" table:style-name="tablecell" table:number-columns-spanned="2">
            <text:p text:style-name="tablealignleft">這女人緊跟在保羅和我們後面而喊著說：「這些人是至高神的僕役，他們宣告救恩的路給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8   </text:p>
          </table:table-cell>
          <table:table-cell office:value-type="string" table:style-name="tablecell" table:number-columns-spanned="2">
            <text:p text:style-name="tablealignleft">而她一連多日作這事。而保羅甚是厭煩，且轉身對那靈說：「我奉耶穌基督的名吩咐你從她身上出來。」且那時刻，對她自己而言，它便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9   </text:p>
          </table:table-cell>
          <table:table-cell office:value-type="string" table:style-name="tablecell" table:number-columns-spanned="2">
            <text:p text:style-name="tablealignleft">而她的主人們看見：他們的生意的指望離去了；便緊抓住保羅和西拉，強拉到集會廣場官長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0   </text:p>
          </table:table-cell>
          <table:table-cell office:value-type="string" table:style-name="tablecell" table:number-columns-spanned="2">
            <text:p text:style-name="tablealignleft">且帶他們給殖民執政官說：「這些人為我們的城惹麻煩，他們原是猶太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1   </text:p>
          </table:table-cell>
          <table:table-cell office:value-type="string" table:style-name="tablecell" table:number-columns-spanned="2">
            <text:p text:style-name="tablealignleft">且宣傳常例，就是對我們去接受是不合法的，對現今羅馬人也是不可去作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2   </text:p>
          </table:table-cell>
          <table:table-cell office:value-type="string" table:style-name="tablecell" table:number-columns-spanned="2">
            <text:p text:style-name="tablealignleft">而這群眾一起起來攻擊他們，且那殖民執政官撕碎他們的衣服後，命令用棍持續擊打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3   </text:p>
          </table:table-cell>
          <table:table-cell office:value-type="string" table:style-name="tablecell" table:number-columns-spanned="2">
            <text:p text:style-name="tablealignleft">而許多的打擊既施與他們身上，就下入監獄，下命令給那監牢守衛穩妥地看守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4   </text:p>
          </table:table-cell>
          <table:table-cell office:value-type="string" table:style-name="tablecell" table:number-columns-spanned="2">
            <text:p text:style-name="tablealignleft">這位既領了這樣的命令，就將他們下入較靠內部的監獄，並在他們的腳上把守妥當於木狗內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5   </text:p>
          </table:table-cell>
          <table:table-cell office:value-type="string" table:style-name="tablecell" table:number-columns-spanned="2">
            <text:p text:style-name="tablealignleft">而在半夜時，保羅和西拉向神持續唱詩中帶著禱告，那些囚犯們側耳傾聽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6   </text:p>
          </table:table-cell>
          <table:table-cell office:value-type="string" table:style-name="tablecell" table:number-columns-spanned="2">
            <text:p text:style-name="tablealignleft">而忽然地，一個大地震就這樣發生了，以致監獄的根基搖動了，而當下，所有的門被打開了，且所有人的鎖鍊被鬆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7   </text:p>
          </table:table-cell>
          <table:table-cell office:value-type="string" table:style-name="tablecell" table:number-columns-spanned="2">
            <text:p text:style-name="tablealignleft">而監牢守成為醒著的，且看見監的眾門已被打開著，就自行拔刀，即將殺自己，認定囚犯們已逃脫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8   </text:p>
          </table:table-cell>
          <table:table-cell office:value-type="string" table:style-name="tablecell" table:number-columns-spanned="2">
            <text:p text:style-name="tablealignleft">然而保羅大聲喊叫說：「絕對不要開始作傷害自己之事，因為我們一直都在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9   </text:p>
          </table:table-cell>
          <table:table-cell office:value-type="string" table:style-name="tablecell" table:number-columns-spanned="2">
            <text:p text:style-name="tablealignleft">而他要了燈後就跳進去，且成為發抖的，而俯身向保羅西拉致敬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0   </text:p>
          </table:table-cell>
          <table:table-cell office:value-type="string" table:style-name="tablecell" table:number-columns-spanned="2">
            <text:p text:style-name="tablealignleft">且引他們出到外面說：「先生們！我應當作什麼，以致我能得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〔異版：主的道〕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3   </text:p>
          </table:table-cell>
          <table:table-cell office:value-type="string" table:style-name="tablecell" table:number-columns-spanned="2">
            <text:p text:style-name="tablealignleft">且在當夜那一時刻，他帶他們洗淨那傷?，且當下他和屬他所有的人受了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（或譯：全家因著這神是相信的），就踴躍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5   </text:p>
          </table:table-cell>
          <table:table-cell office:value-type="string" table:style-name="tablecell" table:number-columns-spanned="2">
            <text:p text:style-name="tablealignleft">而白天到了，殖民執政官差遣侍從們說：「現在當釋放那些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6   </text:p>
          </table:table-cell>
          <table:table-cell office:value-type="string" table:style-name="tablecell" table:number-columns-spanned="2">
            <text:p text:style-name="tablealignleft">而監獄守衛把些話告訴保羅說：「殖民執政官已差遣人來叫你們得釋放，所以現今出去吧，願在平安中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7   </text:p>
          </table:table-cell>
          <table:table-cell office:value-type="string" table:style-name="tablecell" table:number-columns-spanned="2">
            <text:p text:style-name="tablealignleft">然而保羅對他們說：「公然地棒打著沒經定罪的我們之後，我們本是羅馬人，他們投下到監獄，而現今他們私下地攆我們出去；但當然不行，讓他們親自來領我們出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8   </text:p>
          </table:table-cell>
          <table:table-cell office:value-type="string" table:style-name="tablecell" table:number-columns-spanned="2">
            <text:p text:style-name="tablealignleft">而侍從們把這些話告訴殖民執政官；而他們聽到他們是羅馬人後，就受了驚嚇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9   </text:p>
          </table:table-cell>
          <table:table-cell office:value-type="string" table:style-name="tablecell" table:number-columns-spanned="2">
            <text:p text:style-name="tablealignleft">且來到而請求他們，且領出去，而不斷地懇求離開這城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0   </text:p>
          </table:table-cell>
          <table:table-cell office:value-type="string" table:style-name="tablecell" table:number-columns-spanned="2">
            <text:p text:style-name="tablealignleft">而從監獄出來後，他們進到呂底亞那裏，且看見弟兄們，就安慰弟兄們，然後出行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    </text:p>
          </table:table-cell>
          <table:table-cell office:value-type="string" table:style-name="tablecell" table:number-columns-spanned="2">
            <text:p text:style-name="tablealignleft">而路過暗妃坡里和亞波羅尼亞，來到帖撒羅尼迦，在那裏存有著猶太人的一個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    </text:p>
          </table:table-cell>
          <table:table-cell office:value-type="string" table:style-name="tablecell" table:number-columns-spanned="2">
            <text:p text:style-name="tablealignleft">而對於保羅按照那素常習慣，他進到他們那裏，且在三個安息日從聖經上與他們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17:3    </text:p>
          </table:table-cell>
          <table:table-cell office:value-type="string" table:style-name="tablecell" table:number-columns-spanned="2">
            <text:p text:style-name="tablealignleft">講解並解釋：「那基督必須開始去遭難，且從死人中復活，並且這位就是那基督，即那耶穌，就是我現在宣告給你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4    </text:p>
          </table:table-cell>
          <table:table-cell office:value-type="string" table:style-name="tablecell" table:number-columns-spanned="2">
            <text:p text:style-name="tablealignleft">而他們中間有些人受了勸，並被籤定〔抽籤選定〕加入保羅和西拉團體，包含一大群進猶太教敬拜的希臘人，又最高貴的婦人也不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5    </text:p>
          </table:table-cell>
          <table:table-cell office:value-type="string" table:style-name="tablecell" table:number-columns-spanned="2">
            <text:p text:style-name="tablealignleft">然而猶太人嫉妒了，且與一些逛市場的惡人作同伴，並製造混亂後，不斷的對那城起哄，又闖進耶孫的家，搜尋他們，要帶到那公民大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7:6    </text:p>
          </table:table-cell>
          <table:table-cell office:value-type="string" table:style-name="tablecell" table:number-columns-spanned="2">
            <text:p text:style-name="tablealignleft">然而沒找到他們，就拖著耶孫和幾位弟兄到城市首領們那裏，不斷的喊叫：「那些混亂地球上居住的人也臨到這裏，</text:p>
          </table:table-cell>
          <table:covered-table-cell/>
        </table:table-row>
        <table:table-row>
          <table:table-cell office:value-type="string" table:style-name="tablecell">
            <text:p text:style-name="tablealignleft">Act 17:7    </text:p>
          </table:table-cell>
          <table:table-cell office:value-type="string" table:style-name="tablecell" table:number-columns-spanned="2">
            <text:p text:style-name="tablealignleft">耶孫招待他們，並且他們實行著全都違背該撒的詔諭之事，說：『另有一王是耶穌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17:8    </text:p>
          </table:table-cell>
          <table:table-cell office:value-type="string" table:style-name="tablecell" table:number-columns-spanned="2">
            <text:p text:style-name="tablealignleft">他們使群眾和城市首領們，因聽見這話而擾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7:9    </text:p>
          </table:table-cell>
          <table:table-cell office:value-type="string" table:style-name="tablecell" table:number-columns-spanned="2">
            <text:p text:style-name="tablealignleft">就從耶孫和其餘者們取了具保後，釋放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3   </text:p>
          </table:table-cell>
          <table:table-cell office:value-type="string" table:style-name="tablecell" table:number-columns-spanned="2">
            <text:p text:style-name="tablealignleft">另一方面，當屬帖撒羅尼迦的猶太人知道：神的道被保羅也在庇哩亞被宣告了；他們也來到那裏搖動和擾亂群眾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4   </text:p>
          </table:table-cell>
          <table:table-cell office:value-type="string" table:style-name="tablecell" table:number-columns-spanned="2">
            <text:p text:style-name="tablealignleft">而那時，弟兄們隨即打發保羅出去，前行直到那海；西拉和提摩太堅持逗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5   </text:p>
          </table:table-cell>
          <table:table-cell office:value-type="string" table:style-name="tablecell" table:number-columns-spanned="2">
            <text:p text:style-name="tablealignleft">而那些安置保羅的人，帶領他直到雅典，又領了命令給西拉和提摩太，為要他們盡地來見他，就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6   </text:p>
          </table:table-cell>
          <table:table-cell office:value-type="string" table:style-name="tablecell" table:number-columns-spanned="2">
            <text:p text:style-name="tablealignleft">而在雅典，當保羅等候著他們時，因看見滿是偶像存在於這城，他的那靈在他裏面不斷地被刺激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7   </text:p>
          </table:table-cell>
          <table:table-cell office:value-type="string" table:style-name="tablecell" table:number-columns-spanned="2">
            <text:p text:style-name="tablealignleft">一方面，他在會堂裏向猶太人和進猶太教的敬虔者，又在市集廣場每日對偶然遇到者辯論著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8   </text:p>
          </table:table-cell>
          <table:table-cell office:value-type="string" table:style-name="tablecell" table:number-columns-spanned="2">
            <text:p text:style-name="tablealignleft">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9   </text:p>
          </table:table-cell>
          <table:table-cell office:value-type="string" table:style-name="tablecell" table:number-columns-spanned="2">
            <text:p text:style-name="tablealignleft">而他們拉住他，帶到亞略巴古說：「我們能夠去知道這新穎的教誨，就是被你講論的教誨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Act 17:20   </text:p>
          </table:table-cell>
          <table:table-cell office:value-type="string" table:style-name="tablecell" table:number-columns-spanned="2">
            <text:p text:style-name="tablealignleft">因為你帶來一些令人奇怪的事傳到我們耳中，所以我們願意去知道這些事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1   </text:p>
          </table:table-cell>
          <table:table-cell office:value-type="string" table:style-name="tablecell" table:number-columns-spanned="2">
            <text:p text:style-name="tablealignleft">而所有的雅典人和寄居的外地人，常常沒有其他的事情可消磨時間，只說說或聽聽什麼新穎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〔或譯：帶來〕信心給萬人了，他將要去審判有人居住的世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2   </text:p>
          </table:table-cell>
          <table:table-cell office:value-type="string" table:style-name="tablecell" table:number-columns-spanned="2">
            <text:p text:style-name="tablealignleft">然而聽見死人的復起後，有的人譏誚，有的人卻說：「我們將親自再聽你關於這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33   </text:p>
          </table:table-cell>
          <table:table-cell office:value-type="string" table:style-name="tablecell" table:number-columns-spanned="2">
            <text:p text:style-name="tablealignleft">這樣，保羅從他們中間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4   </text:p>
          </table:table-cell>
          <table:table-cell office:value-type="string" table:style-name="tablecell" table:number-columns-spanned="2">
            <text:p text:style-name="tablealignleft">然而有一些男人貼近著他而相信了，在他們中間有丟尼修，一位亞略巴古的法官，有一位婦人名為大馬哩，還有其他人伴同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    </text:p>
          </table:table-cell>
          <table:table-cell office:value-type="string" table:style-name="tablecell" table:number-columns-spanned="2">
            <text:p text:style-name="tablealignleft">這些事以後，他從雅典離開了，來到哥林多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    </text:p>
          </table:table-cell>
          <table:table-cell office:value-type="string" table:style-name="tablecell" table:number-columns-spanned="2">
            <text:p text:style-name="tablealignleft">且找到一位猶太人名為亞居拉，按出生是本都，不久前才從義大利來，和百基拉他的妻子；因為革老丟那個命令，所有猶太人從羅馬離開，他就結交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3    </text:p>
          </table:table-cell>
          <table:table-cell office:value-type="string" table:style-name="tablecell" table:number-columns-spanned="2">
            <text:p text:style-name="tablealignleft">且因為是同行業，他就同他們長住，且他們持續作工，因為按行業，他們一直以來是製造帳棚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4    </text:p>
          </table:table-cell>
          <table:table-cell office:value-type="string" table:style-name="tablecell" table:number-columns-spanned="2">
            <text:p text:style-name="tablealignleft">然而，每逄安息日，在會堂裏，他常辯論，並勸說猶太人和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8:5    </text:p>
          </table:table-cell>
          <table:table-cell office:value-type="string" table:style-name="tablecell" table:number-columns-spanned="2">
            <text:p text:style-name="tablealignleft">而當西拉和提摩太從馬其頓下來，保羅開始不住的被這道催逼，向猶太人莊嚴地見證：耶穌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Act 18:6    </text:p>
          </table:table-cell>
          <table:table-cell office:value-type="string" table:style-name="tablecell" table:number-columns-spanned="2">
            <text:p text:style-name="tablealignleft">然而當他們抗拒、毀謗時，他抖著衣裳對他們說：「你們的血歸在你們的頭上，我是潔淨的，從今以後，我將往外邦人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7    </text:p>
          </table:table-cell>
          <table:table-cell office:value-type="string" table:style-name="tablecell" table:number-columns-spanned="2">
            <text:p text:style-name="tablealignleft">並且離開那裏，來到一位名為提多猶士都的家，他是進猶太教敬拜神的，這人的家是毗鄰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8:8    </text:p>
          </table:table-cell>
          <table:table-cell office:value-type="string" table:style-name="tablecell" table:number-columns-spanned="2">
            <text:p text:style-name="tablealignleft">而基利司布，那管會堂的，同他全家都信了主，而且哥林多的許多人，持續聽而相信且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8:9    </text:p>
          </table:table-cell>
          <table:table-cell office:value-type="string" table:style-name="tablecell" table:number-columns-spanned="2">
            <text:p text:style-name="tablealignleft">而主在夜間經由異象對保羅說：「停止懼怕，但要持續講論，並且避免沉默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0   </text:p>
          </table:table-cell>
          <table:table-cell office:value-type="string" table:style-name="tablecell" table:number-columns-spanned="2">
            <text:p text:style-name="tablealignleft">為此我是與你同在，且將沒有一人為要苦害你而攻擊你，為此，在這城裏許多的子民為了我而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1   </text:p>
          </table:table-cell>
          <table:table-cell office:value-type="string" table:style-name="tablecell" table:number-columns-spanned="2">
            <text:p text:style-name="tablealignleft">而他逗留了一年六個月，在他們中間教導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2   </text:p>
          </table:table-cell>
          <table:table-cell office:value-type="string" table:style-name="tablecell" table:number-columns-spanned="2">
            <text:p text:style-name="tablealignleft">然而在迦流是亞該亞殖民總督時，猶太人們同心合意地起來反對保羅，且帶他到那臺階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3   </text:p>
          </table:table-cell>
          <table:table-cell office:value-type="string" table:style-name="tablecell" table:number-columns-spanned="2">
            <text:p text:style-name="tablealignleft">說：「這個人成功勸說人偏離那律法去敬拜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4   </text:p>
          </table:table-cell>
          <table:table-cell office:value-type="string" table:style-name="tablecell" table:number-columns-spanned="2">
            <text:p text:style-name="tablealignleft">而當保羅將要開口，迦流就對猶太人說：「猶太人啊！如果是不義之舉，或惡劣的流氓行為這方面的事，按理我得耐性聽你們；</text:p>
          </table:table-cell>
          <table:covered-table-cell/>
        </table:table-row>
        <table:table-row>
          <table:table-cell office:value-type="string" table:style-name="tablecell">
            <text:p text:style-name="tablealignleft">Act 18:15   </text:p>
          </table:table-cell>
          <table:table-cell office:value-type="string" table:style-name="tablecell" table:number-columns-spanned="2">
            <text:p text:style-name="tablealignleft">但若是關乎言論、名稱、和依循〔或譯：按照〕你們律法的諸多探索問題（這方面的事），你們自行看著辦吧，我無意願去成為這些事的審判官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6   </text:p>
          </table:table-cell>
          <table:table-cell office:value-type="string" table:style-name="tablecell" table:number-columns-spanned="2">
            <text:p text:style-name="tablealignleft">且他從那臺階驅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7   </text:p>
          </table:table-cell>
          <table:table-cell office:value-type="string" table:style-name="tablecell" table:number-columns-spanned="2">
            <text:p text:style-name="tablealignleft">然而眾人強拉所提尼，那管會堂的，在那臺階前開始不斷地打他；而這些事無一使迦流關心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8   </text:p>
          </table:table-cell>
          <table:table-cell office:value-type="string" table:style-name="tablecell" table:number-columns-spanned="2">
            <text:p text:style-name="tablealignleft">然而，保羅又額外住了足夠的日子，就辭別弟兄們，閞始出航到敍利亞，而百基拉和亞居拉和他同在；在堅革哩他為自己剪了頭髮，因為他一直持守一個願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9   </text:p>
          </table:table-cell>
          <table:table-cell office:value-type="string" table:style-name="tablecell" table:number-columns-spanned="2">
            <text:p text:style-name="tablealignleft">而他們下到以弗所，他留那些人在那裏，而他進入會堂與猶太人們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0   </text:p>
          </table:table-cell>
          <table:table-cell office:value-type="string" table:style-name="tablecell" table:number-columns-spanned="2">
            <text:p text:style-name="tablealignleft">而他們請求去停留居住更多的時間，他不點頭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1   </text:p>
          </table:table-cell>
          <table:table-cell office:value-type="string" table:style-name="tablecell" table:number-columns-spanned="2">
            <text:p text:style-name="tablealignleft">卻辭別，且說：「神若願意，我將再回到你們這裏。」於是起航離開以弗所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2   </text:p>
          </table:table-cell>
          <table:table-cell office:value-type="string" table:style-name="tablecell" table:number-columns-spanned="2">
            <text:p text:style-name="tablealignleft">且下行到該撒利亞，上去並問安那教會，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3   </text:p>
          </table:table-cell>
          <table:table-cell office:value-type="string" table:style-name="tablecell" table:number-columns-spanned="2">
            <text:p text:style-name="tablealignleft">且他從事了一些時間後，就出發按次序，走遍加拉太的地域和弗呂家，堅固著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4   </text:p>
          </table:table-cell>
          <table:table-cell office:value-type="string" table:style-name="tablecell" table:number-columns-spanned="2">
            <text:p text:style-name="tablealignleft">然而某一位猶太人，名為亞波羅，按出生為亞力山太人，是善於辭令的男人，他下到以弗所，是在聖經上有能力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7   </text:p>
          </table:table-cell>
          <table:table-cell office:value-type="string" table:style-name="tablecell" table:number-columns-spanned="2">
            <text:p text:style-name="tablealignleft">而他有意願要到亞該亞，弟兄們就催促著而寫信給眾門徒去接納他。他既抵達了，就多多地藉著那恩，幫助那些已信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8   </text:p>
          </table:table-cell>
          <table:table-cell office:value-type="string" table:style-name="tablecell" table:number-columns-spanned="2">
            <text:p text:style-name="tablealignleft">因為他藉著聖經公開地指出耶穌是那基督，而極有力地徹底駁倒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    </text:p>
          </table:table-cell>
          <table:table-cell office:value-type="string" table:style-name="tablecell" table:number-columns-spanned="2">
            <text:p text:style-name="tablealignleft">而事情是發生在亞波羅存在於哥林多之時，保羅行遍了較高內陸的區域，就來到以弗所，且尋見幾位門徒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    </text:p>
          </table:table-cell>
          <table:table-cell office:value-type="string" table:style-name="tablecell" table:number-columns-spanned="2">
            <text:p text:style-name="tablealignleft">並對他們說：「當你們信了以後，是否受過聖靈？」而他們對他說：「聖靈是否現在存在著？我們甚至未曾聽見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    </text:p>
          </table:table-cell>
          <table:table-cell office:value-type="string" table:style-name="tablecell" table:number-columns-spanned="2">
            <text:p text:style-name="tablealignleft">且他說：「所以你們受了浸歸於什麼？」而他們說：「歸入那約翰的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    </text:p>
          </table:table-cell>
          <table:table-cell office:value-type="string" table:style-name="tablecell" table:number-columns-spanned="2">
            <text:p text:style-name="tablealignleft">而保羅說：「約翰施浸了屬於悔改的浸，持續告訴百姓歸入那位在他以後要來臨者，就是他們要相信的，也就是歸入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5    </text:p>
          </table:table-cell>
          <table:table-cell office:value-type="string" table:style-name="tablecell" table:number-columns-spanned="2">
            <text:p text:style-name="tablealignleft">而他們聽見之後就受了浸，歸入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6    </text:p>
          </table:table-cell>
          <table:table-cell office:value-type="string" table:style-name="tablecell" table:number-columns-spanned="2">
            <text:p text:style-name="tablealignleft">且當保羅的手按在他們上面後，聖靈臨到他們上面，他們開始用諸言語〔或譯：諸舌頭〕談論著，且不住的宣講預言。</text:p>
          </table:table-cell>
          <table:covered-table-cell/>
        </table:table-row>
        <table:table-row>
          <table:table-cell office:value-type="string" table:style-name="tablecell">
            <text:p text:style-name="tablealignleft">Act 19:7    </text:p>
          </table:table-cell>
          <table:table-cell office:value-type="string" table:style-name="tablecell" table:number-columns-spanned="2">
            <text:p text:style-name="tablealignleft">然而所有的男人先前一直存有大約十二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9:8    </text:p>
          </table:table-cell>
          <table:table-cell office:value-type="string" table:style-name="tablecell" table:number-columns-spanned="2">
            <text:p text:style-name="tablealignleft">而他住入會堂後，藉由辯論和勸說，他一連三個月不住的直言無諱的說關於神的國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9    </text:p>
          </table:table-cell>
          <table:table-cell office:value-type="string" table:style-name="tablecell" table:number-columns-spanned="2">
            <text:p text:style-name="tablealignleft">而當有些人在眾人面前咒罵這道路，而成為剛愎不信時，他離棄他們之後，他區分開那些門徒，天天在推喇奴學園裏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0   </text:p>
          </table:table-cell>
          <table:table-cell office:value-type="string" table:style-name="tablecell" table:number-columns-spanned="2">
            <text:p text:style-name="tablealignleft">而他行了這事一連兩年，以致凡是定居亞西亞者都聽見主的道，無論是猶太人或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1   </text:p>
          </table:table-cell>
          <table:table-cell office:value-type="string" table:style-name="tablecell" table:number-columns-spanned="2">
            <text:p text:style-name="tablealignleft">神也藉著保羅的手，持續作了些大能的事，就是不是偶然發生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19:12   </text:p>
          </table:table-cell>
          <table:table-cell office:value-type="string" table:style-name="tablecell" table:number-columns-spanned="2">
            <text:p text:style-name="tablealignleft">所以，連汗巾或工作圍裙從他的肌膚被帶走，放在患病者身上，而他們的疾痛被轉移，連那惡靈也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3   </text:p>
          </table:table-cell>
          <table:table-cell office:value-type="string" table:style-name="tablecell" table:number-columns-spanned="2">
            <text:p text:style-name="tablealignleft">然而有一些四處旅行的猶太驅逐妖魔者，也著手向那些有惡靈者，稱呼主耶穌的名說：「我向耶穌，就是保羅所宣講的那住，起誓驅逐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4   </text:p>
          </table:table-cell>
          <table:table-cell office:value-type="string" table:style-name="tablecell" table:number-columns-spanned="2">
            <text:p text:style-name="tablealignleft">而某一位猶太的祭司長士基瓦的七個兒子，一直作這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5   </text:p>
          </table:table-cell>
          <table:table-cell office:value-type="string" table:style-name="tablecell" table:number-columns-spanned="2">
            <text:p text:style-name="tablealignleft">而那惡靈回答他們說：「那耶穌我驗知，而那保羅我熟識，然而你們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6   </text:p>
          </table:table-cell>
          <table:table-cell office:value-type="string" table:style-name="tablecell" table:number-columns-spanned="2">
            <text:p text:style-name="tablealignleft">且那人撲在他們上面，那惡靈一直是在那人裏面，制服了兩邊的人，就勝過他們，以致他們赤著身子再受了傷，從那房子逃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7   </text:p>
          </table:table-cell>
          <table:table-cell office:value-type="string" table:style-name="tablecell" table:number-columns-spanned="2">
            <text:p text:style-name="tablealignleft">而這件事發生出來，所有猶太人和希臘人定居在以弗所的人，都知道了，且敬畏落到他們所有人身上，主耶穌的名一直被尊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8   </text:p>
          </table:table-cell>
          <table:table-cell office:value-type="string" table:style-name="tablecell" table:number-columns-spanned="2">
            <text:p text:style-name="tablealignleft">且已信的人有許多不斷的來承認並述說他們的諸作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9   </text:p>
          </table:table-cell>
          <table:table-cell office:value-type="string" table:style-name="tablecell" table:number-columns-spanned="2">
            <text:p text:style-name="tablealignleft">而有許多行過邪術者收集那些書卷，他們在眾人面前焚燒，且他們總計它們的價錢，而發現有銀元五萬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0   </text:p>
          </table:table-cell>
          <table:table-cell office:value-type="string" table:style-name="tablecell" table:number-columns-spanned="2">
            <text:p text:style-name="tablealignleft">這樣，這道憑著主的權能，持續地成長並得勝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1   </text:p>
          </table:table-cell>
          <table:table-cell office:value-type="string" table:style-name="tablecell" table:number-columns-spanned="2">
            <text:p text:style-name="tablealignleft">而當這些事被完成了，保羅在那靈裏作了決定，在經過馬其頓和亞該亞後，就要前往耶路撒冷，他說：「我臨到那裏之後，也必須到羅馬去看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2   </text:p>
          </table:table-cell>
          <table:table-cell office:value-type="string" table:style-name="tablecell" table:number-columns-spanned="2">
            <text:p text:style-name="tablealignleft">而他差遣服事他的兩個人，提摩太和以拉都，到馬其頓之後，他繼續一段時間在亞西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3   </text:p>
          </table:table-cell>
          <table:table-cell office:value-type="string" table:style-name="tablecell" table:number-columns-spanned="2">
            <text:p text:style-name="tablealignleft">而約在那一個時間點上，關於這道路有不小的擾亂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4   </text:p>
          </table:table-cell>
          <table:table-cell office:value-type="string" table:style-name="tablecell" table:number-columns-spanned="2">
            <text:p text:style-name="tablealignleft">因為某一位名為底米丟，是一銀匠，他製作亞底米的銀龕，常提供那些手藝人不小的生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5   </text:p>
          </table:table-cell>
          <table:table-cell office:value-type="string" table:style-name="tablecell" table:number-columns-spanned="2">
            <text:p text:style-name="tablealignleft">他聚集他們並關於這些性質的工人們，說：「同人們！你們一直深知：這財富是由於這個生意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6   </text:p>
          </table:table-cell>
          <table:table-cell office:value-type="string" table:style-name="tablecell" table:number-columns-spanned="2">
            <text:p text:style-name="tablealignleft">且你們看見並聽見：『不單單以弗所，也幾乎全亞西亞，這個保羅說服而使好大群眾改變了，他說：「那些用人手作成的不是神。」』</text:p>
          </table:table-cell>
          <table:covered-table-cell/>
        </table:table-row>
        <table:table-row>
          <table:table-cell office:value-type="string" table:style-name="tablecell">
            <text:p text:style-name="tablealignleft">Act 19:27   </text:p>
          </table:table-cell>
          <table:table-cell office:value-type="string" table:style-name="tablecell" table:number-columns-spanned="2">
            <text:p text:style-name="tablealignleft">不單單是這樣，對我們而言，這所得之份處於危險之中，以致陷於臭名昭彰，甚至那大女神亞底米的殿，也被算為無價值的，且她的威榮將要被消滅，她是全亞西亞和有人居住的世界被敬拜的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8   </text:p>
          </table:table-cell>
          <table:table-cell office:value-type="string" table:style-name="tablecell" table:number-columns-spanned="2">
            <text:p text:style-name="tablealignleft">而他們聽見且成為滿了怒氣後，就持續喊叫說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9   </text:p>
          </table:table-cell>
          <table:table-cell office:value-type="string" table:style-name="tablecell" table:number-columns-spanned="2">
            <text:p text:style-name="tablealignleft">且這混亂的城被充滿了，且同心合意地衝入劇場，在他們強抓馬其頓人該猶和亞里達古之後——他們是保羅的旅行夥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0   </text:p>
          </table:table-cell>
          <table:table-cell office:value-type="string" table:style-name="tablecell" table:number-columns-spanned="2">
            <text:p text:style-name="tablealignleft">而保羅有意要進到公民大會裏，眾門徒堅持不由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1   </text:p>
          </table:table-cell>
          <table:table-cell office:value-type="string" table:style-name="tablecell" table:number-columns-spanned="2">
            <text:p text:style-name="tablealignleft">而還有幾位亞西亞的祭司，是跟他有好的，打發人到他面前，不住地勸他，不要捨己進入劇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2   </text:p>
          </table:table-cell>
          <table:table-cell office:value-type="string" table:style-name="tablecell" table:number-columns-spanned="2">
            <text:p text:style-name="tablealignleft">因此，一方面，不同的人持續喊叫不同的事，因為那集會一直是被攪亂，且許多人至今都不知道為了什麼緣由聚會；</text:p>
          </table:table-cell>
          <table:covered-table-cell/>
        </table:table-row>
        <table:table-row>
          <table:table-cell office:value-type="string" table:style-name="tablecell">
            <text:p text:style-name="tablealignleft">Act 19:33   </text:p>
          </table:table-cell>
          <table:table-cell office:value-type="string" table:style-name="tablecell" table:number-columns-spanned="2">
            <text:p text:style-name="tablealignleft">另一方面，從群眾中有人推斷是亞力山大，當猶太人推他往前之後。而亞力山大擺手而一直想要向公民大會申辯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4   </text:p>
          </table:table-cell>
          <table:table-cell office:value-type="string" table:style-name="tablecell" table:number-columns-spanned="2">
            <text:p text:style-name="tablealignleft">然而他們認出：他是猶太人；一個聲音從眾人發出，約有兩個鐘頭不斷地喊叫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5   </text:p>
          </table:table-cell>
          <table:table-cell office:value-type="string" table:style-name="tablecell" table:number-columns-spanned="2">
            <text:p text:style-name="tablealignleft">而那書記官安撫著群眾後，就說：「同人啊！以弗所人，因為有什麼人不驗知以弗所城，是那偉大亞底米和那從丟斯處落下之像的廟宇管理者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9:36   </text:p>
          </table:table-cell>
          <table:table-cell office:value-type="string" table:style-name="tablecell" table:number-columns-spanned="2">
            <text:p text:style-name="tablealignleft">因此，這些事既是無可否認的，它必須使你們成為被安撫的，並且去行出毫無鹵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7   </text:p>
          </table:table-cell>
          <table:table-cell office:value-type="string" table:style-name="tablecell" table:number-columns-spanned="2">
            <text:p text:style-name="tablealignleft">因為你們帶來這些男人，既不是盜廟者，又不是我們女神的毀謗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8   </text:p>
          </table:table-cell>
          <table:table-cell office:value-type="string" table:style-name="tablecell" table:number-columns-spanned="2">
            <text:p text:style-name="tablealignleft">因此一方面，假若底米丟和那些與他一起的手藝人，有控告人的案情，公堂大會是常被舉行的，且殖民總督是常在的，他們常得彼此控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9   </text:p>
          </table:table-cell>
          <table:table-cell office:value-type="string" table:style-name="tablecell" table:number-columns-spanned="2">
            <text:p text:style-name="tablealignleft">另一方面，假若你們一幫刻意額外地究問，它得在合法的集會中裁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40   </text:p>
          </table:table-cell>
          <table:table-cell office:value-type="string" table:style-name="tablecell" table:number-columns-spanned="2">
            <text:p text:style-name="tablealignleft">因為我們因著今天的事，甚至一再有被控告為叛亂的危降低，它原本開始就沒有一個因由，關於這事，我們將無能提出關於這個混亂的集會的一個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1   </text:p>
          </table:table-cell>
          <table:table-cell office:value-type="string" table:style-name="tablecell" table:number-columns-spanned="2">
            <text:p text:style-name="tablealignleft">並且當他說了這些話之後，就解散了那集會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    </text:p>
          </table:table-cell>
          <table:table-cell office:value-type="string" table:style-name="tablecell" table:number-columns-spanned="2">
            <text:p text:style-name="tablealignleft">而在騷亂止息之後，保羅召來門徒們，並勸勉他們，在擁抱告別後，就出發旅行到馬其頓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    </text:p>
          </table:table-cell>
          <table:table-cell office:value-type="string" table:style-name="tablecell" table:number-columns-spanned="2">
            <text:p text:style-name="tablealignleft">而既行遍那些區域，並用許多勸勉他們後，就來到希臘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    </text:p>
          </table:table-cell>
          <table:table-cell office:value-type="string" table:style-name="tablecell" table:number-columns-spanned="2">
            <text:p text:style-name="tablealignleft">且從事了三個月；事情發生由於猶太人的計謀臨到他，他就有意起航往敍利亞去時，他生出由馬其頓返回的意圖。</text:p>
          </table:table-cell>
          <table:covered-table-cell/>
        </table:table-row>
        <table:table-row>
          <table:table-cell office:value-type="string" table:style-name="tablecell">
            <text:p text:style-name="tablealignleft">Act 20:4    </text:p>
          </table:table-cell>
          <table:table-cell office:value-type="string" table:style-name="tablecell" table:number-columns-spanned="2">
            <text:p text:style-name="tablealignleft">而素常與他伴隨的是所巴特、畢羅斯的兒子，庇哩亞人且帖撒羅尼迦人亞里達古和西公都，且特庇人該猶和提摩太，亞西亞人推基古和特羅非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5    </text:p>
          </table:table-cell>
          <table:table-cell office:value-type="string" table:style-name="tablecell" table:number-columns-spanned="2">
            <text:p text:style-name="tablealignleft">而這些人先走之後，他們在特羅亞一直停留等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6    </text:p>
          </table:table-cell>
          <table:table-cell office:value-type="string" table:style-name="tablecell" table:number-columns-spanned="2">
            <text:p text:style-name="tablealignleft">而我們在除酵的眾日子之後，從腓立比出航，直到五天後來到他們那裏進入特羅亞，在那裏曾特別逗留七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7    </text:p>
          </table:table-cell>
          <table:table-cell office:value-type="string" table:style-name="tablecell" table:number-columns-spanned="2">
            <text:p text:style-name="tablealignleft">而在安息週的第一日，當我們已聚集去擘餅後，保羅一直與他們對話討論，因為有意明天早晨起行，且一直延續那話語直到半夜。</text:p>
          </table:table-cell>
          <table:covered-table-cell/>
        </table:table-row>
        <table:table-row>
          <table:table-cell office:value-type="string" table:style-name="tablecell">
            <text:p text:style-name="tablealignleft">Act 20:8    </text:p>
          </table:table-cell>
          <table:table-cell office:value-type="string" table:style-name="tablecell" table:number-columns-spanned="2">
            <text:p text:style-name="tablealignleft">而好些火炬一直在那樓房裏，就是我們先前到現在一直聚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0:9    </text:p>
          </table:table-cell>
          <table:table-cell office:value-type="string" table:style-name="tablecell" table:number-columns-spanned="2">
            <text:p text:style-name="tablealignleft">而某一位年輕人名為猶推古，一直坐在窗臺上，沉入深沉的睡眠，保羅更多不斷地對話討論，因被沉入睡眠，就從三樓掉下去，且他被扶起，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0   </text:p>
          </table:table-cell>
          <table:table-cell office:value-type="string" table:style-name="tablecell" table:number-columns-spanned="2">
            <text:p text:style-name="tablealignleft">而保羅下樓後，伏在他身上，且摟抱著後，說：「不要喧鬧，因為他的魂仍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0:11   </text:p>
          </table:table-cell>
          <table:table-cell office:value-type="string" table:style-name="tablecell" table:number-columns-spanned="2">
            <text:p text:style-name="tablealignleft">又上樓，且擘餅，並吃了，又交談許久，直到拂曉，於是出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2   </text:p>
          </table:table-cell>
          <table:table-cell office:value-type="string" table:style-name="tablecell" table:number-columns-spanned="2">
            <text:p text:style-name="tablealignleft">而他們帶領了那位活活的少年，且他們超乎尋常地〔直譯：非平常地〕被安慰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3   </text:p>
          </table:table-cell>
          <table:table-cell office:value-type="string" table:style-name="tablecell" table:number-columns-spanned="2">
            <text:p text:style-name="tablealignleft">而我們先走上船後，起航往亞朔，從那裏有意去接保羅，因為早先安排一直是這樣，他自己有意要步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4   </text:p>
          </table:table-cell>
          <table:table-cell office:value-type="string" table:style-name="tablecell" table:number-columns-spanned="2">
            <text:p text:style-name="tablealignleft">而當他接近我們，開始與我們相會在亞朔，我們接他上船，就來到米推利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5   </text:p>
          </table:table-cell>
          <table:table-cell office:value-type="string" table:style-name="tablecell" table:number-columns-spanned="2">
            <text:p text:style-name="tablealignleft">且從那裏出航，來日及至基阿的對面，另一天渡過撒摩，跟著來的一天來到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6   </text:p>
          </table:table-cell>
          <table:table-cell office:value-type="string" table:style-name="tablecell" table:number-columns-spanned="2">
            <text:p text:style-name="tablealignleft">因為保羅先前已決定要駛過以弗所，為要不會使他在亞西亞產生浪費時間，因為他一直是著急著，或許他能夠在第五十的日子來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7   </text:p>
          </table:table-cell>
          <table:table-cell office:value-type="string" table:style-name="tablecell" table:number-columns-spanned="2">
            <text:p text:style-name="tablealignleft">而從米利都，他打發人到以弗所，為他自己召來教會的眾長老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8   </text:p>
          </table:table-cell>
          <table:table-cell office:value-type="string" table:style-name="tablecell" table:number-columns-spanned="2">
            <text:p text:style-name="tablealignleft">而當他們沿路而來到他那裏，他對他們說：「你們自己熟識，自第一天起，從我踏足到亞西亞，我花費各取所有的時間，怎樣與你們相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0:19   </text:p>
          </table:table-cell>
          <table:table-cell office:value-type="string" table:style-name="tablecell" table:number-columns-spanned="2">
            <text:p text:style-name="tablealignleft">用十分的謙卑，和諸多眼淚，並因猶太人的計謀而臨到我身上的眾試驗，來服事主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0   </text:p>
          </table:table-cell>
          <table:table-cell office:value-type="string" table:style-name="tablecell" table:number-columns-spanned="2">
            <text:p text:style-name="tablealignleft">你們也知道，眾有益的事，我毫無畏縮於不述說與你們、不教與你們，無論是公開地或挨家挨戶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1   </text:p>
          </table:table-cell>
          <table:table-cell office:value-type="string" table:style-name="tablecell" table:number-columns-spanned="2">
            <text:p text:style-name="tablealignleft">對猶太人和希臘人，我都持續莊嚴地見證著：那歸入神的事，就是悔改和信心，歸入我們那主耶穌裏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2   </text:p>
          </table:table-cell>
          <table:table-cell office:value-type="string" table:style-name="tablecell" table:number-columns-spanned="2">
            <text:p text:style-name="tablealignleft">並且現今看啊！我從先前到現在被那靈捆綁著，要旅行到耶路撒冷，我迄今仍然不知在她那裏迎接我的那些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3   </text:p>
          </table:table-cell>
          <table:table-cell office:value-type="string" table:style-name="tablecell" table:number-columns-spanned="2">
            <text:p text:style-name="tablealignleft">除了聖靈沿著各城莊嚴地向我見證說：『眾捆鎖和苦難一直停留等候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4   </text:p>
          </table:table-cell>
          <table:table-cell office:value-type="string" table:style-name="tablecell" table:number-columns-spanned="2">
            <text:p text:style-name="tablealignleft">但是我把這性命當作毫無重視，儘管對我而言，它是寶貴的，以致去完成我的賽程和職份，這職份是我從主耶穌所領受的，為要莊嚴地見證神恩典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5   </text:p>
          </table:table-cell>
          <table:table-cell office:value-type="string" table:style-name="tablecell" table:number-columns-spanned="2">
            <text:p text:style-name="tablealignleft">並且現今看啊！我迄今已知：『你們眾人將不再見我的面，我宣講著那國度時，我在你們中間走遍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6   </text:p>
          </table:table-cell>
          <table:table-cell office:value-type="string" table:style-name="tablecell" table:number-columns-spanned="2">
            <text:p text:style-name="tablealignleft">為此，我在今天的日子向你們見證：『我於眾人的血是潔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7   </text:p>
          </table:table-cell>
          <table:table-cell office:value-type="string" table:style-name="tablecell" table:number-columns-spanned="2">
            <text:p text:style-name="tablealignleft">因為我不曾畏縮、不述說神全部的計劃與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8   </text:p>
          </table:table-cell>
          <table:table-cell office:value-type="string" table:style-name="tablecell" table:number-columns-spanned="2">
            <text:p text:style-name="tablealignleft">你們應當為自己及所有的羊群持續防備，在這情況下，聖靈親自立你們為監督，為要牧養神的教會，就是透過所親愛的那位的血，為自己買來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9   </text:p>
          </table:table-cell>
          <table:table-cell office:value-type="string" table:style-name="tablecell" table:number-columns-spanned="2">
            <text:p text:style-name="tablealignleft">我迄今已知：『在我的離開之後，兇殘的豺狼將進入你們中間，不體諒羊群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0   </text:p>
          </table:table-cell>
          <table:table-cell office:value-type="string" table:style-name="tablecell" table:number-columns-spanned="2">
            <text:p text:style-name="tablealignleft">並且從你們自己中，一些男人將起來講論扭曲的話，為要使門徒離開，去跟從他們自己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1   </text:p>
          </table:table-cell>
          <table:table-cell office:value-type="string" table:style-name="tablecell" table:number-columns-spanned="2">
            <text:p text:style-name="tablealignleft">因此，你們應當持續儆醒，回想：三年的黑夜與白日，我親自不停在眼淚中勸告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2   </text:p>
          </table:table-cell>
          <table:table-cell office:value-type="string" table:style-name="tablecell" table:number-columns-spanned="2">
            <text:p text:style-name="tablealignleft">並現在這狀況下，我將你們交托這位神和祂恩典的道，這道在一切已被聖別的人中，能夠去建造並賜給那承繼的產業為嗣業。〔承繼的產業：或譯嗣業。〕</text:p>
          </table:table-cell>
          <table:covered-table-cell/>
        </table:table-row>
        <table:table-row>
          <table:table-cell office:value-type="string" table:style-name="tablecell">
            <text:p text:style-name="tablealignleft">Act 20:33   </text:p>
          </table:table-cell>
          <table:table-cell office:value-type="string" table:style-name="tablecell" table:number-columns-spanned="2">
            <text:p text:style-name="tablealignleft">沒有一個人的銀子、或金子、或外衣，我曾渴慕過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4   </text:p>
          </table:table-cell>
          <table:table-cell office:value-type="string" table:style-name="tablecell" table:number-columns-spanned="2">
            <text:p text:style-name="tablealignleft">你們自己持續驗知：『這雙手服務於我的諸需要，和與我同在者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5   </text:p>
          </table:table-cell>
          <table:table-cell office:value-type="string" table:style-name="tablecell" table:number-columns-spanned="2">
            <text:p text:style-name="tablealignleft">我已將凡事指示你們：理當持續這樣地勞碌，去幫助軟弱者們，且去回想主耶穌的話：他曾說：『施比受更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0:36   </text:p>
          </table:table-cell>
          <table:table-cell office:value-type="string" table:style-name="tablecell" table:number-columns-spanned="2">
            <text:p text:style-name="tablealignleft">並且他說了這些話後，就屈他的雙膝，同他們眾人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7   </text:p>
          </table:table-cell>
          <table:table-cell office:value-type="string" table:style-name="tablecell" table:number-columns-spanned="2">
            <text:p text:style-name="tablealignleft">而眾人的痛哭的事生發出來，並且伏在保羅的脖子上後，連連親吻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8   </text:p>
          </table:table-cell>
          <table:table-cell office:value-type="string" table:style-name="tablecell" table:number-columns-spanned="2">
            <text:p text:style-name="tablealignleft">尤其感到痛苦於那句話，就是他說：「他們即將不再去見到他的面。」而他們一直護送他到那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    </text:p>
          </table:table-cell>
          <table:table-cell office:value-type="string" table:style-name="tablecell" table:number-columns-spanned="2">
            <text:p text:style-name="tablealignleft">而當我們依依不拾的離別他們後，就起航直行而來到哥士；而次日到了羅底，從那裏到帕大喇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    </text:p>
          </table:table-cell>
          <table:table-cell office:value-type="string" table:style-name="tablecell" table:number-columns-spanned="2">
            <text:p text:style-name="tablealignleft">並且尋見一隻船要渡海到腓尼基，登船後我們就起航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    </text:p>
          </table:table-cell>
          <table:table-cell office:value-type="string" table:style-name="tablecell" table:number-columns-spanned="2">
            <text:p text:style-name="tablealignleft">而當我們望見了居比路，並將它留在左邊，就持續航行到敍利亞，並且靠岸在推羅。因為在那裏這船一直在卸貨。</text:p>
          </table:table-cell>
          <table:covered-table-cell/>
        </table:table-row>
        <table:table-row>
          <table:table-cell office:value-type="string" table:style-name="tablecell">
            <text:p text:style-name="tablealignleft">Act 21:4    </text:p>
          </table:table-cell>
          <table:table-cell office:value-type="string" table:style-name="tablecell" table:number-columns-spanned="2">
            <text:p text:style-name="tablealignleft">而尋見了眾門徒後，我們就停留在那裏七天。透過那靈，他們對保羅說：「不要踏上耶路撒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5    </text:p>
          </table:table-cell>
          <table:table-cell office:value-type="string" table:style-name="tablecell" table:number-columns-spanned="2">
            <text:p text:style-name="tablealignleft">而當這事情臨到我們身上，去裝備完成這些日子，我們起身後，就繼續旅行，眾人和妻子兒子們護送我們，直到城外，且屈雙膝在海灘上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6    </text:p>
          </table:table-cell>
          <table:table-cell office:value-type="string" table:style-name="tablecell" table:number-columns-spanned="2">
            <text:p text:style-name="tablealignleft">我們彼此擁抱告別後，並上了那船，而那些人就回到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1:7    </text:p>
          </table:table-cell>
          <table:table-cell office:value-type="string" table:style-name="tablecell" table:number-columns-spanned="2">
            <text:p text:style-name="tablealignleft">而我們從推羅繼續了航程後，下到多利買，且擁抱問好弟兄們，同他們停留了一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1:8    </text:p>
          </table:table-cell>
          <table:table-cell office:value-type="string" table:style-name="tablecell" table:number-columns-spanned="2">
            <text:p text:style-name="tablealignleft">而隔天清晨起身後，來到該撒利亞，且進到傳福音者腓利的家，他是出自那七人的，我們同他停留居住。</text:p>
          </table:table-cell>
          <table:covered-table-cell/>
        </table:table-row>
        <table:table-row>
          <table:table-cell office:value-type="string" table:style-name="tablecell">
            <text:p text:style-name="tablealignleft">Act 21:9    </text:p>
          </table:table-cell>
          <table:table-cell office:value-type="string" table:style-name="tablecell" table:number-columns-spanned="2">
            <text:p text:style-name="tablealignleft">而這人有四個女兒，是處女，是持續說預言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0   </text:p>
          </table:table-cell>
          <table:table-cell office:value-type="string" table:style-name="tablecell" table:number-columns-spanned="2">
            <text:p text:style-name="tablealignleft">而我們多停留好幾天，某位從猶太來的先知下來，名為亞迦布，</text:p>
          </table:table-cell>
          <table:covered-table-cell/>
        </table:table-row>
        <table:table-row>
          <table:table-cell office:value-type="string" table:style-name="tablecell">
            <text:p text:style-name="tablealignleft">Act 21:11   </text:p>
          </table:table-cell>
          <table:table-cell office:value-type="string" table:style-name="tablecell" table:number-columns-spanned="2">
            <text:p text:style-name="tablealignleft">且來到我們面前，並拿保羅的腰帶，捆綁自己的腳和手後，說：「聖靈這樣說：『猶太人將會這樣捆綁這個腰帶的主人，在耶路撒冷，並將交付給外邦人的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2   </text:p>
          </table:table-cell>
          <table:table-cell office:value-type="string" table:style-name="tablecell" table:number-columns-spanned="2">
            <text:p text:style-name="tablealignleft">而當我們聽見了這些話，我們和那些在當地的都持續不斷地勸他，不要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3   </text:p>
          </table:table-cell>
          <table:table-cell office:value-type="string" table:style-name="tablecell" table:number-columns-spanned="2">
            <text:p text:style-name="tablealignleft">那時，保羅回答：「你們為何不斷的造成哭泣，和使我心碎呢？因為我有為了主耶穌的名，而不單單被捆綁，甚至是去死在耶路擏冷，也是準備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4   </text:p>
          </table:table-cell>
          <table:table-cell office:value-type="string" table:style-name="tablecell" table:number-columns-spanned="2">
            <text:p text:style-name="tablealignleft">而他不被說動，我們說：「願主的旨意成就吧。」就沉默不語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5   </text:p>
          </table:table-cell>
          <table:table-cell office:value-type="string" table:style-name="tablecell" table:number-columns-spanned="2">
            <text:p text:style-name="tablealignleft">而這些日子以後，我們收拾行李準備上路，開始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6   </text:p>
          </table:table-cell>
          <table:table-cell office:value-type="string" table:style-name="tablecell" table:number-columns-spanned="2">
            <text:p text:style-name="tablealignleft">而來自該撒利亞的幾位門徒也同我們一起走，引領我們到他面前，受拿孫款待，他是一位居比路人，早已為門徒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7   </text:p>
          </table:table-cell>
          <table:table-cell office:value-type="string" table:style-name="tablecell" table:number-columns-spanned="2">
            <text:p text:style-name="tablealignleft">而當我們來到耶路撒冷時，弟兄們歡悅地接納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8   </text:p>
          </table:table-cell>
          <table:table-cell office:value-type="string" table:style-name="tablecell" table:number-columns-spanned="2">
            <text:p text:style-name="tablealignleft">而隔天清晨，保羅同我們開始進去雅各面前，眾長老也在場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9   </text:p>
          </table:table-cell>
          <table:table-cell office:value-type="string" table:style-name="tablecell" table:number-columns-spanned="2">
            <text:p text:style-name="tablealignleft">並且既向他們擁抱問好後，他開始一一詳述神透過他的職份，在外邦人中所行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0   </text:p>
          </table:table-cell>
          <table:table-cell office:value-type="string" table:style-name="tablecell" table:number-columns-spanned="2">
            <text:p text:style-name="tablealignleft">而那些聽見者就開始不住地頌讚神，且對他說：「你觀看啊，弟兄！在那已相信的猶太人中，他們有多少萬，又全部是律法的熱誠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1   </text:p>
          </table:table-cell>
          <table:table-cell office:value-type="string" table:style-name="tablecell" table:number-columns-spanned="2">
            <text:p text:style-name="tablealignleft">而他們被告知關於你的事，就是你教導那遍佈在外邦人的所有猶太人，背叛遠離摩西，你說，他們不要給孩子行割禮，也不要按著那些眾慣例去生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2   </text:p>
          </table:table-cell>
          <table:table-cell office:value-type="string" table:style-name="tablecell" table:number-columns-spanned="2">
            <text:p text:style-name="tablealignleft">所以，這可怎麼辦呢？他們將一定會聽見你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3   </text:p>
          </table:table-cell>
          <table:table-cell office:value-type="string" table:style-name="tablecell" table:number-columns-spanned="2">
            <text:p text:style-name="tablealignleft">所以，你現在應當作這件事，就是我們告訴你的，關於我們四個男人是有願在身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4   </text:p>
          </table:table-cell>
          <table:table-cell office:value-type="string" table:style-name="tablecell" table:number-columns-spanned="2">
            <text:p text:style-name="tablealignleft">你帶這些人在身邊，你當同他們自潔，並當替他們支付費用，好叫他們自己剃自己頭髮，且叫眾人知道：他們已被告知關於你的事是一個也沒有，反而你自己也是對律法循規蹈矩，堅持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5   </text:p>
          </table:table-cell>
          <table:table-cell office:value-type="string" table:style-name="tablecell">
            <text:p text:style-name="tablealignleft">而關於那些已信的外邦人，我們已判定而寫信諭令他們，要為自己持續去防備那祭偶像之物、和血、和勒死的、和淫亂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徒21:25 「要為自己持續去防備」：相比於（徒 15:29）的不同在於使用不同的不定詞「要為自己持續去遠離〔或譯：禁戒〕」。本節四項均是直接受格單數，不是所有格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1:26   </text:p>
          </table:table-cell>
          <table:table-cell office:value-type="string" table:style-name="tablecell" table:number-columns-spanned="2">
            <text:p text:style-name="tablealignleft">那時保羅帶這些男人在旁，在跟著來的日子同他們自潔，開始進入外院，通告那潔淨諸日子的滿足，直到代替他們每一個人的供物被獻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7   </text:p>
          </table:table-cell>
          <table:table-cell office:value-type="string" table:style-name="tablecell" table:number-columns-spanned="2">
            <text:p text:style-name="tablealignleft">而當那七天將要結束，那些來自亞西亞的猶太人，看見他在內院裏，就使所有的群眾混亂，並加那眾手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8   </text:p>
          </table:table-cell>
          <table:table-cell office:value-type="string" table:style-name="tablecell" table:number-columns-spanned="2">
            <text:p text:style-name="tablealignleft">不斷地喊叫：「好漢們，以色列人啊！這人就是在各處教導眾人，反對那百姓和那律法和這個地方的人，又甚至也領進希臘人入內院，使這個聖地不潔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29   </text:p>
          </table:table-cell>
          <table:table-cell office:value-type="string" table:style-name="tablecell" table:number-columns-spanned="2">
            <text:p text:style-name="tablealignleft">因為他們是已經從遠處望見以弗所人特羅非摩，同他在城裏，他們就習以為常認定他，就是保羅領進他到內院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0   </text:p>
          </table:table-cell>
          <table:table-cell office:value-type="string" table:style-name="tablecell" table:number-columns-spanned="2">
            <text:p text:style-name="tablealignleft">且全城被搖動了，並百姓的匯集產生了，而緊抓住保羅，強拉他出外院，又立即眾門被關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1   </text:p>
          </table:table-cell>
          <table:table-cell office:value-type="string" table:style-name="tablecell" table:number-columns-spanned="2">
            <text:p text:style-name="tablealignleft">且他們企圖去殺他時，信息上到三聯隊的千夫長：全耶路撒冷被混亂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2   </text:p>
          </table:table-cell>
          <table:table-cell office:value-type="string" table:style-name="tablecell" table:number-columns-spanned="2">
            <text:p text:style-name="tablealignleft">立時，他帶士兵和眾百夫長在旁，跑下去到他們那裏；而他們看見千夫長和士兵們，就停止擊打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3   </text:p>
          </table:table-cell>
          <table:table-cell office:value-type="string" table:style-name="tablecell" table:number-columns-spanned="2">
            <text:p text:style-name="tablealignleft">那時千夫長上前緊抓住他，且命令用兩條鎖鍊捆綁，並探查他是什麼人和作了是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4   </text:p>
          </table:table-cell>
          <table:table-cell office:value-type="string" table:style-name="tablecell" table:number-columns-spanned="2">
            <text:p text:style-name="tablealignleft">然而，在群眾中不同的人持續喊叫不同的事，而因騷亂緣故，他不能去認知那確實的情況，他命令帶他到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5   </text:p>
          </table:table-cell>
          <table:table-cell office:value-type="string" table:style-name="tablecell" table:number-columns-spanned="2">
            <text:p text:style-name="tablealignleft">而當事情發生在那臺階上，因群眾的兇猛緣故，他遭逢被士兵們抬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6   </text:p>
          </table:table-cell>
          <table:table-cell office:value-type="string" table:style-name="tablecell" table:number-columns-spanned="2">
            <text:p text:style-name="tablealignleft">因為那一群百姓仍然跟在後面喊叫著：「應當除掉他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7   </text:p>
          </table:table-cell>
          <table:table-cell office:value-type="string" table:style-name="tablecell" table:number-columns-spanned="2">
            <text:p text:style-name="tablealignleft">且保羅將要被領進軍營時，他對千夫長說：「是否容許我對你說個事？」而他說：「你認識希臘話？</text:p>
          </table:table-cell>
          <table:covered-table-cell/>
        </table:table-row>
        <table:table-row>
          <table:table-cell office:value-type="string" table:style-name="tablecell">
            <text:p text:style-name="tablealignleft">Act 21:38   </text:p>
          </table:table-cell>
          <table:table-cell office:value-type="string" table:style-name="tablecell" table:number-columns-spanned="2">
            <text:p text:style-name="tablealignleft">難道你不是那埃及人，就是那位在這些日子以前叛亂，並帶走四千個持匕首者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9   </text:p>
          </table:table-cell>
          <table:table-cell office:value-type="string" table:style-name="tablecell" table:number-columns-spanned="2">
            <text:p text:style-name="tablealignleft">而保羅說：「一方面，我一個人是猶太人，屬基利家的大數，不是默默無聞之城的公民；另一方面，我懇求你准許我對百姓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40   </text:p>
          </table:table-cell>
          <table:table-cell office:value-type="string" table:style-name="tablecell" table:number-columns-spanned="2">
            <text:p text:style-name="tablealignleft">而當准許他後，保羅站在臺階上，向百姓擺手，而當大靜默臨到之後，他用希伯來鄉言打招呼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2:1    </text:p>
          </table:table-cell>
          <table:table-cell office:value-type="string" table:style-name="tablecell" table:number-columns-spanned="2">
            <text:p text:style-name="tablealignleft">「同人啊，弟兄和父老們！請聽我現今對你們所答辯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    </text:p>
          </table:table-cell>
          <table:table-cell office:value-type="string" table:style-name="tablecell" table:number-columns-spanned="2">
            <text:p text:style-name="tablealignleft">而眾人聽見：他用希伯來鄉言對他們打招呼，就給予更多的安靜，而他發表自己的意見：</text:p>
          </table:table-cell>
          <table:covered-table-cell/>
        </table:table-row>
        <table:table-row>
          <table:table-cell office:value-type="string" table:style-name="tablecell">
            <text:p text:style-name="tablealignleft">Act 22:3    </text:p>
          </table:table-cell>
          <table:table-cell office:value-type="string" table:style-name="tablecell" table:number-columns-spanned="2">
            <text:p text:style-name="tablealignleft">「我是一個猶太男人，生在屬基利家的大數，而在這個城裏被撫養長大的，在迦瑪列腳前按著祖宗律法的精確性來受教，我本是神的熱忱者，像你們眾人今日所存有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2:4    </text:p>
          </table:table-cell>
          <table:table-cell office:value-type="string" table:style-name="tablecell" table:number-columns-spanned="2">
            <text:p text:style-name="tablealignleft">我曾控告這個道路直到死刑，無論男女，藉由捆綁和交付到眾監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5    </text:p>
          </table:table-cell>
          <table:table-cell office:value-type="string" table:style-name="tablecell" table:number-columns-spanned="2">
            <text:p text:style-name="tablealignleft">甚至正如那大祭司和長老團給我作見證一樣，更從他們那裏領受給弟兄們的書信後，我就開始持續旅行到大馬色，更為是到那裏將已經關押者帶到耶路撒冷，以備受懲罰。</text:p>
          </table:table-cell>
          <table:covered-table-cell/>
        </table:table-row>
        <table:table-row>
          <table:table-cell office:value-type="string" table:style-name="tablecell">
            <text:p text:style-name="tablealignleft">Act 22:6    </text:p>
          </table:table-cell>
          <table:table-cell office:value-type="string" table:style-name="tablecell" table:number-columns-spanned="2">
            <text:p text:style-name="tablealignleft">然而，事情就發生在當我旅行並接近大馬色，約在中午，忽然從天上一道好強的光圍著我炫耀，</text:p>
          </table:table-cell>
          <table:covered-table-cell/>
        </table:table-row>
        <table:table-row>
          <table:table-cell office:value-type="string" table:style-name="tablecell">
            <text:p text:style-name="tablealignleft">Act 22:7    </text:p>
          </table:table-cell>
          <table:table-cell office:value-type="string" table:style-name="tablecell" table:number-columns-spanned="2">
            <text:p text:style-name="tablealignleft">我也跌倒在地，且聽見一個聲音對我說：『掃羅、掃羅，為什麼逼迫我？』</text:p>
          </table:table-cell>
          <table:covered-table-cell/>
        </table:table-row>
        <table:table-row>
          <table:table-cell office:value-type="string" table:style-name="tablecell">
            <text:p text:style-name="tablealignleft">Act 22:8    </text:p>
          </table:table-cell>
          <table:table-cell office:value-type="string" table:style-name="tablecell" table:number-columns-spanned="2">
            <text:p text:style-name="tablealignleft">而我回答：『你是誰？主啊！』他又對我說：『我是耶穌，那位拿撒勒人，就是你所逼迫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9    </text:p>
          </table:table-cell>
          <table:table-cell office:value-type="string" table:style-name="tablecell" table:number-columns-spanned="2">
            <text:p text:style-name="tablealignleft">而那些同我存在的人，一方面看見了那光，另一方面卻沒有聽見那對我講論者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0   </text:p>
          </table:table-cell>
          <table:table-cell office:value-type="string" table:style-name="tablecell" table:number-columns-spanned="2">
            <text:p text:style-name="tablealignleft">而我說：『我得作什麼？主啊！』而那主對我說：『你起來之後，應當開始旅行到大馬色，在那裏，你將被講述關於被安排給你去作的一切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1   </text:p>
          </table:table-cell>
          <table:table-cell office:value-type="string" table:style-name="tablecell" table:number-columns-spanned="2">
            <text:p text:style-name="tablealignleft">而當我由於那光的榮耀而持續不能凝視時，被與我同在的人拉著手來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2   </text:p>
          </table:table-cell>
          <table:table-cell office:value-type="string" table:style-name="tablecell" table:number-columns-spanned="2">
            <text:p text:style-name="tablealignleft">而某一位亞拿尼亞，按著這律法是堅貞的男人，被所有定居的猶太人所見證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3   </text:p>
          </table:table-cell>
          <table:table-cell office:value-type="string" table:style-name="tablecell" table:number-columns-spanned="2">
            <text:p text:style-name="tablealignleft">他來到我面前，且站在旁邊對我說：『掃羅，弟兄啊！你應當現在張開眼睛！』我就在那一刻張開眼睛看到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4   </text:p>
          </table:table-cell>
          <table:table-cell office:value-type="string" table:style-name="tablecell" table:number-columns-spanned="2">
            <text:p text:style-name="tablealignleft">而他說：『我們祖宗的神已預先安排你去認識他的旨意，並去看見那義者，和去聽見從他口中所出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5   </text:p>
          </table:table-cell>
          <table:table-cell office:value-type="string" table:style-name="tablecell" table:number-columns-spanned="2">
            <text:p text:style-name="tablealignleft">因為你將是一個為他的見證人，是關乎所有人類，是你一度看見且其果效仍然存在，並曾聽見的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7   </text:p>
          </table:table-cell>
          <table:table-cell office:value-type="string" table:style-name="tablecell" table:number-columns-spanned="2">
            <text:p text:style-name="tablealignleft">而事情就發生在我轉回到耶路撒冷，且當我在內院裏禱告時，我成為在魂遊象外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8   </text:p>
          </table:table-cell>
          <table:table-cell office:value-type="string" table:style-name="tablecell" table:number-columns-spanned="2">
            <text:p text:style-name="tablealignleft">且看見他對我說：『你應當加快並儘快地走出耶路撒冷，由於他們將不承認你為我的見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9   </text:p>
          </table:table-cell>
          <table:table-cell office:value-type="string" table:style-name="tablecell" table:number-columns-spanned="2">
            <text:p text:style-name="tablealignleft">我也說：『主啊！他們自己確知：我是從前一直在各會堂，監禁並鞭打那些信靠你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2:20   </text:p>
          </table:table-cell>
          <table:table-cell office:value-type="string" table:style-name="tablecell" table:number-columns-spanned="2">
            <text:p text:style-name="tablealignleft">且當你的見證人司提反的血被持續灑出時，且我自己一直是站在一旁，並一同贊成，又看守那些殺死他者的外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21   </text:p>
          </table:table-cell>
          <table:table-cell office:value-type="string" table:style-name="tablecell" table:number-columns-spanned="2">
            <text:p text:style-name="tablealignleft">而他對我說：『你應當繼續旅行，因為我將差遣你到遠方的外邦人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2   </text:p>
          </table:table-cell>
          <table:table-cell office:value-type="string" table:style-name="tablecell" table:number-columns-spanned="2">
            <text:p text:style-name="tablealignleft">然而，他們持續聽他直到這句話，就提高他們的聲音說：「應當持續從這地除掉這樣的人，因為他沒有義務去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3   </text:p>
          </table:table-cell>
          <table:table-cell office:value-type="string" table:style-name="tablecell" table:number-columns-spanned="2">
            <text:p text:style-name="tablealignleft">他們又一直喧嚷，且不斷的拋擲外衣，並把塵土揚向空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4   </text:p>
          </table:table-cell>
          <table:table-cell office:value-type="string" table:style-name="tablecell" table:number-columns-spanned="2">
            <text:p text:style-name="tablealignleft">千夫長就命令帶他進軍營，吩咐用鞭子拷問他，為要能夠理解為了什麼歸咎原因，他們這樣地持續對他喊叫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5   </text:p>
          </table:table-cell>
          <table:table-cell office:value-type="string" table:style-name="tablecell" table:number-columns-spanned="2">
            <text:p text:style-name="tablealignleft">然而，當他們把他拉向前以供皮繩捆綁時，他對那站著的百夫長說：「假若人是羅馬人，又沒經審判而定罪的，對你們而言，去鞭打是合法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6   </text:p>
          </table:table-cell>
          <table:table-cell office:value-type="string" table:style-name="tablecell" table:number-columns-spanned="2">
            <text:p text:style-name="tablealignleft">而百夫長聽見了，上到千夫長跟前之後，報告說：「你打算怎麼辦呢？因為這人是羅馬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7   </text:p>
          </table:table-cell>
          <table:table-cell office:value-type="string" table:style-name="tablecell" table:number-columns-spanned="2">
            <text:p text:style-name="tablealignleft">而千夫長上前對他說：「告訴我，你是羅馬人？」而他承認：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8   </text:p>
          </table:table-cell>
          <table:table-cell office:value-type="string" table:style-name="tablecell" table:number-columns-spanned="2">
            <text:p text:style-name="tablealignleft">而千夫長回答：「我用許多的本金，才買得這個公民權。」而保羅承認說：「然而我卻生來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9   </text:p>
          </table:table-cell>
          <table:table-cell office:value-type="string" table:style-name="tablecell" table:number-columns-spanned="2">
            <text:p text:style-name="tablealignleft">於是，那些打算拷問他的人立刻離他而去，且千夫長理解：他是羅馬人，且他曾經關押他，就被驚嚇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2:30   </text:p>
          </table:table-cell>
          <table:table-cell office:value-type="string" table:style-name="tablecell" table:number-columns-spanned="2">
            <text:p text:style-name="tablealignleft">而隔天清晨有意要知道那確實情狀，就是為何他被猶太人控告的事，就解開他，並命令去聚集祭司長們和全公會，且將保羅帶下來後，叫他站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    </text:p>
          </table:table-cell>
          <table:table-cell office:value-type="string" table:style-name="tablecell">
            <text:p text:style-name="tablealignleft">而保羅注視公會後說：「同人，弟兄們！我憑著整全善的良知〔直譯：共同知識〕，從以前直到這日，向神活出一個公民應有的生活方式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徒23:1 「良知」：名詞，原文直譯「共同知識」，由共同與知識組成，表達人類共同的認知、判斷；或譯「是非之心」，意指對任何事分辨是非的自覺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3:2    </text:p>
          </table:table-cell>
          <table:table-cell office:value-type="string" table:style-name="tablecell" table:number-columns-spanned="2">
            <text:p text:style-name="tablealignleft">然而那大祭司亞拿尼亞，對站在他旁邊的人說，去打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    </text:p>
          </table:table-cell>
          <table:table-cell office:value-type="string" table:style-name="tablecell" table:number-columns-spanned="2">
            <text:p text:style-name="tablealignleft">那時保羅對他說：「神將要擊打你，你這粉飾的牆，且你坐堂審判我是按著那律法的，而竟違背律法命令去打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4    </text:p>
          </table:table-cell>
          <table:table-cell office:value-type="string" table:style-name="tablecell" table:number-columns-spanned="2">
            <text:p text:style-name="tablealignleft">然而那些站在旁邊者說：「你辱罵神的大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5    </text:p>
          </table:table-cell>
          <table:table-cell office:value-type="string" table:style-name="tablecell" table:number-columns-spanned="2">
            <text:p text:style-name="tablealignleft">保羅又說：「弟兄們，我一直以來不知道：他是大祭司。因為（經上）早已被記著：不可惡劣地談論你百姓的官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6    </text:p>
          </table:table-cell>
          <table:table-cell office:value-type="string" table:style-name="tablecell" table:number-columns-spanned="2">
            <text:p text:style-name="tablealignleft">而保羅知道：這一部份是撒都該人，而那其他部份是法利賽人，他就開始持續在公會中大聲喊叫：「同人，弟兄們！我一直是法利賽人的一個兒子，我被審判是為了盼望和死人復活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7    </text:p>
          </table:table-cell>
          <table:table-cell office:value-type="string" table:style-name="tablecell" table:number-columns-spanned="2">
            <text:p text:style-name="tablealignleft">而當他講論這話之後，法利賽人和撒都該人之間的紛爭就發生了，並且群眾被分裂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3:8    </text:p>
          </table:table-cell>
          <table:table-cell office:value-type="string" table:style-name="tablecell" table:number-columns-spanned="2">
            <text:p text:style-name="tablealignleft">因為撒都該人堅持說沒有復活，也沒有天使，也沒有靈，然而法利賽人宣認這全部。</text:p>
          </table:table-cell>
          <table:covered-table-cell/>
        </table:table-row>
        <table:table-row>
          <table:table-cell office:value-type="string" table:style-name="tablecell">
            <text:p text:style-name="tablealignleft">Act 23:9    </text:p>
          </table:table-cell>
          <table:table-cell office:value-type="string" table:style-name="tablecell" table:number-columns-spanned="2">
            <text:p text:style-name="tablealignleft">而在的喧嚷就發生了，且法利賽人的部份文士幾位站起來，堅持主張說：「我們一直在這人裏面尋查，沒有任何惡事，而若一個靈或一位天使對他講論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0   </text:p>
          </table:table-cell>
          <table:table-cell office:value-type="string" table:style-name="tablecell" table:number-columns-spanned="2">
            <text:p text:style-name="tablealignleft">而事情就發生大紛爭時，千夫長死怕保羅被他們撕碎了，就命令士兵下去從他們中間搶走他，且帶進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1   </text:p>
          </table:table-cell>
          <table:table-cell office:value-type="string" table:style-name="tablecell" table:number-columns-spanned="2">
            <text:p text:style-name="tablealignleft">而那隨之而來的夜，主站在他旁邊說：「當鼓起勇氣，因為你怎樣為了我的事，進到耶路撒冷莊嚴地見證了，你也必須怎樣進到羅馬去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2   </text:p>
          </table:table-cell>
          <table:table-cell office:value-type="string" table:style-name="tablecell" table:number-columns-spanned="2">
            <text:p text:style-name="tablealignleft">而事情就發生在白天時，猶太人們訂了一個密謀，將自己置身於咒詛之下，說：「也不吃也不喝，直到殺死保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3   </text:p>
          </table:table-cell>
          <table:table-cell office:value-type="string" table:style-name="tablecell" table:number-columns-spanned="2">
            <text:p text:style-name="tablealignleft">而這些訂下這樣的盟誓者有四十多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4   </text:p>
          </table:table-cell>
          <table:table-cell office:value-type="string" table:style-name="tablecell" table:number-columns-spanned="2">
            <text:p text:style-name="tablealignleft">他們進到眾祭司長和猶太公會眾長老眼前，說：「我們已經用誓咒將自己置身於咒詛之下，一個也沒有去嚐嚐，直到殺死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5   </text:p>
          </table:table-cell>
          <table:table-cell office:value-type="string" table:style-name="tablecell" table:number-columns-spanned="2">
            <text:p text:style-name="tablealignleft">所以現今，你們應當知會千夫長連同公會，為能將他帶到你們這裏，好像有意去更精確地察考以判定關於他的案子。而我們在他靠近之前，就預備好為要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6   </text:p>
          </table:table-cell>
          <table:table-cell office:value-type="string" table:style-name="tablecell" table:number-columns-spanned="2">
            <text:p text:style-name="tablealignleft">然而當保羅姊妹的兒子聽見這埋伏的事，就到達而進入軍營後，報告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7   </text:p>
          </table:table-cell>
          <table:table-cell office:value-type="string" table:style-name="tablecell" table:number-columns-spanned="2">
            <text:p text:style-name="tablealignleft">而保羅請來一位百夫長說：「你當領這個青年人去到千夫長面前，因為他有要報告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8   </text:p>
          </table:table-cell>
          <table:table-cell office:value-type="string" table:style-name="tablecell" table:number-columns-spanned="2">
            <text:p text:style-name="tablealignleft">於是，他真的帶他在身邊，帶到千夫長跟前，且說：「那囚犯保羅請我求帶這個青年人到你跟前，他有去對你講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9   </text:p>
          </table:table-cell>
          <table:table-cell office:value-type="string" table:style-name="tablecell" table:number-columns-spanned="2">
            <text:p text:style-name="tablealignleft">而千夫長就拉著他的手，且退後私下地探查說：「你是有要報告我的什麼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0   </text:p>
          </table:table-cell>
          <table:table-cell office:value-type="string" table:style-name="tablecell" table:number-columns-spanned="2">
            <text:p text:style-name="tablealignleft">而他說：「那些猶太人已約定要如此要求你，為要明晨帶保羅到公會，好像有意更精確地去探查關於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1   </text:p>
          </table:table-cell>
          <table:table-cell office:value-type="string" table:style-name="tablecell" table:number-columns-spanned="2">
            <text:p text:style-name="tablealignleft">所以，你不要被他們說服，因為出自他們之中四十多個男人正埋伏著等候他，他們將自己置身於咒詛之下，也不吃也不喝，直到殺了他，而現今他們是預備好，以期待來自你的應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2   </text:p>
          </table:table-cell>
          <table:table-cell office:value-type="string" table:style-name="tablecell" table:number-columns-spanned="2">
            <text:p text:style-name="tablealignleft">於是千夫長真的打發那青年人，規勸說不要對任何人洩漏：你已稟報這些事給我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3   </text:p>
          </table:table-cell>
          <table:table-cell office:value-type="string" table:style-name="tablecell" table:number-columns-spanned="2">
            <text:p text:style-name="tablealignleft">且召喚某兩位百夫長說：「你們應當預備步兵二百，好行軍到該撒利亞，又馬兵七十和長槍手二百，今夜第三個小時出發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4   </text:p>
          </table:table-cell>
          <table:table-cell office:value-type="string" table:style-name="tablecell" table:number-columns-spanned="2">
            <text:p text:style-name="tablealignleft">又提供牲口好扶保羅騎上，使他安全抵達指揮官腓力斯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5   </text:p>
          </table:table-cell>
          <table:table-cell office:value-type="string" table:style-name="tablecell" table:number-columns-spanned="2">
            <text:p text:style-name="tablealignleft">他寫了一道文事，有這樣的概言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3:26   </text:p>
          </table:table-cell>
          <table:table-cell office:value-type="string" table:style-name="tablecell" table:number-columns-spanned="2">
            <text:p text:style-name="tablealignleft">「革老丟呂西亞謹向腓力斯指揮官大人致意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7   </text:p>
          </table:table-cell>
          <table:table-cell office:value-type="string" table:style-name="tablecell" table:number-columns-spanned="2">
            <text:p text:style-name="tablealignleft">這個男人被猶太人逮捕，且將要被他們殺了，我了解他是羅馬人，我到場後同著士兵救拔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8   </text:p>
          </table:table-cell>
          <table:table-cell office:value-type="string" table:style-name="tablecell" table:number-columns-spanned="2">
            <text:p text:style-name="tablealignleft">又意欲驗知因他們堅持控告他原由的罪責，我就帶到他們的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9   </text:p>
          </table:table-cell>
          <table:table-cell office:value-type="string" table:style-name="tablecell" table:number-columns-spanned="2">
            <text:p text:style-name="tablealignleft">便找到他被控告，是關於他們律法的諸探索問題，而無一配得上的死刑或捆鎖的指控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0   </text:p>
          </table:table-cell>
          <table:table-cell office:value-type="string" table:style-name="tablecell" table:number-columns-spanned="2">
            <text:p text:style-name="tablealignleft">而有人向我揭露，將有一個計謀針對這男人，立時我遣送到你那裏，更命令那些控告者，在你面前告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31   </text:p>
          </table:table-cell>
          <table:table-cell office:value-type="string" table:style-name="tablecell" table:number-columns-spanned="2">
            <text:p text:style-name="tablealignleft">於是士兵真的照他們被安排的事宜接走保羅，趁夜間帶到安提帕底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2   </text:p>
          </table:table-cell>
          <table:table-cell office:value-type="string" table:style-name="tablecell" table:number-columns-spanned="2">
            <text:p text:style-name="tablealignleft">而隔天清晨，他們讓馬兵同他離開，他們就回到營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3   </text:p>
          </table:table-cell>
          <table:table-cell office:value-type="string" table:style-name="tablecell" table:number-columns-spanned="2">
            <text:p text:style-name="tablealignleft">他們進到該撒利亞，且交出文書給指揮官，又引保羅立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4   </text:p>
          </table:table-cell>
          <table:table-cell office:value-type="string" table:style-name="tablecell" table:number-columns-spanned="2">
            <text:p text:style-name="tablealignleft">而他閱讀了且查問了他是出自那一行省，而探查：來自基利家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5   </text:p>
          </table:table-cell>
          <table:table-cell office:value-type="string" table:style-name="tablecell" table:number-columns-spanned="2">
            <text:p text:style-name="tablealignleft">「我將從你這裏聽來，」他說：「且你的控告者們來到的時候。」便命看守他在希律的官邸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    </text:p>
          </table:table-cell>
          <table:table-cell office:value-type="string" table:style-name="tablecell" table:number-columns-spanned="2">
            <text:p text:style-name="tablealignleft">而在五天之後，那大祭司亞拿尼亞連同幾位猶太公會長老，和某位雄辯士帖土羅下來，他們向指揮官顯示反對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    </text:p>
          </table:table-cell>
          <table:table-cell office:value-type="string" table:style-name="tablecell" table:number-columns-spanned="2">
            <text:p text:style-name="tablealignleft">而他被呼傳了，帖土羅開始指控說：「我們藉著你得著大平安，且藉著你的籌謀，這一國成就諸多改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3    </text:p>
          </table:table-cell>
          <table:table-cell office:value-type="string" table:style-name="tablecell" table:number-columns-spanned="2">
            <text:p text:style-name="tablealignleft">在各面向和各處上，以全面感恩的，我們不斷領受，腓力斯大人！</text:p>
          </table:table-cell>
          <table:covered-table-cell/>
        </table:table-row>
        <table:table-row>
          <table:table-cell office:value-type="string" table:style-name="tablecell">
            <text:p text:style-name="tablealignleft">Act 24:4    </text:p>
          </table:table-cell>
          <table:table-cell office:value-type="string" table:style-name="tablecell" table:number-columns-spanned="2">
            <text:p text:style-name="tablealignleft">為免更多地攪擾你，我請求你，因著你的寬容，聽我們簡捷地說，</text:p>
          </table:table-cell>
          <table:covered-table-cell/>
        </table:table-row>
        <table:table-row>
          <table:table-cell office:value-type="string" table:style-name="tablecell">
            <text:p text:style-name="tablealignleft">Act 24:5    </text:p>
          </table:table-cell>
          <table:table-cell office:value-type="string" table:style-name="tablecell" table:number-columns-spanned="2">
            <text:p text:style-name="tablealignleft">因為我們查出這個男人是個瘟疫，且在猶太人中，就是在普天下的猶太人中激起諸多紛爭，更是一位拿撒勒教派的頭目，</text:p>
          </table:table-cell>
          <table:covered-table-cell/>
        </table:table-row>
        <table:table-row>
          <table:table-cell office:value-type="string" table:style-name="tablecell">
            <text:p text:style-name="tablealignleft">Act 24:6    </text:p>
          </table:table-cell>
          <table:table-cell office:value-type="string" table:style-name="tablecell" table:number-columns-spanned="2">
            <text:p text:style-name="tablealignleft">他甚至試圖去褻瀆那聖殿，我們也把他抓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4:7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8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9    </text:p>
          </table:table-cell>
          <table:table-cell office:value-type="string" table:style-name="tablecell" table:number-columns-spanned="2">
            <text:p text:style-name="tablealignleft">而猶太人們也聯合攻擊宣稱這些事誠然有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0   </text:p>
          </table:table-cell>
          <table:table-cell office:value-type="string" table:style-name="tablecell" table:number-columns-spanned="2">
            <text:p text:style-name="tablealignleft">那指揮官點頭示意，叫他說話，保羅也回答：「我深知你在這一國多年來是一審判官，我樂意地辯護關於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1   </text:p>
          </table:table-cell>
          <table:table-cell office:value-type="string" table:style-name="tablecell" table:number-columns-spanned="2">
            <text:p text:style-name="tablealignleft">你能夠去確知：從我為敬拜而上到耶路撒冷，迄今不多過十二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2   </text:p>
          </table:table-cell>
          <table:table-cell office:value-type="string" table:style-name="tablecell" table:number-columns-spanned="2">
            <text:p text:style-name="tablealignleft">且他們未曾在那殿裏找到我，和什麼人辯論或是製造暴動，既不在那些會堂裏，也不在全城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3   </text:p>
          </table:table-cell>
          <table:table-cell office:value-type="string" table:style-name="tablecell" table:number-columns-spanned="2">
            <text:p text:style-name="tablealignleft">他們一點也不能夠向你證明，有關今日他們指控我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6   </text:p>
          </table:table-cell>
          <table:table-cell office:value-type="string" table:style-name="tablecell" table:number-columns-spanned="2">
            <text:p text:style-name="tablealignleft">因此，我自己也竭力對於神和人時刻保持沒有犯錯的良知〔直譯：共同知識〕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7   </text:p>
          </table:table-cell>
          <table:table-cell office:value-type="string" table:style-name="tablecell" table:number-columns-spanned="2">
            <text:p text:style-name="tablealignleft">經過較多的年間，我到達這裏，對我的百姓行賙濟和獻供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8   </text:p>
          </table:table-cell>
          <table:table-cell office:value-type="string" table:style-name="tablecell" table:number-columns-spanned="2">
            <text:p text:style-name="tablealignleft">在這當中他們找到我，我已經在那殿中被潔淨了，未與群眾同在，也沒有與騷動同在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9   </text:p>
          </table:table-cell>
          <table:table-cell office:value-type="string" table:style-name="tablecell" table:number-columns-spanned="2">
            <text:p text:style-name="tablealignleft">而幾個來自亞西亞的猶太人，他們應當在你面前出現並指控，若有告我的事的話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0   </text:p>
          </table:table-cell>
          <table:table-cell office:value-type="string" table:style-name="tablecell" table:number-columns-spanned="2">
            <text:p text:style-name="tablealignleft">或者他們自己可以說明：當我站在那公會面前之後，他們找到有什麼不義之舉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1   </text:p>
          </table:table-cell>
          <table:table-cell office:value-type="string" table:style-name="tablecell" table:number-columns-spanned="2">
            <text:p text:style-name="tablealignleft">纀然有，也不過為了這一個聲明，就是我曾站在他們中間大聲喊叫：『為了死人的復活，我今天在你們面前受審判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2   </text:p>
          </table:table-cell>
          <table:table-cell office:value-type="string" table:style-name="tablecell" table:number-columns-spanned="2">
            <text:p text:style-name="tablealignleft">而當腓力斯已經更精確地知道關於這道路的事，就說：「當千夫長呂西亞可以下來的時候，我將判決有關你們的事。」之後，他拖延他們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3   </text:p>
          </table:table-cell>
          <table:table-cell office:value-type="string" table:style-name="tablecell" table:number-columns-spanned="2">
            <text:p text:style-name="tablealignleft">親自命令百夫長使他被看守又有寬待，並且也不要攔阻他自己的人來服務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4   </text:p>
          </table:table-cell>
          <table:table-cell office:value-type="string" table:style-name="tablecell" table:number-columns-spanned="2">
            <text:p text:style-name="tablealignleft">而在幾天之後，腓力斯連同土西拉，那位他親愛的妻子，是位猶太人，抵達之後，就召來保羅，且聽他關於歸入基督耶穌那信心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5   </text:p>
          </table:table-cell>
          <table:table-cell office:value-type="string" table:style-name="tablecell" table:number-columns-spanned="2">
            <text:p text:style-name="tablealignleft">而他談論關於公義、和自制、和那將來到的審判，腓力斯產生恐懼後說：「現階段你去吧！我有時間後將親自召你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6   </text:p>
          </table:table-cell>
          <table:table-cell office:value-type="string" table:style-name="tablecell" table:number-columns-spanned="2">
            <text:p text:style-name="tablealignleft">同時也指望：眾財物由於保羅被送給他。所以也更頻繁的召他來，一再與他交談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7   </text:p>
          </table:table-cell>
          <table:table-cell office:value-type="string" table:style-name="tablecell" table:number-columns-spanned="2">
            <text:p text:style-name="tablealignleft">而當兩年被滿足的時候，腓力斯接納了繼任者波求非斯都，他想要留給猶太人一個恩情，腓利斯遺留那仍被關押的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    </text:p>
          </table:table-cell>
          <table:table-cell office:value-type="string" table:style-name="tablecell" table:number-columns-spanned="2">
            <text:p text:style-name="tablealignleft">於是，非斯都踏上了這行省後，在三天之後從該撒利亞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    </text:p>
          </table:table-cell>
          <table:table-cell office:value-type="string" table:style-name="tablecell" table:number-columns-spanned="2">
            <text:p text:style-name="tablealignleft">並且那些祭司長已經和猶太的首領們向他顯示反對保羅，並一再請求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5:3    </text:p>
          </table:table-cell>
          <table:table-cell office:value-type="string" table:style-name="tablecell" table:number-columns-spanned="2">
            <text:p text:style-name="tablealignleft">為他們的緣故乞求一個恩情來對付保羅，為要召來保羅到耶路撒冷，好在路中設埋伏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4    </text:p>
          </table:table-cell>
          <table:table-cell office:value-type="string" table:style-name="tablecell" table:number-columns-spanned="2">
            <text:p text:style-name="tablealignleft">於是非斯都回答，那保羅被看守在該撒利亞，而他本人有意快快地往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5:5    </text:p>
          </table:table-cell>
          <table:table-cell office:value-type="string" table:style-name="tablecell" table:number-columns-spanned="2">
            <text:p text:style-name="tablealignleft">所以那些在你們中的人，他說，有權力的人一同下去，若是在那男人身上有什麼不得其所，就讓他們控告他吧！</text:p>
          </table:table-cell>
          <table:covered-table-cell/>
        </table:table-row>
        <table:table-row>
          <table:table-cell office:value-type="string" table:style-name="tablecell">
            <text:p text:style-name="tablealignleft">Act 25:6    </text:p>
          </table:table-cell>
          <table:table-cell office:value-type="string" table:style-name="tablecell" table:number-columns-spanned="2">
            <text:p text:style-name="tablealignleft">而他在們們那裏停留不超過八或十天，就下到該撒利亞，隔天凌晨坐在審判臺上，命令帶來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7    </text:p>
          </table:table-cell>
          <table:table-cell office:value-type="string" table:style-name="tablecell" table:number-columns-spanned="2">
            <text:p text:style-name="tablealignleft">而他抵達後，從耶路撒冷下來的猶太人門站著圍在他四周，他們帶下來許多並重大的罪責，是他們不能夠去證實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8    </text:p>
          </table:table-cell>
          <table:table-cell office:value-type="string" table:style-name="tablecell" table:number-columns-spanned="2">
            <text:p text:style-name="tablealignleft">保羅答辯：「無論對於猶太人的律法，對於那殿，對於該撒，我都沒犯什麼過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9    </text:p>
          </table:table-cell>
          <table:table-cell office:value-type="string" table:style-name="tablecell" table:number-columns-spanned="2">
            <text:p text:style-name="tablealignleft">然而非斯都相要留給猶太人猶太人一個思情，就回答保羅說：「你願意上到耶路撒冷，在那裏於我面前去爭論關於這些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0   </text:p>
          </table:table-cell>
          <table:table-cell office:value-type="string" table:style-name="tablecell" table:number-columns-spanned="2">
            <text:p text:style-name="tablealignleft">而保羅說：「我現在是站在該撒的臺上，我應當在那裏受審判。我對猶太人沒有行任何不義，正如你也更正確地驗識著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1   </text:p>
          </table:table-cell>
          <table:table-cell office:value-type="string" table:style-name="tablecell" table:number-columns-spanned="2">
            <text:p text:style-name="tablealignleft">所以，假若一方面我經常行不義，且曾經做過什麼該死的罪，我不苦求來倖免一死；假若另一方面這些人控告我的是無一存在，就沒有任何人能夠將我如禮物般賜給他們；我現在要為自己向該撒上訴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2   </text:p>
          </table:table-cell>
          <table:table-cell office:value-type="string" table:style-name="tablecell" table:number-columns-spanned="2">
            <text:p text:style-name="tablealignleft">那時非斯都同顧問團商議後，就回答；「你已經向該撒上訴，你將前行到該撒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3   </text:p>
          </table:table-cell>
          <table:table-cell office:value-type="string" table:style-name="tablecell" table:number-columns-spanned="2">
            <text:p text:style-name="tablealignleft">而過了好些日子，亞基帕那位王和百尼基下到該撒利亞，向非斯都擁抱問好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4   </text:p>
          </table:table-cell>
          <table:table-cell office:value-type="string" table:style-name="tablecell" table:number-columns-spanned="2">
            <text:p text:style-name="tablealignleft">而他們在那裏消磨好些日子，非斯都親自向王告知有關於保羅的事，說：「某一個男人是被腓力斯遺留下來的，被捆綁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5   </text:p>
          </table:table-cell>
          <table:table-cell office:value-type="string" table:style-name="tablecell" table:number-columns-spanned="2">
            <text:p text:style-name="tablealignleft">關於他，當我臨到耶路撒冷時，猶太的眾祭司長和猶太公會長老會指明而要求針對他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6   </text:p>
          </table:table-cell>
          <table:table-cell office:value-type="string" table:style-name="tablecell" table:number-columns-spanned="2">
            <text:p text:style-name="tablealignleft">對他們我回答：就羅馬人而言，慣例不存在著在被告者還未讓他有面對面原告，且讓他接受關於控告之事辯護的機會之前，就將任何人如禮物般給予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7   </text:p>
          </table:table-cell>
          <table:table-cell office:value-type="string" table:style-name="tablecell" table:number-columns-spanned="2">
            <text:p text:style-name="tablealignleft">所以他們一同來到這裏，我自己不作任何推延，次日坐在那臺上後，我就命令帶來那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8   </text:p>
          </table:table-cell>
          <table:table-cell office:value-type="string" table:style-name="tablecell" table:number-columns-spanned="2">
            <text:p text:style-name="tablealignleft">關於這人，那些控告者被確立之後，他們不斷的帶出沒有任何我一再猜測的惡的罪責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9   </text:p>
          </table:table-cell>
          <table:table-cell office:value-type="string" table:style-name="tablecell" table:number-columns-spanned="2">
            <text:p text:style-name="tablealignleft">然而他們對他一直有某些關於他們私下敬畏鬼神的探索問題，且是關於某位已經死亡的耶穌，那保羅一直宣稱活著的探索問題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0   </text:p>
          </table:table-cell>
          <table:table-cell office:value-type="string" table:style-name="tablecell" table:number-columns-spanned="2">
            <text:p text:style-name="tablealignleft">而我自己對於有關這些探討的事猶豫不決，而說，他是否願意前往耶路撒冷，在那裏為這些事去爭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1   </text:p>
          </table:table-cell>
          <table:table-cell office:value-type="string" table:style-name="tablecell" table:number-columns-spanned="2">
            <text:p text:style-name="tablealignleft">而這保羅當他上訴要求被留置，為了皇帝的判決之後，我就命令使他被留置等到我送他給該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2   </text:p>
          </table:table-cell>
          <table:table-cell office:value-type="string" table:style-name="tablecell" table:number-columns-spanned="2">
            <text:p text:style-name="tablealignleft">而亞基帕對非斯都說：「我自己也一直願意親自去聽這人。」他說：「明天，你將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3   </text:p>
          </table:table-cell>
          <table:table-cell office:value-type="string" table:style-name="tablecell" table:number-columns-spanned="2">
            <text:p text:style-name="tablealignleft">所以次日凌晨，當亞基帕和百尼基以大炫耀模式來到，且進入那聽講堂，伴隨著眾千夫長和城的卓越人士們之後，非斯都一命令，那保羅就被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4   </text:p>
          </table:table-cell>
          <table:table-cell office:value-type="string" table:style-name="tablecell" table:number-columns-spanned="2">
            <text:p text:style-name="tablealignleft">且非斯都說：「亞基帕王和所有與我們同在的男人！你們當看這個人，關於他，每一猶太民眾在耶路撒冷也在這裏當面向我懇求，高聲呼喊著，絕不容許他再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5   </text:p>
          </table:table-cell>
          <table:table-cell office:value-type="string" table:style-name="tablecell" table:number-columns-spanned="2">
            <text:p text:style-name="tablealignleft">然而，我理解他沒有行任何該死的事，而這人自己已上訴皇帝，我便審斷去解送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6   </text:p>
          </table:table-cell>
          <table:table-cell office:value-type="string" table:style-name="tablecell" table:number-columns-spanned="2">
            <text:p text:style-name="tablealignleft">關於這人，我沒有確實的事去寫給主上，為此我領他在你們面前，且尤其在你面前，亞基帕王啊！為要詳審完成後，我能夠有什麼可以寫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7   </text:p>
          </table:table-cell>
          <table:table-cell office:value-type="string" table:style-name="tablecell" table:number-columns-spanned="2">
            <text:p text:style-name="tablealignleft">因為它看起來對我而言是沒有理性的，解送一個被捆綁者，也不去用證據指示反對他的罪責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1    </text:p>
          </table:table-cell>
          <table:table-cell office:value-type="string" table:style-name="tablecell" table:number-columns-spanned="2">
            <text:p text:style-name="tablealignleft">而亞基帕對保羅說：「容許你為自己說話。」於是保羅伸直那手，辯護著：</text:p>
          </table:table-cell>
          <table:covered-table-cell/>
        </table:table-row>
        <table:table-row>
          <table:table-cell office:value-type="string" table:style-name="tablecell">
            <text:p text:style-name="tablealignleft">Act 26:2    </text:p>
          </table:table-cell>
          <table:table-cell office:value-type="string" table:style-name="tablecell" table:number-columns-spanned="2">
            <text:p text:style-name="tablealignleft">關於我被眾猶太人控告的一切事，亞基帕王啊！我總是認為自己是有福的，今日將要在你面前分辯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6:3    </text:p>
          </table:table-cell>
          <table:table-cell office:value-type="string" table:style-name="tablecell" table:number-columns-spanned="2">
            <text:p text:style-name="tablealignleft">最特別的，你是按著猶太人一切的慣例和探索問題的有識者，為此我祈求耐心地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26:4    </text:p>
          </table:table-cell>
          <table:table-cell office:value-type="string" table:style-name="tablecell" table:number-columns-spanned="2">
            <text:p text:style-name="tablealignleft">就此，自年輕以來我的那種生活方式，就是從起初事情發生在我的民族中，並在耶路撒冷中的生活方式，全猶太人早已知道；</text:p>
          </table:table-cell>
          <table:covered-table-cell/>
        </table:table-row>
        <table:table-row>
          <table:table-cell office:value-type="string" table:style-name="tablecell">
            <text:p text:style-name="tablealignleft">Act 26:5    </text:p>
          </table:table-cell>
          <table:table-cell office:value-type="string" table:style-name="tablecell" table:number-columns-spanned="2">
            <text:p text:style-name="tablealignleft">如果他們願意去作見證，他們從起初預先認知我：按著我們崇拜禮節上最精確的教派，我生活為一個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6    </text:p>
          </table:table-cell>
          <table:table-cell office:value-type="string" table:style-name="tablecell" table:number-columns-spanned="2">
            <text:p text:style-name="tablealignleft">且如今在神向我們祖宗所作的應許的盼望上，我站著受審判；</text:p>
          </table:table-cell>
          <table:covered-table-cell/>
        </table:table-row>
        <table:table-row>
          <table:table-cell office:value-type="string" table:style-name="tablecell">
            <text:p text:style-name="tablealignleft">Act 26:7    </text:p>
          </table:table-cell>
          <table:table-cell office:value-type="string" table:style-name="tablecell" table:number-columns-spanned="2">
            <text:p text:style-name="tablealignleft">對這盼望，我們這十二支派，在熱切中，黑夜到白日事奉著，期望可得到；為了這盼望，我被猶太人控告，王啊！</text:p>
          </table:table-cell>
          <table:covered-table-cell/>
        </table:table-row>
        <table:table-row>
          <table:table-cell office:value-type="string" table:style-name="tablecell">
            <text:p text:style-name="tablealignleft">Act 26:8    </text:p>
          </table:table-cell>
          <table:table-cell office:value-type="string" table:style-name="tablecell" table:number-columns-spanned="2">
            <text:p text:style-name="tablealignleft">既然神持續使死了的世人們復活，在你們面前為何它被斷定為不可信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6:9    </text:p>
          </table:table-cell>
          <table:table-cell office:value-type="string" table:style-name="tablecell" table:number-columns-spanned="2">
            <text:p text:style-name="tablealignleft">就此，我曾自以為對於拿撒勒人耶穌的名，理當去行許多敵對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0   </text:p>
          </table:table-cell>
          <table:table-cell office:value-type="string" table:style-name="tablecell" table:number-columns-spanned="2">
            <text:p text:style-name="tablealignleft">我也在耶路撒冷作了這事；並且我也從祭司長們得了那權柄後，將許多的聖徒關在監裏；並且我也擲下小石子使他們被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1   </text:p>
          </table:table-cell>
          <table:table-cell office:value-type="string" table:style-name="tablecell" table:number-columns-spanned="2">
            <text:p text:style-name="tablealignleft">且沿著每一會堂，我為名譽屢次報復他們，開始嘗試強逼他們去褻瀆；又過分地對他們發怒，追逼他們直到外邦的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2   </text:p>
          </table:table-cell>
          <table:table-cell office:value-type="string" table:style-name="tablecell" table:number-columns-spanned="2">
            <text:p text:style-name="tablealignleft">在那些事中間，前行到大馬色時，憑藉著屬乎祭司長們的權柄和委任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3   </text:p>
          </table:table-cell>
          <table:table-cell office:value-type="string" table:style-name="tablecell" table:number-columns-spanned="2">
            <text:p text:style-name="tablealignleft">白日的中間時刻，沿著那道路，我看見，王啊，從天上來的一道光，超過太陽的光輝，在四周照亮我和同我旅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4   </text:p>
          </table:table-cell>
          <table:table-cell office:value-type="string" table:style-name="tablecell" table:number-columns-spanned="2">
            <text:p text:style-name="tablealignleft">我們又都仆倒到地上後，我聽見一個聲音，用希伯來鄉言對我說：『掃羅、掃羅！為何追逼我？對你而言，用腳向著刺棍去踢是困難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6:15   </text:p>
          </table:table-cell>
          <table:table-cell office:value-type="string" table:style-name="tablecell" table:number-columns-spanned="2">
            <text:p text:style-name="tablealignleft">而我說：『你是誰？主啊！』而主說：『我是耶穌，是你追逼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6   </text:p>
          </table:table-cell>
          <table:table-cell office:value-type="string" table:style-name="tablecell" table:number-columns-spanned="2">
            <text:p text:style-name="tablealignleft">但是你當起來，並當用你的腳站立，因為，為了這事我被你看見，為要預先安排你作一服役者，並且你既已看見我的諸事，以及我將被你看見的諸事之見證人；</text:p>
          </table:table-cell>
          <table:covered-table-cell/>
        </table:table-row>
        <table:table-row>
          <table:table-cell office:value-type="string" table:style-name="tablecell">
            <text:p text:style-name="tablealignleft">Act 26:17   </text:p>
          </table:table-cell>
          <table:table-cell office:value-type="string" table:style-name="tablecell" table:number-columns-spanned="2">
            <text:p text:style-name="tablealignleft">從這百姓和外邦人中親自拯救你之時，我差遣你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8  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9   </text:p>
          </table:table-cell>
          <table:table-cell office:value-type="string" table:style-name="tablecell" table:number-columns-spanned="2">
            <text:p text:style-name="tablealignleft">由於這緣故，亞基帕王啊！對那天上的異象，我沒有成為不願信服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0   </text:p>
          </table:table-cell>
          <table:table-cell office:value-type="string" table:style-name="tablecell" table:number-columns-spanned="2">
            <text:p text:style-name="tablealignleft">反而首先向在大馬色的人，又向耶路撒冷，又向猶太全地域，以及向外邦人不停的宣告要悔改且歸向神，行事相稱於悔改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1   </text:p>
          </table:table-cell>
          <table:table-cell office:value-type="string" table:style-name="tablecell" table:number-columns-spanned="2">
            <text:p text:style-name="tablealignleft">為了這些事，猶太人在那殿裏捉拿我後，再試圖要親手殺死（我）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2   </text:p>
          </table:table-cell>
          <table:table-cell office:value-type="string" table:style-name="tablecell" table:number-columns-spanned="2">
            <text:p text:style-name="tablealignleft">所以，我獲得從神來的幫助，直到這一天還站得住，對卑微的人，也對尊大的人作見證，所說的不外乎那眾先知和摩西講論，將要成就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3   </text:p>
          </table:table-cell>
          <table:table-cell office:value-type="string" table:style-name="tablecell" table:number-columns-spanned="2">
            <text:p text:style-name="tablealignleft">是否那基督必須受苦？是否他是首先從眾死人中的復活？他必要去宣傳光，給這百姓以及外邦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4   </text:p>
          </table:table-cell>
          <table:table-cell office:value-type="string" table:style-name="tablecell" table:number-columns-spanned="2">
            <text:p text:style-name="tablealignleft">而他辯謢這些話時，非斯都以大的聲音說：「你正在繼續瘋癲，保羅，大學問使你轉變為瘋狂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5   </text:p>
          </table:table-cell>
          <table:table-cell office:value-type="string" table:style-name="tablecell" table:number-columns-spanned="2">
            <text:p text:style-name="tablealignleft">而保羅：「我不是正在繼續瘋癲。」他說：「反而我正在坦然說出真實且頭腦健全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6   </text:p>
          </table:table-cell>
          <table:table-cell office:value-type="string" table:style-name="tablecell" table:number-columns-spanned="2">
            <text:p text:style-name="tablealignleft">因為王熟悉有關這些事，對他，我才直言無諱的講論；因為出自這些，我被說服，沒有一件逃得過他的注意；因為這不是在角落裏已被做成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7   </text:p>
          </table:table-cell>
          <table:table-cell office:value-type="string" table:style-name="tablecell" table:number-columns-spanned="2">
            <text:p text:style-name="tablealignleft">亞基帕王啊！你持續相信眾先知嗎？我知道：你持續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8   </text:p>
          </table:table-cell>
          <table:table-cell office:value-type="string" table:style-name="tablecell" table:number-columns-spanned="2">
            <text:p text:style-name="tablealignleft">而亞基帕王對保羅說：「短期內你就勸服我做一個基督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9   </text:p>
          </table:table-cell>
          <table:table-cell office:value-type="string" table:style-name="tablecell" table:number-columns-spanned="2">
            <text:p text:style-name="tablealignleft">而保羅說：「我向神祈願，假若可能，無論在短時間內或長時間內，不僅僅是你，但且所有今日聽我的人，要成為如同這一類的人，而我就是這一類，除了這些捆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0   </text:p>
          </table:table-cell>
          <table:table-cell office:value-type="string" table:style-name="tablecell" table:number-columns-spanned="2">
            <text:p text:style-name="tablealignleft">王和指揮官並百尼基以及同他們坐在一起的人都沒有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6:31   </text:p>
          </table:table-cell>
          <table:table-cell office:value-type="string" table:style-name="tablecell" table:number-columns-spanned="2">
            <text:p text:style-name="tablealignleft">且後退而對彼此講論說：「這個人沒有行出相稱於死或捆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2   </text:p>
          </table:table-cell>
          <table:table-cell office:value-type="string" table:style-name="tablecell" table:number-columns-spanned="2">
            <text:p text:style-name="tablealignleft">而亞基帕對非斯都說：「這個人假若沒有已經親自上訴該撒，他能夠被釋放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    </text:p>
          </table:table-cell>
          <table:table-cell office:value-type="string" table:style-name="tablecell" table:number-columns-spanned="2">
            <text:p text:style-name="tablealignleft">而當我們被判定要出航到意大利，他們一再交付保羅和某些別的上鎖鏈的囚犯，給一位百夫長名為猶流，是屬皇帝的三聯隊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    </text:p>
          </table:table-cell>
          <table:table-cell office:value-type="string" table:style-name="tablecell" table:number-columns-spanned="2">
            <text:p text:style-name="tablealignleft">而我們登上一艘屬亞大米田港的船，它將要航行到亞西亞沿岸幾個地方，我們出海了，與我們同在的是亞里達古，一個馬其頓的帖撒羅尼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    </text:p>
          </table:table-cell>
          <table:table-cell office:value-type="string" table:style-name="tablecell" table:number-columns-spanned="2">
            <text:p text:style-name="tablealignleft">另一天，我們靠岸在西頓，猶流也藹然地對待保羅，容許他往所親愛的友人們那裏去，獲得關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    </text:p>
          </table:table-cell>
          <table:table-cell office:value-type="string" table:style-name="tablecell" table:number-columns-spanned="2">
            <text:p text:style-name="tablealignleft">且從那裏我們出海後，背貼著居比路航行，因為那風是逆向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7:5    </text:p>
          </table:table-cell>
          <table:table-cell office:value-type="string" table:style-name="tablecell" table:number-columns-spanned="2">
            <text:p text:style-name="tablealignleft">又航過大海，就是基利家和旁非利亞一帶的大海後，我們下到呂家的每拉。</text:p>
          </table:table-cell>
          <table:covered-table-cell/>
        </table:table-row>
        <table:table-row>
          <table:table-cell office:value-type="string" table:style-name="tablecell">
            <text:p text:style-name="tablealignleft">Act 27:6    </text:p>
          </table:table-cell>
          <table:table-cell office:value-type="string" table:style-name="tablecell" table:number-columns-spanned="2">
            <text:p text:style-name="tablealignleft">而且在那裏，百夫長尋見一艘屬亞力山大港的船，它航行到意大利，他們我們登上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7    </text:p>
          </table:table-cell>
          <table:table-cell office:value-type="string" table:style-name="tablecell" table:number-columns-spanned="2">
            <text:p text:style-name="tablealignleft">而在足夠長的日子裏，我們緩緩航行，且艱難地來到革尼土沿岸，那風不容許我們靠岸，就背貼著革哩底，沿著撒摩尼航行，</text:p>
          </table:table-cell>
          <table:covered-table-cell/>
        </table:table-row>
        <table:table-row>
          <table:table-cell office:value-type="string" table:style-name="tablecell">
            <text:p text:style-name="tablealignleft">Act 27:8    </text:p>
          </table:table-cell>
          <table:table-cell office:value-type="string" table:style-name="tablecell" table:number-columns-spanned="2">
            <text:p text:style-name="tablealignleft">又艱難地沿著海岸航行，來到某地方，被稱為優良的港口，那裏接近拉西亞城。</text:p>
          </table:table-cell>
          <table:covered-table-cell/>
        </table:table-row>
        <table:table-row>
          <table:table-cell office:value-type="string" table:style-name="tablecell">
            <text:p text:style-name="tablealignleft">Act 27:9    </text:p>
          </table:table-cell>
          <table:table-cell office:value-type="string" table:style-name="tablecell" table:number-columns-spanned="2">
            <text:p text:style-name="tablealignleft">而當足夠長的時間度過了，且這航程現在已是危險的，又因為那禁食（日）現在已經過去了，保羅開始並不停地勸告，</text:p>
          </table:table-cell>
          <table:covered-table-cell/>
        </table:table-row>
        <table:table-row>
          <table:table-cell office:value-type="string" table:style-name="tablecell">
            <text:p text:style-name="tablealignleft">Act 27:10   </text:p>
          </table:table-cell>
          <table:table-cell office:value-type="string" table:style-name="tablecell" table:number-columns-spanned="2">
            <text:p text:style-name="tablealignleft">對他們說：「男人們！我觀看：這航程將要遭受破壞和大損失，不單單貨物和船隻，連我們的性命也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1   </text:p>
          </table:table-cell>
          <table:table-cell office:value-type="string" table:style-name="tablecell" table:number-columns-spanned="2">
            <text:p text:style-name="tablealignleft">然而百夫長被掌船者和船長所說服，過於被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2   </text:p>
          </table:table-cell>
          <table:table-cell office:value-type="string" table:style-name="tablecell" table:number-columns-spanned="2">
            <text:p text:style-name="tablealignleft">而這海港是不便於過冬的，大多數的人就商討，議決從那裏出海，期望或許能夠下到非尼基去過冬；它是革哩底的一個港口，朝向西南風和西北風方向而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3   </text:p>
          </table:table-cell>
          <table:table-cell office:value-type="string" table:style-name="tablecell" table:number-columns-spanned="2">
            <text:p text:style-name="tablealignleft">而當南風輕輕地吹，他們認為已經把握住那先前擺設的目的，就起錨更貼近革哩底海岸航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4   </text:p>
          </table:table-cell>
          <table:table-cell office:value-type="string" table:style-name="tablecell" table:number-columns-spanned="2">
            <text:p text:style-name="tablealignleft">而過不多時，大風暴的風從這個島衝來，這風就是被稱為東北東風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5   </text:p>
          </table:table-cell>
          <table:table-cell office:value-type="string" table:style-name="tablecell" table:number-columns-spanned="2">
            <text:p text:style-name="tablealignleft">而船被抓住，且不能夠去抵擋這風，我們放棄，交給了風，被飄著走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6   </text:p>
          </table:table-cell>
          <table:table-cell office:value-type="string" table:style-name="tablecell" table:number-columns-spanned="2">
            <text:p text:style-name="tablealignleft">而某一小島被稱為高大，我們貼這小島背風行駛，艱難地有力量去得著那小艇的控制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7   </text:p>
          </table:table-cell>
          <table:table-cell office:value-type="string" table:style-name="tablecell" table:number-columns-spanned="2">
            <text:p text:style-name="tablealignleft">他們拉它上來後，就使用纜索束緊在這船底下；又恐怕難免擱淺在賽耳底沙灘上，就落下船具，就這樣飄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8   </text:p>
          </table:table-cell>
          <table:table-cell office:value-type="string" table:style-name="tablecell" table:number-columns-spanned="2">
            <text:p text:style-name="tablealignleft">而我們淚烈地被風暴吹走，次日他們開始一直作拋出貨物到海</text:p>
          </table:table-cell>
          <table:covered-table-cell/>
        </table:table-row>
        <table:table-row>
          <table:table-cell office:value-type="string" table:style-name="tablecell">
            <text:p text:style-name="tablealignleft">Act 27:19   </text:p>
          </table:table-cell>
          <table:table-cell office:value-type="string" table:style-name="tablecell" table:number-columns-spanned="2">
            <text:p text:style-name="tablealignleft">且第三天，便親手拋棄那船上的那器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0   </text:p>
          </table:table-cell>
          <table:table-cell office:value-type="string" table:style-name="tablecell" table:number-columns-spanned="2">
            <text:p text:style-name="tablealignleft">而超過好幾天既沒有太陽也沒有星辰顯露出來，又有不小的暴風迫近，最終我們所有被拯救的盼望一直被剝奪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1   </text:p>
          </table:table-cell>
          <table:table-cell office:value-type="string" table:style-name="tablecell" table:number-columns-spanned="2">
            <text:p text:style-name="tablealignleft">又當長久的無食慾開始產生時，那時，保羅站立在他們中間說：「你們真的必須，噢、男人們！信服我的權威，不從革哩底出海，去得利於這樣的破壞和損失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2   </text:p>
          </table:table-cell>
          <table:table-cell office:value-type="string" table:style-name="tablecell" table:number-columns-spanned="2">
            <text:p text:style-name="tablealignleft">而面對如今這狀況，我勸告你們要大為振奮，除了這船，從你們中間將沒有任何性命的失喪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3   </text:p>
          </table:table-cell>
          <table:table-cell office:value-type="string" table:style-name="tablecell" table:number-columns-spanned="2">
            <text:p text:style-name="tablealignleft">因為這個夜，那神的使者站在我旁邊，那神，我是屬於他的，我也事奉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4   </text:p>
          </table:table-cell>
          <table:table-cell office:value-type="string" table:style-name="tablecell" table:number-columns-spanned="2">
            <text:p text:style-name="tablealignleft">他說：『不要持續你正在害怕的，保羅，你必須站在該撒面前，且看啊！神現在已將所有同你航行者如禮物般賜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7:25   </text:p>
          </table:table-cell>
          <table:table-cell office:value-type="string" table:style-name="tablecell" table:number-columns-spanned="2">
            <text:p text:style-name="tablealignleft">因此，你們應當持續大為振奮，男人們！因為我堅信神（或譯：我因著這神相信）：事情將這樣存在，就按著已被講論給我的樣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6   </text:p>
          </table:table-cell>
          <table:table-cell office:value-type="string" table:style-name="tablecell" table:number-columns-spanned="2">
            <text:p text:style-name="tablealignleft">然而我們必須擱淺在一個海島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27   </text:p>
          </table:table-cell>
          <table:table-cell office:value-type="string" table:style-name="tablecell" table:number-columns-spanned="2">
            <text:p text:style-name="tablealignleft">而當第十四的夜臨到，我們在亞得里亞海域四處漂流，在半夜期間，水手們開始推測著某個地點逐漸接近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8   </text:p>
          </table:table-cell>
          <table:table-cell office:value-type="string" table:style-name="tablecell" table:number-columns-spanned="2">
            <text:p text:style-name="tablealignleft">且他們投擲鉛錘測水深後，發現十五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9   </text:p>
          </table:table-cell>
          <table:table-cell office:value-type="string" table:style-name="tablecell" table:number-columns-spanned="2">
            <text:p text:style-name="tablealignleft">又恐怕難免擱淺在眾石頭地上，就從船尾拋下四個錨，開始不住祈願成為白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0   </text:p>
          </table:table-cell>
          <table:table-cell office:value-type="string" table:style-name="tablecell" table:number-columns-spanned="2">
            <text:p text:style-name="tablealignleft">而當水手們相要從船上逃走，且藉著理由好像有意從船頭伸出眾錨，好讓小艇垂到海裏時，</text:p>
          </table:table-cell>
          <table:covered-table-cell/>
        </table:table-row>
        <table:table-row>
          <table:table-cell office:value-type="string" table:style-name="tablecell">
            <text:p text:style-name="tablealignleft">Act 27:31   </text:p>
          </table:table-cell>
          <table:table-cell office:value-type="string" table:style-name="tablecell" table:number-columns-spanned="2">
            <text:p text:style-name="tablealignleft">保羅對百夫長和眾士兵說：「假若這些人不能留在船上，你們就不能被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32   </text:p>
          </table:table-cell>
          <table:table-cell office:value-type="string" table:style-name="tablecell" table:number-columns-spanned="2">
            <text:p text:style-name="tablealignleft">於是兵丁們砍斷小艇的繩子，且任由它遺落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3   </text:p>
          </table:table-cell>
          <table:table-cell office:value-type="string" table:style-name="tablecell" table:number-columns-spanned="2">
            <text:p text:style-name="tablealignleft">而直到白天即將臨到的時候，保羅勸慰眾人要有份於糧食，說：「你們沒有為自己接受任何食物，今天第十四天，你們仍然在期待中，繼續沒食慾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4   </text:p>
          </table:table-cell>
          <table:table-cell office:value-type="string" table:style-name="tablecell" table:number-columns-spanned="2">
            <text:p text:style-name="tablealignleft">為此，我繼續勸你們要有份於糧食，因為這個是為了你們的救恩，因為沒有一根頭髮將從你們任一人的頭上遺落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5   </text:p>
          </table:table-cell>
          <table:table-cell office:value-type="string" table:style-name="tablecell" table:number-columns-spanned="2">
            <text:p text:style-name="tablealignleft">而說了這些話，且拿著一塊餅在眾人面前向神感謝，且擘開後開始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6   </text:p>
          </table:table-cell>
          <table:table-cell office:value-type="string" table:style-name="tablecell" table:number-columns-spanned="2">
            <text:p text:style-name="tablealignleft">而眾人成為振奮的，且他們親自接受糧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7   </text:p>
          </table:table-cell>
          <table:table-cell office:value-type="string" table:style-name="tablecell" table:number-columns-spanned="2">
            <text:p text:style-name="tablealignleft">而在這船上，我們總共是二百七十六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8   </text:p>
          </table:table-cell>
          <table:table-cell office:value-type="string" table:style-name="tablecell" table:number-columns-spanned="2">
            <text:p text:style-name="tablealignleft">而把自己填飽糧食之後，他們藉由拋出穀物到海裏，使這船減輕重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9   </text:p>
          </table:table-cell>
          <table:table-cell office:value-type="string" table:style-name="tablecell" table:number-columns-spanned="2">
            <text:p text:style-name="tablealignleft">而當白天臨到了，他們開始嘗試那地方，但認不出來，然而仔細觀察某一海灣有一海灘，他們不住地商議，是否能夠將船推上岸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0   </text:p>
          </table:table-cell>
          <table:table-cell office:value-type="string" table:style-name="tablecell" table:number-columns-spanned="2">
            <text:p text:style-name="tablealignleft">且將周圍四個錨除掉，開始任隨它們到海裏，同時鬆開舵繩，且拉高前桅帆後順著吹的風，開始穩定地控制向海灘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1   </text:p>
          </table:table-cell>
          <table:table-cell office:value-type="string" table:style-name="tablecell" table:number-columns-spanned="2">
            <text:p text:style-name="tablealignleft">然而落入到兩海之間的沙洲中後，他們把船推上岸，且一方面，船頭牢牢地固定住後，保持不動了；另一方面，船尾開始被那那暴力衝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2   </text:p>
          </table:table-cell>
          <table:table-cell office:value-type="string" table:style-name="tablecell" table:number-columns-spanned="2">
            <text:p text:style-name="tablealignleft">而那士兵們的決定是，要殺了被上鎖的囚犯，免得誰從船上跳下游泳，得以逃脫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3   </text:p>
          </table:table-cell>
          <table:table-cell office:value-type="string" table:style-name="tablecell" table:number-columns-spanned="2">
            <text:p text:style-name="tablealignleft">而百夫長有意要保全保羅，禁止他們這個意圖，又命令能夠游泳的人跳離船，先上去陸地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4   </text:p>
          </table:table-cell>
          <table:table-cell office:value-type="string" table:style-name="tablecell" table:number-columns-spanned="2">
            <text:p text:style-name="tablealignleft">且命令其餘的人，有一些可以用板子，有一些可用從船上來的東西；且這樣，事情成就了，眾人被安全送達在陸地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    </text:p>
          </table:table-cell>
          <table:table-cell office:value-type="string" table:style-name="tablecell" table:number-columns-spanned="2">
            <text:p text:style-name="tablealignleft">且那時我們被保全之後，才認出：這海島被稱為米利大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    </text:p>
          </table:table-cell>
          <table:table-cell office:value-type="string" table:style-name="tablecell" table:number-columns-spanned="2">
            <text:p text:style-name="tablealignleft">土著又以不尋常的仁慈，不停地熱切款待我們，因為他們生火，親自接到身旁來照料我們眾人，因著那雨，即那加在我們身上的，又因著那寒冷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8:3    </text:p>
          </table:table-cell>
          <table:table-cell office:value-type="string" table:style-name="tablecell" table:number-columns-spanned="2">
            <text:p text:style-name="tablealignleft">當保羅收集那些乾柴的一捆，且放到火上時，出於熱，一條毒蛇竄出而咬住，且將毒素注入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Act 28:4    </text:p>
          </table:table-cell>
          <table:table-cell office:value-type="string" table:style-name="tablecell" table:number-columns-spanned="2">
            <text:p text:style-name="tablealignleft">而當那些土著看到那小野獸懸掛在他的手，對彼此說：「如此的一個人，通常是位兇手，他從大海中被保全之後，那公義女神不容讓他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8:5    </text:p>
          </table:table-cell>
          <table:table-cell office:value-type="string" table:style-name="tablecell" table:number-columns-spanned="2">
            <text:p text:style-name="tablealignleft">於是一方面，他甩掉那小野獸到火裏後，沒有遭受傷害，</text:p>
          </table:table-cell>
          <table:covered-table-cell/>
        </table:table-row>
        <table:table-row>
          <table:table-cell office:value-type="string" table:style-name="tablecell">
            <text:p text:style-name="tablealignleft">Act 28:6    </text:p>
          </table:table-cell>
          <table:table-cell office:value-type="string" table:style-name="tablecell" table:number-columns-spanned="2">
            <text:p text:style-name="tablealignleft">另一方面，他們期待著他將要發炎腫脹，或是仆倒、忽然死了。然而，他們期待著許多，且看見沒有任何不尋常的事臨到他，就改變看法，開始說，他是個神。</text:p>
          </table:table-cell>
          <table:covered-table-cell/>
        </table:table-row>
        <table:table-row>
          <table:table-cell office:value-type="string" table:style-name="tablecell">
            <text:p text:style-name="tablealignleft">Act 28:7    </text:p>
          </table:table-cell>
          <table:table-cell office:value-type="string" table:style-name="tablecell" table:number-columns-spanned="2">
            <text:p text:style-name="tablealignleft">而在那地四週圍的田產是屬於這島的首長，名為部百流，他接待我們三天，以朋友般的熱忱殷勸款待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8    </text:p>
          </table:table-cell>
          <table:table-cell office:value-type="string" table:style-name="tablecell" table:number-columns-spanned="2">
            <text:p text:style-name="tablealignleft">而當事情發生在部百流的父親身上，他被間歇性熱症和痢疾所苦惱而躺臥著，保羅進到他面前，且禱告，雙手按在他身上而醫好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8:9    </text:p>
          </table:table-cell>
          <table:table-cell office:value-type="string" table:style-name="tablecell" table:number-columns-spanned="2">
            <text:p text:style-name="tablealignleft">而當這事發生後，其餘的人，就是在這島上有病的，也都開始持續來到，並且持續被治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0   </text:p>
          </table:table-cell>
          <table:table-cell office:value-type="string" table:style-name="tablecell" table:number-columns-spanned="2">
            <text:p text:style-name="tablealignleft">他們又用許多的尊敬來尊重我們，並且當出海時，他們將所需用的物品放置在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1   </text:p>
          </table:table-cell>
          <table:table-cell office:value-type="string" table:style-name="tablecell" table:number-columns-spanned="2">
            <text:p text:style-name="tablealignleft">而在三個月之後，我們在那海島上過冬的船上，這船是亞力山大的船，打上丟斯雙子為標記的，我們出海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2   </text:p>
          </table:table-cell>
          <table:table-cell office:value-type="string" table:style-name="tablecell" table:number-columns-spanned="2">
            <text:p text:style-name="tablealignleft">且靠岸在敍拉古後，我們停留了三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3   </text:p>
          </table:table-cell>
          <table:table-cell office:value-type="string" table:style-name="tablecell" table:number-columns-spanned="2">
            <text:p text:style-name="tablealignleft">從那裏繞行後抵達了利基翁，且在一天之後，當南風隨之而來，次日我們來到部丟利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4   </text:p>
          </table:table-cell>
          <table:table-cell office:value-type="string" table:style-name="tablecell" table:number-columns-spanned="2">
            <text:p text:style-name="tablealignleft">在那裏，我們找到弟兄們，被邀請同他們停留七天。且這樣，我們來到羅馬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5   </text:p>
          </table:table-cell>
          <table:table-cell office:value-type="string" table:style-name="tablecell" table:number-columns-spanned="2">
            <text:p text:style-name="tablealignleft">而且從那裏，眾弟兄聽見關於我們的事，就前來直到亞比烏的市集三館與我們相會，保羅看見他們後，就向神感謝，提起勇氣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6   </text:p>
          </table:table-cell>
          <table:table-cell office:value-type="string" table:style-name="tablecell" table:number-columns-spanned="2">
            <text:p text:style-name="tablealignleft">而當我們進入羅馬，保羅被容許同看守他的士兵獨自去限制居留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7   </text:p>
          </table:table-cell>
          <table:table-cell office:value-type="string" table:style-name="tablecell" table:number-columns-spanned="2">
            <text:p text:style-name="tablealignleft">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裏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8   </text:p>
          </table:table-cell>
          <table:table-cell office:value-type="string" table:style-name="tablecell" table:number-columns-spanned="2">
            <text:p text:style-name="tablealignleft">他們詳細審問了我之後，就有意願去釋放，因為在我身上沒有任何致死的案由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9   </text:p>
          </table:table-cell>
          <table:table-cell office:value-type="string" table:style-name="tablecell" table:number-columns-spanned="2">
            <text:p text:style-name="tablealignleft">然而當猶太人反駁時，我被逼向該撒上訴，不是由於我有什麼事去控告本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0   </text:p>
          </table:table-cell>
          <table:table-cell office:value-type="string" table:style-name="tablecell" table:number-columns-spanned="2">
            <text:p text:style-name="tablealignleft">所以為了這個緣故，我邀請你們來見面和交談，因為是為了以色列的盼望，我被這樣的鎖鍊環繞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1   </text:p>
          </table:table-cell>
          <table:table-cell office:value-type="string" table:style-name="tablecell" table:number-columns-spanned="2">
            <text:p text:style-name="tablealignleft">而他們對他說：「我們並沒有從猶太接到關於你的書信，也沒有任何弟兄前來，報告或講論任何關於你的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2   </text:p>
          </table:table-cell>
          <table:table-cell office:value-type="string" table:style-name="tablecell" table:number-columns-spanned="2">
            <text:p text:style-name="tablealignleft">而我們一直以為從你本人去聽到你思想的事是合宜的，因為的確，出於這個教派，就我們所熟知的，它是：各處一直是受反對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3   </text:p>
          </table:table-cell>
          <table:table-cell office:value-type="string" table:style-name="tablecell" table:number-columns-spanned="2">
            <text:p text:style-name="tablealignleft">而他們對他正式約定一個日子後，更多人到招待的地方來見他；從早到晚，他親自對他們從摩西的律法和眾先知中關於耶穌的事上，在莊嚴地見證神的國、又不斷地說服他們中，加以闡明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4   </text:p>
          </table:table-cell>
          <table:table-cell office:value-type="string" table:style-name="tablecell" table:number-columns-spanned="2">
            <text:p text:style-name="tablealignleft">而有的開始被所說的話說服，有的繼續不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5   </text:p>
          </table:table-cell>
          <table:table-cell office:value-type="string" table:style-name="tablecell" table:number-columns-spanned="2">
            <text:p text:style-name="tablealignleft">而對彼此有不和諧的聲音產生了，他們就開始離開了，在保羅說了一句話之後，這話：「那聖靈藉著先知以賽亞向你們祖宗講論得恰到好處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6   </text:p>
          </table:table-cell>
          <table:table-cell office:value-type="string" table:style-name="tablecell" table:number-columns-spanned="2">
            <text:p text:style-name="tablealignleft">說：『你去告訴這百姓，且應當說：你們聽了又聽，而決不領悟；看了又看，而決不明白，</text:p>
          </table:table-cell>
          <table:covered-table-cell/>
        </table:table-row>
        <table:table-row>
          <table:table-cell office:value-type="string" table:style-name="tablecell">
            <text:p text:style-name="tablealignleft">Act 28:27   </text:p>
          </table:table-cell>
          <table:table-cell office:value-type="string" table:style-name="tablecell" table:number-columns-spanned="2">
            <text:p text:style-name="tablealignleft">因為這百姓的心成為魯鈍，並且用厭煩的耳朵來聽，且他們封閉他們的眼，以免他們用眼得以看見，且用耳得以聽見，且用心得以領悟，且後以回轉過來，而我將醫治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8:28   </text:p>
          </table:table-cell>
          <table:table-cell office:value-type="string" table:style-name="tablecell" table:number-columns-spanned="2">
            <text:p text:style-name="tablealignleft">所以，你們是應當熟知的：神的這救恩已被差遣給外邦人了，他們也將聽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9   </text:p>
          </table:table-cell>
          <table:table-cell office:value-type="string" table:style-name="tablecell" table:number-columns-spanned="2">
            <text:p text:style-name="tablealignleft">（異版經文：保羅說了這話，猶太人議論紛紛的就走了。）</text:p>
          </table:table-cell>
          <table:covered-table-cell/>
        </table:table-row>
        <table:table-row>
          <table:table-cell office:value-type="string" table:style-name="tablecell">
            <text:p text:style-name="tablealignleft">Act 28:30   </text:p>
          </table:table-cell>
          <table:table-cell office:value-type="string" table:style-name="tablecell" table:number-columns-spanned="2">
            <text:p text:style-name="tablealignleft">而他在自己的租屋停留了足足兩年，並且持續接待所有進到他面前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8:31   </text:p>
          </table:table-cell>
          <table:table-cell office:value-type="string" table:style-name="tablecell" table:number-columns-spanned="2">
            <text:p text:style-name="tablealignleft">在不受阻礙地，伴隨完全地公開自由的狀況下，宣講神的國，並教導關於主耶穌基督的事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8:56</meta:creation-date>
    <dc:creator>Generated</dc:creator>
    <dc:date>2026-06-16T22::48:56</dc:date>
    <dc:language>en-US</dc:language>
    <meta:editing-cycles>1</meta:editing-cycles>
    <meta:editing-duration>PT0S</meta:editing-duration>
    <dc:title>version:yhb:act</dc:title>
  </office:meta>
</office:document-meta>
</file>